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199000040AF00000771A40A9A5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adornments="Normal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top="0cm" fo:margin-bottom="0cm" fo:line-height="0.459cm"/>
    </style:style>
    <style:style style:name="P4" style:family="paragraph" style:parent-style-name="Standard">
      <style:paragraph-properties fo:margin-top="0cm" fo:margin-bottom="0cm" fo:line-height="0.459cm"/>
      <style:text-properties style:font-name="Cambria" fo:font-size="12pt" style:font-size-asian="12pt"/>
    </style:style>
    <style:style style:name="P5" style:family="paragraph" style:parent-style-name="Standard">
      <style:paragraph-properties fo:margin-top="0cm" fo:margin-bottom="0cm" fo:line-height="0.459cm"/>
      <style:text-properties style:font-name="Cambria"/>
    </style:style>
    <style:style style:name="P6" style:family="paragraph" style:parent-style-name="Standard">
      <style:paragraph-properties fo:margin-left="1.251cm" fo:margin-right="0cm" fo:margin-top="0cm" fo:margin-bottom="0cm" fo:line-height="0.494cm" fo:text-indent="0cm" style:auto-text-indent="false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6pt" fo:font-weight="bold" style:font-size-asian="16pt" style:font-weight-asian="bold"/>
    </style:style>
    <style:style style:name="P9" style:family="paragraph" style:parent-style-name="Standard">
      <style:paragraph-properties fo:margin-top="0cm" fo:margin-bottom="0cm" fo:line-height="0.459cm"/>
      <style:text-properties style:font-name="Cambria" fo:font-size="12pt" fo:font-weight="bold" style:font-size-asian="12pt" style:font-weight-asian="bold"/>
    </style:style>
    <style:style style:name="P10" style:family="paragraph" style:parent-style-name="Standard">
      <style:paragraph-properties fo:margin-top="0cm" fo:margin-bottom="0cm" fo:line-height="0.459cm"/>
      <style:text-properties style:font-name="Cambria" fo:font-size="12pt" style:font-size-asian="12pt"/>
    </style:style>
    <style:style style:name="P11" style:family="paragraph" style:parent-style-name="Standard">
      <style:paragraph-properties fo:margin-top="0cm" fo:margin-bottom="0cm" fo:line-height="0.459cm"/>
      <style:text-properties style:font-name="Cambria" fo:font-size="14pt" fo:font-weight="bold" style:font-size-asian="14pt" style:font-weight-asian="bold"/>
    </style:style>
    <style:style style:name="P12" style:family="paragraph" style:parent-style-name="Standard">
      <style:paragraph-properties fo:margin-top="0cm" fo:margin-bottom="0cm" fo:line-height="0.459cm"/>
      <style:text-properties style:font-name="Cambria"/>
    </style:style>
    <style:style style:name="P13" style:family="paragraph" style:parent-style-name="List_20_Paragraph" style:list-style-name="WWNum4">
      <style:paragraph-properties fo:margin-left="0.93cm" fo:margin-right="0cm" fo:margin-top="0.176cm" fo:margin-bottom="0cm" fo:line-height="0.459cm" fo:text-indent="-0.3cm" style:auto-text-indent="false"/>
    </style:style>
    <style:style style:name="P14" style:family="paragraph" style:parent-style-name="List_20_Paragraph" style:list-style-name="WWNum1">
      <style:paragraph-properties fo:margin-left="0.93cm" fo:margin-right="0cm" fo:margin-top="0.176cm" fo:margin-bottom="0cm" fo:line-height="0.459cm" fo:text-indent="-0.3cm" style:auto-text-indent="false"/>
    </style:style>
    <style:style style:name="P15" style:family="paragraph" style:parent-style-name="List_20_Paragraph" style:list-style-name="WWNum3">
      <style:paragraph-properties fo:margin-left="1.03cm" fo:margin-right="0cm" fo:margin-top="0.212cm" fo:margin-bottom="0cm" fo:line-height="0.459cm" fo:text-indent="-0.4cm" style:auto-text-indent="false"/>
      <style:text-properties style:font-name="Cambria" fo:font-size="12pt" style:font-size-asian="12pt"/>
    </style:style>
    <style:style style:name="P16" style:family="paragraph" style:parent-style-name="List_20_Paragraph" style:list-style-name="WWNum3">
      <style:paragraph-properties fo:margin-left="1.03cm" fo:margin-right="0cm" fo:margin-top="0.212cm" fo:margin-bottom="0cm" fo:line-height="100%" fo:text-indent="-0.4cm" style:auto-text-indent="false"/>
      <style:text-properties style:font-name="Arial Black" fo:font-size="14pt" style:font-size-asian="14pt" style:font-weight-complex="bold"/>
    </style:style>
    <style:style style:name="T1" style:family="text">
      <style:text-properties style:font-name="Cambria"/>
    </style:style>
    <style:style style:name="T2" style:family="text">
      <style:text-properties style:font-name="Cambria" fo:font-size="12pt" style:font-size-asian="12pt"/>
    </style:style>
    <style:style style:name="T3" style:family="text">
      <style:text-properties style:font-name="Cambria" fo:font-size="12pt" fo:font-weight="bold" style:font-size-asian="12pt" style:font-weight-asian="bold"/>
    </style:style>
    <style:style style:name="T4" style:family="text">
      <style:text-properties style:font-name="Cambria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1" text:anchor-type="as-char" svg:width="16.581cm" svg:height="1.94cm" draw:z-index="0"><draw:image xlink:href="Pictures/20000199000040AF00000771A40A9A50.wmf" xlink:type="simple" xlink:show="embed" xlink:actuate="onLoad"/></draw:frame></text:p>
      <text:p text:style-name="P2"/>
      <text:p text:style-name="P8">Communiqué</text:p>
      <text:p text:style-name="P1"/>
      <text:p text:style-name="P3"><text:span text:style-name="T3">La question de l’amélioration des conditions de vie des retraité(e)s</text:span><text:span text:style-name="T2"> est, aujourd’hui, la grande absente des débats politiques et donc des médias.</text:span></text:p>
      <text:p text:style-name="P4"/>
      <text:p text:style-name="P3"><text:span text:style-name="T2">Pour ne pas se résigner à cette invisibilité, le groupe des 9 a organisé, le 13 janvier au CESE à Paris, un colloque qui a réuni 300 de ses militants. <text:line-break/></text:span><text:span text:style-name="T3">Deux tables rondes ont abordé les thèmes :</text:span></text:p>
      <text:list xml:id="list7137251384316852404" text:style-name="WWNum4">
        <text:list-item>
          <text:p text:style-name="P13"><text:span text:style-name="T3">Les retraités dans la société</text:span><text:span text:style-name="T2"> avec la participation de Bernard ENNUYER (sociologue).</text:span></text:p>
        </text:list-item>
        <text:list-item>
          <text:p text:style-name="P13"><text:span text:style-name="T3">Pouvoir d’achat et autonomie</text:span><text:span text:style-name="T2"> avec la participation de Guillaume DUVAL (journaliste et économiste).</text:span></text:p>
        </text:list-item>
      </text:list>
      <text:p text:style-name="P4"/>
      <text:p text:style-name="P4"/>
      <text:p text:style-name="P9">Les différentes interventions des organisateurs et les débats avec et dans la salle ont fait ressortir nos engagements communs :</text:p>
      <text:list xml:id="list7284413037476945131" text:style-name="WWNum1">
        <text:list-item>
          <text:p text:style-name="P14"><text:span text:style-name="T3">Faire progresser le niveau de vie</text:span><text:span text:style-name="T2"> de l’ensemble des retraités au même rythme que celui des actifs (indexation des pensions sur l’évolution du salaire moyen), demander à ce qu’aucune retraite pour une carrière complète ne soit en dessous du SMIC et que le montant des retraites, lors de la liquidation, soit dans la continuité du salaire.</text:span></text:p>
        </text:list-item>
        <text:list-item>
          <text:p text:style-name="P14"><text:span text:style-name="T3">Assurer une protection sociale solidaire</text:span><text:span text:style-name="T2"> en renforçant la Sécurité Sociale et, ainsi, réduire les restes à charge pour développer l’accès aux soins.</text:span></text:p>
        </text:list-item>
      </text:list>
      <text:p text:style-name="P4"/>
      <text:p text:style-name="P4">Nous nous félicitons de la tenue de ce colloque qui a permis de renforcer notre unité autour de la plateforme revendicative du groupe des 9.</text:p>
      <text:p text:style-name="P4"/>
      <text:p text:style-name="P4"/>
      <text:p text:style-name="P11">Pour développer encore notre action :</text:p>
      <text:list xml:id="list684226982173189415" text:style-name="WWNum3">
        <text:list-item>
          <text:p text:style-name="P15">Nous encourageons l’idée de tenir localement des initiatives analogues, de façon la plus large possible. </text:p>
        </text:list-item>
        <text:list-item>
          <text:p text:style-name="P15">Nous lançons un grand questionnaire dont les objectifs sont d’approfondir nos liens avec les retraité(e)s et de préciser nos revendications. <text:s/></text:p>
        </text:list-item>
        <text:list-item>
          <text:p text:style-name="P16">Et nous appelons les retraités à faire du 30 mars une journée nationale de mobilisation et d’action.</text:p>
        </text:list-item>
      </text:list>
      <text:p text:style-name="P4"/>
      <text:p text:style-name="P9">Ainsi, nous poursuivons notre but commun : la défense et l’amélioration des retraites et des conditions de vie des retraité(e)s !</text:p>
      <text:p text:style-name="P5"><text:s/></text:p>
      <text:p text:style-name="P5"/>
      <text:p text:style-name="P6"><text:span text:style-name="T4">François Thiéry-Cherrier</text:span><text:span text:style-name="T1"> (UCR-CGT, 263, rue de Paris, 93515 Montreuil cedex)</text:span></text:p>
      <text:p text:style-name="P6"><text:span text:style-name="T4">Didier Hotte</text:span><text:span text:style-name="T1"> (UCR-FO, 141, avenue du Maine, 75680 Paris cedex 14)</text:span></text:p>
      <text:p text:style-name="P6"><text:span text:style-name="T4">Jacqueline Valli</text:span><text:span text:style-name="T1"> (UNAR-CFTC, 128, avenue Jean Jaurès, 93697 Pantin cedex)</text:span></text:p>
      <text:p text:style-name="P6"><text:span text:style-name="T4">Daniel Delabarre</text:span><text:span text:style-name="T1"> (UNIR CFE-CGC, 59, rue du Rocher, 75008 Paris)</text:span></text:p>
      <text:p text:style-name="P6"><text:span text:style-name="T4">Marylène Cahouet</text:span><text:span text:style-name="T1"> (FSU</text:span><text:bookmark text:name="_GoBack"/><text:span text:style-name="T1">, 104, rue Romain Rolland, 93260 Les Lilas)</text:span></text:p>
      <text:p text:style-name="P6"><text:span text:style-name="T4">Gérard Gourguechon</text:span><text:span text:style-name="T1"> (UNIRS-Solidaires, 144, boulevard de la Villette, 75019 Paris)</text:span></text:p>
      <text:p text:style-name="P6"><text:soft-page-break/><text:span text:style-name="T4">Michel Salingue</text:span><text:span text:style-name="T1"> (FGR-FP, 20, rue Vignon, 75009 Paris)</text:span></text:p>
      <text:p text:style-name="P6"><text:span text:style-name="T4">Francisco Garcia</text:span><text:span text:style-name="T1"> (Ensemble &amp; Solidaires - UNRPA, 47 bis, rue Kléber, 93400 St Ouen)</text:span></text:p>
      <text:p text:style-name="P6"><text:span text:style-name="T4">Jacques Sanchez</text:span><text:span text:style-name="T1"> (LSR, 263, rue de Paris, 93515 Montreuil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adornments="Normal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sto MT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1.1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NEDICTE</meta:initial-creator>
    <dc:creator>gilles </dc:creator>
    <meta:editing-cycles>9</meta:editing-cycles>
    <meta:print-date>2017-02-05T13:30:00</meta:print-date>
    <meta:creation-date>2017-01-31T10:10:00</meta:creation-date>
    <dc:date>2017-02-05T17:38:16</dc:date>
    <meta:editing-duration>PT49S</meta:editing-duration>
    <meta:generator>OpenOffice/4.1.3$Win32 OpenOffice.org_project/413m1$Build-9783</meta:generator>
    <meta:document-statistic meta:table-count="0" meta:image-count="1" meta:object-count="0" meta:page-count="2" meta:paragraph-count="25" meta:word-count="387" meta:character-count="24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