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863cd" officeooo:paragraph-rsid="000863cd"/>
    </style:style>
    <style:style style:name="P2" style:family="paragraph" style:parent-style-name="Standard">
      <style:text-properties officeooo:rsid="000863cd" officeooo:paragraph-rsid="000a4803"/>
    </style:style>
    <style:style style:name="P3" style:family="paragraph" style:parent-style-name="Standard">
      <style:text-properties officeooo:rsid="000863cd" officeooo:paragraph-rsid="000b5b65"/>
    </style:style>
    <style:style style:name="P4" style:family="paragraph" style:parent-style-name="Standard">
      <style:text-properties officeooo:rsid="000863cd" officeooo:paragraph-rsid="001aafd3"/>
    </style:style>
    <style:style style:name="P5" style:family="paragraph" style:parent-style-name="Standard">
      <style:text-properties officeooo:rsid="000a4803" officeooo:paragraph-rsid="000a4803"/>
    </style:style>
    <style:style style:name="P6" style:family="paragraph" style:parent-style-name="Standard">
      <style:text-properties fo:font-weight="bold" officeooo:rsid="000863cd" officeooo:paragraph-rsid="000863cd" style:font-weight-asian="bold" style:font-weight-complex="bold"/>
    </style:style>
    <style:style style:name="P7" style:family="paragraph" style:parent-style-name="Standard">
      <style:text-properties fo:font-weight="bold" officeooo:rsid="0014ab08" officeooo:paragraph-rsid="001997c3" style:font-weight-asian="bold" style:font-weight-complex="bold"/>
    </style:style>
    <style:style style:name="P8" style:family="paragraph" style:parent-style-name="Standard">
      <style:text-properties fo:font-weight="bold" officeooo:paragraph-rsid="001de54e" style:font-weight-asian="bold" style:font-weight-complex="bold"/>
    </style:style>
    <style:style style:name="P9" style:family="paragraph" style:parent-style-name="Standard">
      <style:text-properties fo:font-weight="bold" officeooo:rsid="002254c5" officeooo:paragraph-rsid="002254c5" style:font-weight-asian="bold" style:font-weight-complex="bold"/>
    </style:style>
    <style:style style:name="P10" style:family="paragraph" style:parent-style-name="Standard">
      <style:text-properties fo:font-weight="bold" officeooo:rsid="002601f5" officeooo:paragraph-rsid="002601f5" style:font-weight-asian="bold" style:font-weight-complex="bold"/>
    </style:style>
    <style:style style:name="P11" style:family="paragraph" style:parent-style-name="Standard">
      <style:text-properties fo:font-weight="bold" officeooo:rsid="0029bffa" officeooo:paragraph-rsid="0029bffa" style:font-weight-asian="bold" style:font-weight-complex="bold"/>
    </style:style>
    <style:style style:name="P12" style:family="paragraph" style:parent-style-name="Standard">
      <style:text-properties fo:font-weight="bold" officeooo:rsid="0030cb15" officeooo:paragraph-rsid="0030cb15" style:font-weight-asian="bold" style:font-weight-complex="bold"/>
    </style:style>
    <style:style style:name="P13" style:family="paragraph" style:parent-style-name="Standard">
      <style:text-properties officeooo:rsid="000b5b65" officeooo:paragraph-rsid="000b5b65"/>
    </style:style>
    <style:style style:name="P14" style:family="paragraph" style:parent-style-name="Standard">
      <style:text-properties officeooo:rsid="000b5b65" officeooo:paragraph-rsid="0040b896"/>
    </style:style>
    <style:style style:name="P15" style:family="paragraph" style:parent-style-name="Standard">
      <style:text-properties officeooo:rsid="000bd1e1" officeooo:paragraph-rsid="000bd1e1"/>
    </style:style>
    <style:style style:name="P16" style:family="paragraph" style:parent-style-name="Standard">
      <style:text-properties officeooo:rsid="000bd1e1" officeooo:paragraph-rsid="0013f48e"/>
    </style:style>
    <style:style style:name="P17" style:family="paragraph" style:parent-style-name="Standard">
      <style:text-properties officeooo:rsid="000e29f8" officeooo:paragraph-rsid="000e29f8"/>
    </style:style>
    <style:style style:name="P18" style:family="paragraph" style:parent-style-name="Standard">
      <style:text-properties officeooo:rsid="000e29f8" officeooo:paragraph-rsid="000fb9d6"/>
    </style:style>
    <style:style style:name="P19" style:family="paragraph" style:parent-style-name="Standard">
      <style:text-properties officeooo:rsid="000e29f8" officeooo:paragraph-rsid="001aafd3"/>
    </style:style>
    <style:style style:name="P20" style:family="paragraph" style:parent-style-name="Standard">
      <style:text-properties officeooo:rsid="000fb9d6" officeooo:paragraph-rsid="000fb9d6"/>
    </style:style>
    <style:style style:name="P21" style:family="paragraph" style:parent-style-name="Standard">
      <style:text-properties officeooo:rsid="000fb9d6" officeooo:paragraph-rsid="001997c3"/>
    </style:style>
    <style:style style:name="P22" style:family="paragraph" style:parent-style-name="Standard">
      <style:text-properties officeooo:rsid="000fb9d6" officeooo:paragraph-rsid="0030760e"/>
    </style:style>
    <style:style style:name="P23" style:family="paragraph" style:parent-style-name="Standard">
      <style:text-properties officeooo:rsid="0014ab08" officeooo:paragraph-rsid="0014ab08"/>
    </style:style>
    <style:style style:name="P24" style:family="paragraph" style:parent-style-name="Standard">
      <style:text-properties officeooo:rsid="0014ab08" officeooo:paragraph-rsid="0015c7ed"/>
    </style:style>
    <style:style style:name="P25" style:family="paragraph" style:parent-style-name="Standard">
      <style:text-properties officeooo:rsid="0014ab08" officeooo:paragraph-rsid="001997c3"/>
    </style:style>
    <style:style style:name="P26" style:family="paragraph" style:parent-style-name="Standard">
      <style:text-properties officeooo:rsid="0015c7ed" officeooo:paragraph-rsid="0015c7ed"/>
    </style:style>
    <style:style style:name="P27" style:family="paragraph" style:parent-style-name="Standard">
      <style:text-properties officeooo:rsid="0015c7ed" officeooo:paragraph-rsid="0016f3a2"/>
    </style:style>
    <style:style style:name="P28" style:family="paragraph" style:parent-style-name="Standard">
      <style:text-properties officeooo:rsid="0015c7ed" officeooo:paragraph-rsid="0040b896"/>
    </style:style>
    <style:style style:name="P29" style:family="paragraph" style:parent-style-name="Standard">
      <style:text-properties fo:font-style="italic" officeooo:rsid="0014ab08" officeooo:paragraph-rsid="0015c7ed" style:font-style-asian="italic" style:font-style-complex="italic"/>
    </style:style>
    <style:style style:name="P30" style:family="paragraph" style:parent-style-name="Standard">
      <style:text-properties fo:font-style="italic" officeooo:rsid="0014ab08" officeooo:paragraph-rsid="0040b896" style:font-style-asian="italic" style:font-style-complex="italic"/>
    </style:style>
    <style:style style:name="P31" style:family="paragraph" style:parent-style-name="Standard">
      <style:text-properties fo:font-style="italic" fo:font-weight="bold" officeooo:rsid="0040b896" officeooo:paragraph-rsid="0040b896" style:font-style-asian="italic" style:font-weight-asian="bold" style:font-style-complex="italic" style:font-weight-complex="bold"/>
    </style:style>
    <style:style style:name="P32" style:family="paragraph" style:parent-style-name="Standard">
      <style:text-properties officeooo:rsid="0016f3a2" officeooo:paragraph-rsid="0016f3a2"/>
    </style:style>
    <style:style style:name="P33" style:family="paragraph" style:parent-style-name="Standard">
      <style:text-properties officeooo:rsid="0016f3a2" officeooo:paragraph-rsid="001735ac"/>
    </style:style>
    <style:style style:name="P34" style:family="paragraph" style:parent-style-name="Standard">
      <style:text-properties officeooo:rsid="0016f3a2" officeooo:paragraph-rsid="001997c3"/>
    </style:style>
    <style:style style:name="P35" style:family="paragraph" style:parent-style-name="Standard">
      <style:text-properties officeooo:rsid="001735ac" officeooo:paragraph-rsid="001735ac"/>
    </style:style>
    <style:style style:name="P36" style:family="paragraph" style:parent-style-name="Standard">
      <style:text-properties officeooo:rsid="001735ac" officeooo:paragraph-rsid="001997c3"/>
    </style:style>
    <style:style style:name="P37" style:family="paragraph" style:parent-style-name="Standard">
      <style:text-properties officeooo:rsid="001997c3" officeooo:paragraph-rsid="001997c3"/>
    </style:style>
    <style:style style:name="P38" style:family="paragraph" style:parent-style-name="Standard">
      <style:text-properties officeooo:rsid="001aafd3" officeooo:paragraph-rsid="001aafd3"/>
    </style:style>
    <style:style style:name="P39" style:family="paragraph" style:parent-style-name="Standard">
      <style:text-properties officeooo:paragraph-rsid="001aafd3"/>
    </style:style>
    <style:style style:name="P40" style:family="paragraph" style:parent-style-name="Standard">
      <style:text-properties officeooo:rsid="001abb21" officeooo:paragraph-rsid="001abb21"/>
    </style:style>
    <style:style style:name="P41" style:family="paragraph" style:parent-style-name="Standard">
      <style:text-properties officeooo:paragraph-rsid="001de54e"/>
    </style:style>
    <style:style style:name="P42" style:family="paragraph" style:parent-style-name="Standard">
      <style:text-properties officeooo:rsid="001de54e" officeooo:paragraph-rsid="001de54e"/>
    </style:style>
    <style:style style:name="P43" style:family="paragraph" style:parent-style-name="Standard">
      <style:text-properties officeooo:rsid="001fa880" officeooo:paragraph-rsid="001fa880"/>
    </style:style>
    <style:style style:name="P44" style:family="paragraph" style:parent-style-name="Standard">
      <style:text-properties officeooo:rsid="0020f91f" officeooo:paragraph-rsid="0020f91f"/>
    </style:style>
    <style:style style:name="P45" style:family="paragraph" style:parent-style-name="Standard">
      <style:text-properties officeooo:rsid="0020f91f" officeooo:paragraph-rsid="00442992"/>
    </style:style>
    <style:style style:name="P46" style:family="paragraph" style:parent-style-name="Standard">
      <style:text-properties officeooo:rsid="002254c5" officeooo:paragraph-rsid="002254c5"/>
    </style:style>
    <style:style style:name="P47" style:family="paragraph" style:parent-style-name="Standard">
      <style:text-properties officeooo:rsid="002254c5" officeooo:paragraph-rsid="00244fb9"/>
    </style:style>
    <style:style style:name="P48" style:family="paragraph" style:parent-style-name="Standard">
      <style:text-properties officeooo:rsid="002254c5" officeooo:paragraph-rsid="0030cb15"/>
    </style:style>
    <style:style style:name="P49" style:family="paragraph" style:parent-style-name="Standard">
      <style:text-properties officeooo:rsid="00244fb9" officeooo:paragraph-rsid="00244fb9"/>
    </style:style>
    <style:style style:name="P50" style:family="paragraph" style:parent-style-name="Standard">
      <style:text-properties officeooo:rsid="002704c2" officeooo:paragraph-rsid="00284ef9"/>
    </style:style>
    <style:style style:name="P51" style:family="paragraph" style:parent-style-name="Standard">
      <style:text-properties officeooo:rsid="002704c2" officeooo:paragraph-rsid="0029bffa"/>
    </style:style>
    <style:style style:name="P52" style:family="paragraph" style:parent-style-name="Standard">
      <style:text-properties officeooo:rsid="002704c2" officeooo:paragraph-rsid="0030cb15"/>
    </style:style>
    <style:style style:name="P53" style:family="paragraph" style:parent-style-name="Standard">
      <style:text-properties officeooo:rsid="00284ef9" officeooo:paragraph-rsid="00284ef9"/>
    </style:style>
    <style:style style:name="P54" style:family="paragraph" style:parent-style-name="Standard">
      <style:text-properties officeooo:rsid="0029bffa" officeooo:paragraph-rsid="0029bffa"/>
    </style:style>
    <style:style style:name="P55" style:family="paragraph" style:parent-style-name="Standard">
      <style:text-properties officeooo:paragraph-rsid="002a87eb"/>
    </style:style>
    <style:style style:name="P56" style:family="paragraph" style:parent-style-name="Standard">
      <style:text-properties officeooo:rsid="002c1d28" officeooo:paragraph-rsid="002c1d28"/>
    </style:style>
    <style:style style:name="P57" style:family="paragraph" style:parent-style-name="Standard">
      <style:text-properties officeooo:rsid="002dc7e5" officeooo:paragraph-rsid="002dc7e5"/>
    </style:style>
    <style:style style:name="P58" style:family="paragraph" style:parent-style-name="Standard">
      <style:text-properties officeooo:rsid="002fb45b" officeooo:paragraph-rsid="002fb45b"/>
    </style:style>
    <style:style style:name="P59" style:family="paragraph" style:parent-style-name="Standard">
      <style:text-properties officeooo:rsid="002fb45b" officeooo:paragraph-rsid="0030cb15"/>
    </style:style>
    <style:style style:name="P60" style:family="paragraph" style:parent-style-name="Standard">
      <style:text-properties fo:font-style="normal" officeooo:rsid="00244fb9" officeooo:paragraph-rsid="00244fb9" style:font-style-asian="normal" style:font-style-complex="normal"/>
    </style:style>
    <style:style style:name="P61" style:family="paragraph" style:parent-style-name="Standard">
      <style:text-properties fo:font-style="normal" officeooo:rsid="002601f5" officeooo:paragraph-rsid="002601f5" style:font-style-asian="normal" style:font-style-complex="normal"/>
    </style:style>
    <style:style style:name="P62" style:family="paragraph" style:parent-style-name="Standard">
      <style:text-properties fo:font-style="normal" officeooo:rsid="002c1d28" officeooo:paragraph-rsid="002c1d28" style:font-style-asian="normal" style:font-style-complex="normal"/>
    </style:style>
    <style:style style:name="P63" style:family="paragraph" style:parent-style-name="Standard">
      <style:text-properties fo:font-style="normal" officeooo:rsid="002704c2" officeooo:paragraph-rsid="0029bffa" style:font-style-asian="normal" style:font-style-complex="normal"/>
    </style:style>
    <style:style style:name="P64" style:family="paragraph" style:parent-style-name="Standard">
      <style:text-properties fo:font-style="normal" officeooo:rsid="002704c2" officeooo:paragraph-rsid="0030cb15" style:font-style-asian="normal" style:font-style-complex="normal"/>
    </style:style>
    <style:style style:name="P65" style:family="paragraph" style:parent-style-name="Standard">
      <style:text-properties fo:font-style="normal" officeooo:rsid="002704c2" officeooo:paragraph-rsid="002704c2" style:font-style-asian="normal" style:font-style-complex="normal"/>
    </style:style>
    <style:style style:name="P66" style:family="paragraph" style:parent-style-name="Standard">
      <style:text-properties fo:font-style="normal" officeooo:rsid="00284ef9" officeooo:paragraph-rsid="00284ef9" style:font-style-asian="normal" style:font-style-complex="normal"/>
    </style:style>
    <style:style style:name="P67" style:family="paragraph" style:parent-style-name="Standard">
      <style:text-properties fo:font-style="normal" officeooo:rsid="0029bffa" officeooo:paragraph-rsid="0029bffa" style:font-style-asian="normal" style:font-style-complex="normal"/>
    </style:style>
    <style:style style:name="P68" style:family="paragraph" style:parent-style-name="Standard">
      <style:text-properties fo:font-style="normal" fo:font-weight="bold" officeooo:rsid="002601f5" officeooo:paragraph-rsid="0030cb15" style:font-style-asian="normal" style:font-weight-asian="bold" style:font-style-complex="normal" style:font-weight-complex="bold"/>
    </style:style>
    <style:style style:name="P69" style:family="paragraph" style:parent-style-name="Standard">
      <style:text-properties fo:font-style="normal" fo:font-weight="bold" officeooo:rsid="002601f5" officeooo:paragraph-rsid="00244fb9" style:font-style-asian="normal" style:font-weight-asian="bold" style:font-style-complex="normal" style:font-weight-complex="bold"/>
    </style:style>
    <style:style style:name="P70" style:family="paragraph" style:parent-style-name="Standard">
      <style:text-properties fo:font-style="normal" fo:font-weight="bold" officeooo:rsid="002601f5" officeooo:paragraph-rsid="002601f5" style:font-style-asian="normal" style:font-weight-asian="bold" style:font-style-complex="normal" style:font-weight-complex="bold"/>
    </style:style>
    <style:style style:name="P71" style:family="paragraph" style:parent-style-name="Standard">
      <style:text-properties fo:font-style="normal" fo:font-weight="bold" officeooo:rsid="002c1d28" officeooo:paragraph-rsid="002c1d28" style:font-style-asian="normal" style:font-weight-asian="bold" style:font-style-complex="normal" style:font-weight-complex="bold"/>
    </style:style>
    <style:style style:name="P72" style:family="paragraph" style:parent-style-name="Standard">
      <style:text-properties fo:font-style="normal" fo:font-weight="bold" officeooo:rsid="002704c2" officeooo:paragraph-rsid="0029bffa" style:font-style-asian="normal" style:font-weight-asian="bold" style:font-style-complex="normal" style:font-weight-complex="bold"/>
    </style:style>
    <style:style style:name="P73" style:family="paragraph" style:parent-style-name="Standard">
      <style:text-properties style:font-name="Liberation Serif" fo:font-size="12pt" officeooo:paragraph-rsid="002a87eb" style:font-size-asian="12pt" style:font-size-complex="12pt"/>
    </style:style>
    <style:style style:name="P74" style:family="paragraph" style:parent-style-name="Standard">
      <style:text-properties style:font-name="Liberation Serif" fo:font-size="12pt" officeooo:rsid="002a87eb" officeooo:paragraph-rsid="002a87eb" style:font-size-asian="12pt" style:font-size-complex="12pt"/>
    </style:style>
    <style:style style:name="P75" style:family="paragraph" style:parent-style-name="Standard">
      <style:text-properties style:font-name="Liberation Serif" fo:font-size="12pt" officeooo:rsid="002c1d28" officeooo:paragraph-rsid="002a87eb" style:font-size-asian="12pt" style:font-size-complex="12pt"/>
    </style:style>
    <style:style style:name="P76" style:family="paragraph" style:parent-style-name="Standard">
      <style:text-properties style:font-name="Liberation Serif" fo:font-size="12pt" officeooo:rsid="002fb45b" officeooo:paragraph-rsid="002fb45b" style:font-size-asian="12pt" style:font-size-complex="12pt"/>
    </style:style>
    <style:style style:name="P77" style:family="paragraph" style:parent-style-name="Standard">
      <style:text-properties style:font-name="Liberation Serif" fo:font-size="12pt" officeooo:rsid="00388f35" officeooo:paragraph-rsid="00388f35" style:font-size-asian="12pt" style:font-size-complex="12pt"/>
    </style:style>
    <style:style style:name="P78" style:family="paragraph" style:parent-style-name="Standard">
      <style:text-properties style:font-name="Liberation Serif" fo:font-size="12pt" officeooo:rsid="003944ff" officeooo:paragraph-rsid="003944ff" style:font-size-asian="12pt" style:font-size-complex="12pt"/>
    </style:style>
    <style:style style:name="P79" style:family="paragraph" style:parent-style-name="Standard">
      <style:text-properties style:font-name="Liberation Serif" fo:font-size="12pt" officeooo:rsid="003944ff" officeooo:paragraph-rsid="00484f9f" style:font-size-asian="12pt" style:font-size-complex="12pt"/>
    </style:style>
    <style:style style:name="P80" style:family="paragraph" style:parent-style-name="Standard">
      <style:text-properties style:font-name="Liberation Serif" fo:font-size="12pt" officeooo:rsid="003a0046" officeooo:paragraph-rsid="003a0046" style:font-size-asian="12pt" style:font-size-complex="12pt"/>
    </style:style>
    <style:style style:name="P81" style:family="paragraph" style:parent-style-name="Standard">
      <style:text-properties style:font-name="Liberation Serif" fo:font-size="12pt" officeooo:rsid="003a0046" officeooo:paragraph-rsid="00484f9f" style:font-size-asian="12pt" style:font-size-complex="12pt"/>
    </style:style>
    <style:style style:name="P82" style:family="paragraph" style:parent-style-name="Standard">
      <style:text-properties style:font-name="Liberation Serif" fo:font-size="12pt" officeooo:rsid="003a0046" officeooo:paragraph-rsid="004d371a" style:font-size-asian="12pt" style:font-size-complex="12pt"/>
    </style:style>
    <style:style style:name="P83" style:family="paragraph" style:parent-style-name="Standard">
      <style:text-properties style:font-name="Liberation Serif" fo:font-size="12pt" officeooo:rsid="003a0046" officeooo:paragraph-rsid="0056cff5" style:font-size-asian="12pt" style:font-size-complex="12pt"/>
    </style:style>
    <style:style style:name="P84" style:family="paragraph" style:parent-style-name="Standard">
      <style:text-properties style:font-name="Liberation Serif" fo:font-size="12pt" officeooo:rsid="003afe8e" officeooo:paragraph-rsid="003afe8e" style:font-size-asian="12pt" style:font-size-complex="12pt"/>
    </style:style>
    <style:style style:name="P85" style:family="paragraph" style:parent-style-name="Standard">
      <style:text-properties style:font-name="Liberation Serif" fo:font-size="12pt" officeooo:rsid="003b7255" officeooo:paragraph-rsid="003b7255" style:font-size-asian="12pt" style:font-size-complex="12pt"/>
    </style:style>
    <style:style style:name="P86" style:family="paragraph" style:parent-style-name="Standard">
      <style:text-properties style:font-name="Liberation Serif" fo:font-size="12pt" officeooo:rsid="003c64f4" officeooo:paragraph-rsid="003c64f4" style:font-size-asian="12pt" style:font-size-complex="12pt"/>
    </style:style>
    <style:style style:name="P87" style:family="paragraph" style:parent-style-name="Standard">
      <style:text-properties style:font-name="Liberation Serif" fo:font-size="12pt" officeooo:rsid="003c64f4" officeooo:paragraph-rsid="004ee283" style:font-size-asian="12pt" style:font-size-complex="12pt"/>
    </style:style>
    <style:style style:name="P88" style:family="paragraph" style:parent-style-name="Standard">
      <style:text-properties style:font-name="Liberation Serif" fo:font-size="12pt" officeooo:rsid="003c64f4" officeooo:paragraph-rsid="004f6428" style:font-size-asian="12pt" style:font-size-complex="12pt"/>
    </style:style>
    <style:style style:name="P89" style:family="paragraph" style:parent-style-name="Standard">
      <style:text-properties style:font-name="Liberation Serif" fo:font-size="12pt" officeooo:rsid="00484f9f" officeooo:paragraph-rsid="00484f9f" style:font-size-asian="12pt" style:font-size-complex="12pt"/>
    </style:style>
    <style:style style:name="P90" style:family="paragraph" style:parent-style-name="Standard">
      <style:text-properties style:font-name="Liberation Serif" fo:font-size="12pt" officeooo:rsid="004a2890" officeooo:paragraph-rsid="004a2890" style:font-size-asian="12pt" style:font-size-complex="12pt"/>
    </style:style>
    <style:style style:name="P91" style:family="paragraph" style:parent-style-name="Standard">
      <style:text-properties style:font-name="Liberation Serif" fo:font-size="12pt" officeooo:rsid="004b3a36" officeooo:paragraph-rsid="004b3a36" style:font-size-asian="12pt" style:font-size-complex="12pt"/>
    </style:style>
    <style:style style:name="P92" style:family="paragraph" style:parent-style-name="Standard">
      <style:text-properties style:font-name="Liberation Serif" fo:font-size="12pt" officeooo:rsid="004d371a" officeooo:paragraph-rsid="004d371a" style:font-size-asian="12pt" style:font-size-complex="12pt"/>
    </style:style>
    <style:style style:name="P93" style:family="paragraph" style:parent-style-name="Standard">
      <style:text-properties style:font-name="Liberation Serif" fo:font-size="12pt" officeooo:rsid="004d8075" officeooo:paragraph-rsid="004d8075" style:font-size-asian="12pt" style:font-size-complex="12pt"/>
    </style:style>
    <style:style style:name="P94" style:family="paragraph" style:parent-style-name="Standard">
      <style:text-properties style:font-name="Liberation Serif" fo:font-size="12pt" officeooo:rsid="004ee283" officeooo:paragraph-rsid="004ee283" style:font-size-asian="12pt" style:font-size-complex="12pt"/>
    </style:style>
    <style:style style:name="P95" style:family="paragraph" style:parent-style-name="Standard">
      <style:text-properties style:font-name="Liberation Serif" fo:font-size="12pt" officeooo:rsid="004f000d" officeooo:paragraph-rsid="004f000d" style:font-size-asian="12pt" style:font-size-complex="12pt"/>
    </style:style>
    <style:style style:name="P96" style:family="paragraph" style:parent-style-name="Standard">
      <style:text-properties style:font-name="Liberation Serif" fo:font-size="12pt" officeooo:rsid="005035c5" officeooo:paragraph-rsid="005035c5" style:font-size-asian="12pt" style:font-size-complex="12pt"/>
    </style:style>
    <style:style style:name="P97" style:family="paragraph" style:parent-style-name="Standard">
      <style:text-properties style:font-name="Liberation Serif" fo:font-size="12pt" officeooo:rsid="005035c5" officeooo:paragraph-rsid="00547c6b" style:font-size-asian="12pt" style:font-size-complex="12pt"/>
    </style:style>
    <style:style style:name="P98" style:family="paragraph" style:parent-style-name="Standard">
      <style:text-properties style:font-name="Liberation Serif" fo:font-size="12pt" officeooo:rsid="00547c6b" officeooo:paragraph-rsid="00547c6b" style:font-size-asian="12pt" style:font-size-complex="12pt"/>
    </style:style>
    <style:style style:name="P99" style:family="paragraph" style:parent-style-name="Standard">
      <style:text-properties style:font-name="Liberation Serif" fo:font-size="12pt" officeooo:rsid="00547c6b" officeooo:paragraph-rsid="0058c37c" style:font-size-asian="12pt" style:font-size-complex="12pt"/>
    </style:style>
    <style:style style:name="P100" style:family="paragraph" style:parent-style-name="Standard">
      <style:text-properties style:font-name="Liberation Serif" fo:font-size="12pt" officeooo:rsid="00552206" officeooo:paragraph-rsid="00552206" style:font-size-asian="12pt" style:font-size-complex="12pt"/>
    </style:style>
    <style:style style:name="P101" style:family="paragraph" style:parent-style-name="Standard">
      <style:text-properties style:font-name="Liberation Serif" fo:font-size="12pt" officeooo:rsid="005aaaca" officeooo:paragraph-rsid="005aaaca" style:font-size-asian="12pt" style:font-size-complex="12pt"/>
    </style:style>
    <style:style style:name="P102" style:family="paragraph" style:parent-style-name="Standard">
      <style:text-properties style:font-name="Liberation Serif" fo:font-size="12pt" officeooo:rsid="005cd74d" officeooo:paragraph-rsid="005cd74d" style:font-size-asian="12pt" style:font-size-complex="12pt"/>
    </style:style>
    <style:style style:name="P103" style:family="paragraph" style:parent-style-name="Standard">
      <style:text-properties style:font-name="Liberation Serif" fo:font-size="12pt" fo:font-weight="bold" officeooo:rsid="00388f35" officeooo:paragraph-rsid="00388f35" style:font-size-asian="12pt" style:font-weight-asian="bold" style:font-size-complex="12pt" style:font-weight-complex="bold"/>
    </style:style>
    <style:style style:name="P104" style:family="paragraph" style:parent-style-name="Standard">
      <style:text-properties style:font-name="Liberation Serif" fo:font-size="12pt" fo:font-weight="bold" officeooo:rsid="0037360e" officeooo:paragraph-rsid="0037360e" style:font-size-asian="12pt" style:font-weight-asian="bold" style:font-size-complex="12pt" style:font-weight-complex="bold"/>
    </style:style>
    <style:style style:name="P105" style:family="paragraph" style:parent-style-name="Standard">
      <style:text-properties style:font-name="Liberation Serif" fo:font-size="12pt" fo:font-weight="bold" officeooo:rsid="003a0046" officeooo:paragraph-rsid="003a0046" style:font-size-asian="12pt" style:font-weight-asian="bold" style:font-size-complex="12pt" style:font-weight-complex="bold"/>
    </style:style>
    <style:style style:name="P106" style:family="paragraph" style:parent-style-name="Standard">
      <style:text-properties style:font-name="Liberation Serif" fo:font-size="12pt" fo:font-weight="bold" officeooo:rsid="003c64f4" officeooo:paragraph-rsid="003c64f4" style:font-size-asian="12pt" style:font-weight-asian="bold" style:font-size-complex="12pt" style:font-weight-complex="bold"/>
    </style:style>
    <style:style style:name="P107" style:family="paragraph" style:parent-style-name="Standard">
      <style:text-properties style:font-name="Liberation Serif" fo:font-size="12pt" fo:font-style="italic" officeooo:rsid="0030cb15" officeooo:paragraph-rsid="0030cb15" style:font-size-asian="12pt" style:font-style-asian="italic" style:font-size-complex="12pt" style:font-style-complex="italic"/>
    </style:style>
    <style:style style:name="P108" style:family="paragraph" style:parent-style-name="Standard">
      <style:text-properties style:font-name="Liberation Serif" fo:font-size="12pt" fo:font-style="normal" officeooo:rsid="005035c5" officeooo:paragraph-rsid="0056cff5" style:font-size-asian="12pt" style:font-style-asian="normal" style:font-size-complex="12pt" style:font-style-complex="normal"/>
    </style:style>
    <style:style style:name="P109" style:family="paragraph" style:parent-style-name="Standard">
      <style:text-properties style:font-name="Liberation Serif" fo:font-size="12pt" fo:font-style="normal" officeooo:rsid="0050d23c" officeooo:paragraph-rsid="0050d23c" style:font-size-asian="12pt" style:font-style-asian="normal" style:font-size-complex="12pt" style:font-style-complex="normal"/>
    </style:style>
    <style:style style:name="P110" style:family="paragraph" style:parent-style-name="Standard">
      <style:text-properties style:font-name="Liberation Serif" fo:font-size="12pt" fo:font-style="normal" officeooo:rsid="0050d23c" officeooo:paragraph-rsid="0056cff5" style:font-size-asian="12pt" style:font-style-asian="normal" style:font-size-complex="12pt" style:font-style-complex="normal"/>
    </style:style>
    <style:style style:name="P111" style:family="paragraph" style:parent-style-name="Standard">
      <style:text-properties style:font-name="Liberation Serif" fo:font-size="12pt" fo:font-style="normal" officeooo:rsid="0052c207" officeooo:paragraph-rsid="0052c207" style:font-size-asian="12pt" style:font-style-asian="normal" style:font-size-complex="12pt" style:font-style-complex="normal"/>
    </style:style>
    <style:style style:name="P112" style:family="paragraph" style:parent-style-name="Standard">
      <style:text-properties style:font-name="Liberation Serif" fo:font-size="12pt" fo:font-style="normal" officeooo:rsid="00547c6b" officeooo:paragraph-rsid="00547c6b" style:font-size-asian="12pt" style:font-style-asian="normal" style:font-size-complex="12pt" style:font-style-complex="normal"/>
    </style:style>
    <style:style style:name="P113" style:family="paragraph" style:parent-style-name="Standard">
      <style:text-properties style:font-name="Liberation Serif" fo:font-size="16pt" fo:font-weight="bold" officeooo:rsid="003c64f4" officeooo:paragraph-rsid="004f6428" style:font-size-asian="16pt" style:font-weight-asian="bold" style:font-size-complex="16pt" style:font-weight-complex="bold"/>
    </style:style>
    <style:style style:name="P114" style:family="paragraph" style:parent-style-name="Standard">
      <style:text-properties style:font-name="Liberation Serif" fo:font-size="16pt" fo:font-weight="bold" officeooo:rsid="005035c5" officeooo:paragraph-rsid="005035c5" style:font-size-asian="16pt" style:font-weight-asian="bold" style:font-size-complex="16pt" style:font-weight-complex="bold"/>
    </style:style>
    <style:style style:name="P115" style:family="paragraph" style:parent-style-name="Standard">
      <style:text-properties style:font-name="Liberation Serif" fo:font-size="18pt" fo:font-weight="bold" officeooo:rsid="002c1d28" officeooo:paragraph-rsid="002c1d28" style:font-size-asian="18pt" style:font-weight-asian="bold" style:font-size-complex="18pt" style:font-weight-complex="bold"/>
    </style:style>
    <style:style style:name="P116" style:family="paragraph" style:parent-style-name="Standard">
      <style:text-properties style:font-name="Liberation Serif" fo:font-size="18pt" fo:font-weight="bold" officeooo:rsid="005035c5" officeooo:paragraph-rsid="005035c5" style:font-size-asian="18pt" style:font-weight-asian="bold" style:font-size-complex="18pt" style:font-weight-complex="bold"/>
    </style:style>
    <style:style style:name="P117" style:family="paragraph" style:parent-style-name="Standard">
      <style:text-properties style:font-name="Liberation Serif" fo:font-size="18pt" officeooo:rsid="002c1d28" officeooo:paragraph-rsid="002c1d28" style:font-size-asian="18pt" style:font-size-complex="18pt"/>
    </style:style>
    <style:style style:name="P118" style:family="paragraph" style:parent-style-name="Standard">
      <style:text-properties style:font-name="Liberation Serif" fo:font-size="14pt" officeooo:rsid="002fb45b" officeooo:paragraph-rsid="002fb45b" style:font-size-asian="14pt" style:font-size-complex="14pt"/>
    </style:style>
    <style:style style:name="P119" style:family="paragraph" style:parent-style-name="Standard">
      <style:text-properties style:font-name="Liberation Serif" fo:font-size="14pt" officeooo:rsid="003944ff" officeooo:paragraph-rsid="003944ff" style:font-size-asian="14pt" style:font-size-complex="14pt"/>
    </style:style>
    <style:style style:name="P120" style:family="paragraph" style:parent-style-name="Standard">
      <style:text-properties style:font-name="Liberation Serif" fo:font-size="14pt" officeooo:rsid="003a0046" officeooo:paragraph-rsid="003a0046" style:font-size-asian="14pt" style:font-size-complex="14pt"/>
    </style:style>
    <style:style style:name="P121" style:family="paragraph" style:parent-style-name="Standard">
      <style:text-properties style:font-name="Liberation Serif" fo:font-size="14pt" officeooo:rsid="003a0046" officeooo:paragraph-rsid="0056cff5" style:font-size-asian="14pt" style:font-size-complex="14pt"/>
    </style:style>
    <style:style style:name="P122" style:family="paragraph" style:parent-style-name="Standard">
      <style:text-properties style:font-name="Liberation Serif" fo:font-size="14pt" fo:font-weight="bold" officeooo:rsid="00388f35" officeooo:paragraph-rsid="00388f35" style:font-size-asian="14pt" style:font-weight-asian="bold" style:font-size-complex="14pt" style:font-weight-complex="bold"/>
    </style:style>
    <style:style style:name="P123" style:family="paragraph" style:parent-style-name="Standard">
      <style:text-properties style:font-name="Liberation Serif" fo:font-size="14pt" fo:font-weight="bold" officeooo:rsid="003944ff" officeooo:paragraph-rsid="003944ff" style:font-size-asian="14pt" style:font-weight-asian="bold" style:font-size-complex="14pt" style:font-weight-complex="bold"/>
    </style:style>
    <style:style style:name="P124" style:family="paragraph" style:parent-style-name="Standard">
      <style:text-properties style:font-name="Liberation Serif" fo:font-size="14pt" fo:font-weight="bold" officeooo:rsid="003b7255" officeooo:paragraph-rsid="003b7255" style:font-size-asian="14pt" style:font-weight-asian="bold" style:font-size-complex="14pt" style:font-weight-complex="bold"/>
    </style:style>
    <style:style style:name="P125" style:family="paragraph" style:parent-style-name="Standard">
      <style:text-properties style:font-name="Liberation Serif" fo:font-size="14pt" fo:font-weight="bold" officeooo:rsid="0056cff5" officeooo:paragraph-rsid="0056cff5" style:font-size-asian="14pt" style:font-weight-asian="bold" style:font-size-complex="14pt" style:font-weight-complex="bold"/>
    </style:style>
    <style:style style:name="P126" style:family="paragraph" style:parent-style-name="Standard">
      <style:text-properties officeooo:paragraph-rsid="003249ca"/>
    </style:style>
    <style:style style:name="P127" style:family="paragraph" style:parent-style-name="Standard">
      <style:text-properties officeooo:paragraph-rsid="00342816"/>
    </style:style>
    <style:style style:name="P128" style:family="paragraph" style:parent-style-name="Standard">
      <style:text-properties officeooo:paragraph-rsid="0037360e"/>
    </style:style>
    <style:style style:name="P129" style:family="paragraph" style:parent-style-name="Standard">
      <style:text-properties officeooo:rsid="003249ca" officeooo:paragraph-rsid="00342816"/>
    </style:style>
    <style:style style:name="P130" style:family="paragraph" style:parent-style-name="Standard">
      <style:text-properties officeooo:rsid="00342816" officeooo:paragraph-rsid="00342816"/>
    </style:style>
    <style:style style:name="P131" style:family="paragraph" style:parent-style-name="Standard">
      <style:text-properties fo:font-size="12pt" fo:font-weight="normal" officeooo:rsid="0058c37c" officeooo:paragraph-rsid="0058c37c" style:font-size-asian="12pt" style:font-weight-asian="normal" style:font-size-complex="12pt" style:font-weight-complex="normal"/>
    </style:style>
    <style:style style:name="P132" style:family="paragraph" style:parent-style-name="Standard">
      <style:text-properties fo:font-size="20pt" fo:font-weight="bold" officeooo:rsid="0058c37c" officeooo:paragraph-rsid="0058c37c" style:font-size-asian="20pt" style:font-weight-asian="bold" style:font-size-complex="20pt" style:font-weight-complex="bold"/>
    </style:style>
    <style:style style:name="P133" style:family="paragraph" style:parent-style-name="Standard">
      <style:text-properties fo:font-size="20pt" fo:font-weight="bold" officeooo:rsid="000863cd" officeooo:paragraph-rsid="000863cd" style:font-size-asian="20pt" style:font-weight-asian="bold" style:font-size-complex="20pt" style:font-weight-complex="bold"/>
    </style:style>
    <style:style style:name="P134" style:family="paragraph" style:parent-style-name="Standard">
      <style:text-properties fo:font-size="18pt" fo:font-weight="bold" officeooo:rsid="002c1d28" officeooo:paragraph-rsid="001aafd3" style:font-size-asian="18pt" style:font-weight-asian="bold" style:font-size-complex="18pt" style:font-weight-complex="bold"/>
    </style:style>
    <style:style style:name="P135" style:family="paragraph" style:parent-style-name="Standard">
      <style:text-properties fo:font-size="18pt" fo:font-weight="bold" officeooo:rsid="0019bfe1" officeooo:paragraph-rsid="0019bfe1" style:font-size-asian="18pt" style:font-weight-asian="bold" style:font-size-complex="18pt" style:font-weight-complex="bold"/>
    </style:style>
    <style:style style:name="P136" style:family="paragraph" style:parent-style-name="Standard">
      <style:text-properties fo:font-size="18pt" officeooo:rsid="0019bfe1" officeooo:paragraph-rsid="0019bfe1" style:font-size-asian="18pt" style:font-size-complex="18pt"/>
    </style:style>
    <style:style style:name="P137" style:family="paragraph" style:parent-style-name="Standard">
      <style:text-properties fo:font-size="14pt" fo:font-weight="bold" officeooo:rsid="000863cd" officeooo:paragraph-rsid="000863cd" style:font-size-asian="14pt" style:font-weight-asian="bold" style:font-size-complex="14pt" style:font-weight-complex="bold"/>
    </style:style>
    <style:style style:name="P138" style:family="paragraph" style:parent-style-name="Standard">
      <style:text-properties fo:font-size="14pt" fo:font-weight="bold" officeooo:rsid="000e29f8" officeooo:paragraph-rsid="000e29f8" style:font-size-asian="14pt" style:font-weight-asian="bold" style:font-size-complex="14pt" style:font-weight-complex="bold"/>
    </style:style>
    <style:style style:name="P139" style:family="paragraph" style:parent-style-name="Standard">
      <style:text-properties fo:font-size="14pt" fo:font-weight="bold" officeooo:rsid="001aafd3" officeooo:paragraph-rsid="001aafd3" style:font-size-asian="14pt" style:font-weight-asian="bold" style:font-size-complex="14pt" style:font-weight-complex="bold"/>
    </style:style>
    <style:style style:name="P140" style:family="paragraph" style:parent-style-name="Standard">
      <style:text-properties fo:font-size="14pt" fo:font-weight="bold" officeooo:rsid="001997c3" officeooo:paragraph-rsid="001997c3" style:font-size-asian="14pt" style:font-weight-asian="bold" style:font-size-complex="14pt" style:font-weight-complex="bold"/>
    </style:style>
    <style:style style:name="P141" style:family="paragraph" style:parent-style-name="Standard">
      <style:text-properties fo:font-size="14pt" fo:font-weight="bold" officeooo:rsid="0014ab08" officeooo:paragraph-rsid="001997c3" style:font-size-asian="14pt" style:font-weight-asian="bold" style:font-size-complex="14pt" style:font-weight-complex="bold"/>
    </style:style>
    <style:style style:name="P142" style:family="paragraph" style:parent-style-name="Standard">
      <style:text-properties fo:font-size="14pt" fo:font-weight="bold" officeooo:rsid="001abb21" officeooo:paragraph-rsid="001abb21" style:font-size-asian="14pt" style:font-weight-asian="bold" style:font-size-complex="14pt" style:font-weight-complex="bold"/>
    </style:style>
    <style:style style:name="P143" style:family="paragraph" style:parent-style-name="Standard">
      <style:text-properties fo:font-size="14pt" fo:font-weight="bold" officeooo:rsid="00388f35" officeooo:paragraph-rsid="00388f35" style:font-size-asian="14pt" style:font-weight-asian="bold" style:font-size-complex="14pt" style:font-weight-complex="bold"/>
    </style:style>
    <style:style style:name="P144" style:family="paragraph" style:parent-style-name="Standard">
      <style:text-properties fo:font-size="14pt" officeooo:rsid="000e29f8" officeooo:paragraph-rsid="000e29f8" style:font-size-asian="14pt" style:font-size-complex="14pt"/>
    </style:style>
    <style:style style:name="P145" style:family="paragraph" style:parent-style-name="Standard">
      <style:text-properties officeooo:rsid="005cd74d" officeooo:paragraph-rsid="005cd74d"/>
    </style:style>
    <style:style style:name="P146" style:family="paragraph" style:parent-style-name="Standard">
      <style:text-properties officeooo:paragraph-rsid="005cd74d"/>
    </style:style>
    <style:style style:name="P147" style:family="paragraph" style:parent-style-name="Footnote">
      <style:text-properties officeooo:rsid="000fe309" officeooo:paragraph-rsid="000fe309"/>
    </style:style>
    <style:style style:name="P148" style:family="paragraph" style:parent-style-name="Footnote">
      <style:text-properties officeooo:rsid="0014ab08" officeooo:paragraph-rsid="0014ab08"/>
    </style:style>
    <style:style style:name="P149" style:family="paragraph" style:parent-style-name="Footnote">
      <style:text-properties officeooo:rsid="0015c7ed" officeooo:paragraph-rsid="0015c7ed"/>
    </style:style>
    <style:style style:name="P150" style:family="paragraph" style:parent-style-name="Footnote">
      <style:text-properties officeooo:rsid="0029bffa" officeooo:paragraph-rsid="0029bffa"/>
    </style:style>
    <style:style style:name="P151" style:family="paragraph" style:parent-style-name="Footnote">
      <style:text-properties officeooo:rsid="002a87eb" officeooo:paragraph-rsid="002a87eb"/>
    </style:style>
    <style:style style:name="P152" style:family="paragraph" style:parent-style-name="Footnote">
      <style:text-properties officeooo:rsid="003944ff" officeooo:paragraph-rsid="003944ff"/>
    </style:style>
    <style:style style:name="P153" style:family="paragraph" style:parent-style-name="Footnote">
      <style:text-properties officeooo:rsid="00442992" officeooo:paragraph-rsid="0044966f"/>
    </style:style>
    <style:style style:name="P154" style:family="paragraph" style:parent-style-name="Footnote">
      <style:text-properties officeooo:rsid="004d8075" officeooo:paragraph-rsid="004d8075"/>
    </style:style>
    <style:style style:name="P155" style:family="paragraph" style:parent-style-name="Footnote">
      <style:text-properties officeooo:rsid="005035c5" officeooo:paragraph-rsid="005035c5"/>
    </style:style>
    <style:style style:name="P156" style:family="paragraph" style:parent-style-name="Footnote">
      <style:text-properties officeooo:rsid="005dd652" officeooo:paragraph-rsid="005dd652"/>
    </style:style>
    <style:style style:name="P157" style:family="paragraph" style:parent-style-name="Text_20_body">
      <style:paragraph-properties fo:margin-top="0cm" fo:margin-bottom="0cm" style:contextual-spacing="false"/>
      <style:text-properties officeooo:paragraph-rsid="00354e60"/>
    </style:style>
    <style:style style:name="P158" style:family="paragraph" style:parent-style-name="Text_20_body">
      <style:paragraph-properties fo:margin-top="0cm" fo:margin-bottom="0cm" style:contextual-spacing="false"/>
      <style:text-properties officeooo:rsid="00354e60" officeooo:paragraph-rsid="00354e60"/>
    </style:style>
    <style:style style:name="P159" style:family="paragraph" style:parent-style-name="Text_20_body">
      <style:paragraph-properties fo:margin-top="0cm" fo:margin-bottom="0cm" style:contextual-spacing="false"/>
      <style:text-properties officeooo:rsid="00354e60" officeooo:paragraph-rsid="00388f35"/>
    </style:style>
    <style:style style:name="P160" style:family="paragraph" style:parent-style-name="Text_20_body">
      <style:paragraph-properties fo:margin-top="0cm" fo:margin-bottom="0cm" style:contextual-spacing="false"/>
      <style:text-properties officeooo:rsid="00354e60" officeooo:paragraph-rsid="0045bac9"/>
    </style:style>
    <style:style style:name="P161" style:family="paragraph" style:parent-style-name="Text_20_body">
      <style:paragraph-properties fo:margin-top="0cm" fo:margin-bottom="0cm" style:contextual-spacing="false"/>
      <style:text-properties officeooo:rsid="0037360e" officeooo:paragraph-rsid="0037360e"/>
    </style:style>
    <style:style style:name="P162" style:family="paragraph" style:parent-style-name="Text_20_body">
      <style:paragraph-properties fo:margin-top="0cm" fo:margin-bottom="0cm" style:contextual-spacing="false"/>
      <style:text-properties officeooo:rsid="0037360e" officeooo:paragraph-rsid="0045bac9"/>
    </style:style>
    <style:style style:name="P163" style:family="paragraph" style:parent-style-name="Text_20_body">
      <style:paragraph-properties fo:margin-top="0cm" fo:margin-bottom="0cm" style:contextual-spacing="false"/>
      <style:text-properties officeooo:rsid="00388f35" officeooo:paragraph-rsid="00388f35"/>
    </style:style>
    <style:style style:name="P164" style:family="paragraph" style:parent-style-name="Text_20_body">
      <style:paragraph-properties fo:margin-top="0cm" fo:margin-bottom="0cm" style:contextual-spacing="false"/>
      <style:text-properties officeooo:rsid="00342816" officeooo:paragraph-rsid="00354e60"/>
    </style:style>
    <style:style style:name="P165" style:family="paragraph" style:parent-style-name="Text_20_body">
      <style:text-properties fo:font-size="14pt" fo:font-weight="bold" officeooo:rsid="00388f35" officeooo:paragraph-rsid="00388f35" style:font-size-asian="14pt" style:font-weight-asian="bold" style:font-size-complex="14pt" style:font-weight-complex="bold"/>
    </style:style>
    <style:style style:name="P166" style:family="paragraph" style:parent-style-name="Standard">
      <style:text-properties style:font-name="Liberation Serif" fo:font-size="12pt" fo:font-style="normal" officeooo:rsid="00547c6b" officeooo:paragraph-rsid="005e0f73" style:font-size-asian="12pt" style:font-style-asian="normal" style:font-size-complex="12pt" style:font-style-complex="normal"/>
    </style:style>
    <style:style style:name="P167" style:family="paragraph" style:parent-style-name="Standard">
      <style:text-properties fo:font-style="normal" officeooo:rsid="002254c5" officeooo:paragraph-rsid="00244fb9" style:font-style-asian="normal" style:font-style-complex="normal"/>
    </style:style>
    <style:style style:name="P168" style:family="paragraph" style:parent-style-name="Standard">
      <style:text-properties officeooo:rsid="002254c5" officeooo:paragraph-rsid="002254c5"/>
    </style:style>
    <style:style style:name="P169" style:family="paragraph" style:parent-style-name="Standard">
      <style:text-properties officeooo:rsid="005f7bf4" officeooo:paragraph-rsid="005f7bf4"/>
    </style:style>
    <style:style style:name="P170" style:family="paragraph" style:parent-style-name="Standard">
      <style:text-properties officeooo:rsid="00244fb9" officeooo:paragraph-rsid="00244fb9"/>
    </style:style>
    <style:style style:name="T1" style:family="text">
      <style:text-properties officeooo:rsid="000a4803"/>
    </style:style>
    <style:style style:name="T2" style:family="text">
      <style:text-properties officeooo:rsid="000b5b65"/>
    </style:style>
    <style:style style:name="T3" style:family="text">
      <style:text-properties officeooo:rsid="000bd1e1"/>
    </style:style>
    <style:style style:name="T4" style:family="text">
      <style:text-properties officeooo:rsid="000d792b"/>
    </style:style>
    <style:style style:name="T5" style:family="text">
      <style:text-properties fo:font-style="italic" style:font-style-asian="italic" style:font-style-complex="italic"/>
    </style:style>
    <style:style style:name="T6" style:family="text">
      <style:text-properties fo:font-style="italic" officeooo:rsid="001997c3" style:font-style-asian="italic" style:font-style-complex="italic"/>
    </style:style>
    <style:style style:name="T7" style:family="text">
      <style:text-properties fo:font-style="italic" officeooo:rsid="001aafd3" style:font-style-asian="italic" style:font-style-complex="italic"/>
    </style:style>
    <style:style style:name="T8" style:family="text">
      <style:text-properties fo:font-style="italic" officeooo:rsid="0030cb15" style:font-style-asian="italic" style:font-style-complex="italic"/>
    </style:style>
    <style:style style:name="T9" style:family="text">
      <style:text-properties fo:font-style="italic" officeooo:rsid="002fb45b" style:font-style-asian="italic" style:font-style-complex="italic"/>
    </style:style>
    <style:style style:name="T10" style:family="text">
      <style:text-properties fo:font-style="italic" officeooo:rsid="00388f35" style:font-style-asian="italic" style:font-style-complex="italic"/>
    </style:style>
    <style:style style:name="T11" style:family="text">
      <style:text-properties fo:font-style="italic" officeooo:rsid="005cd74d" style:font-style-asian="italic" style:font-style-complex="italic"/>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officeooo:rsid="000fb9d6"/>
    </style:style>
    <style:style style:name="T14" style:family="text">
      <style:text-properties officeooo:rsid="000fe309"/>
    </style:style>
    <style:style style:name="T15" style:family="text">
      <style:text-properties officeooo:rsid="0013f48e"/>
    </style:style>
    <style:style style:name="T16" style:family="text">
      <style:text-properties officeooo:rsid="0014ab08"/>
    </style:style>
    <style:style style:name="T17" style:family="text">
      <style:text-properties officeooo:rsid="0015c7ed"/>
    </style:style>
    <style:style style:name="T18" style:family="text">
      <style:text-properties officeooo:rsid="0016f3a2"/>
    </style:style>
    <style:style style:name="T19" style:family="text">
      <style:text-properties fo:font-size="10pt" fo:font-style="italic" style:font-size-asian="10pt" style:font-style-asian="italic" style:font-size-complex="10pt" style:font-style-complex="italic"/>
    </style:style>
    <style:style style:name="T20" style:family="text">
      <style:text-properties fo:font-size="10pt" fo:font-style="normal" style:font-size-asian="10pt" style:font-style-asian="normal" style:font-size-complex="10pt" style:font-style-complex="normal"/>
    </style:style>
    <style:style style:name="T21" style:family="text">
      <style:text-properties fo:font-style="normal" style:font-style-asian="normal" style:font-style-complex="normal"/>
    </style:style>
    <style:style style:name="T22" style:family="text">
      <style:text-properties fo:font-style="normal" officeooo:rsid="00244fb9" style:font-style-asian="normal" style:font-style-complex="normal"/>
    </style:style>
    <style:style style:name="T23" style:family="text">
      <style:text-properties fo:font-style="normal" officeooo:rsid="002601f5" style:font-style-asian="normal" style:font-style-complex="normal"/>
    </style:style>
    <style:style style:name="T24" style:family="text">
      <style:text-properties fo:font-style="normal" officeooo:rsid="00284ef9" style:font-style-asian="normal" style:font-style-complex="normal"/>
    </style:style>
    <style:style style:name="T25" style:family="text">
      <style:text-properties fo:font-style="normal" officeooo:rsid="0029bffa" style:font-style-asian="normal" style:font-style-complex="normal"/>
    </style:style>
    <style:style style:name="T26" style:family="text">
      <style:text-properties fo:font-style="normal" officeooo:rsid="002a87eb" style:font-style-asian="normal" style:font-style-complex="normal"/>
    </style:style>
    <style:style style:name="T27" style:family="text">
      <style:text-properties fo:font-style="normal" officeooo:rsid="002dc7e5" style:font-style-asian="normal" style:font-style-complex="normal"/>
    </style:style>
    <style:style style:name="T28" style:family="text">
      <style:text-properties fo:font-style="normal" officeooo:rsid="002fb45b" style:font-style-asian="normal" style:font-style-complex="normal"/>
    </style:style>
    <style:style style:name="T29" style:family="text">
      <style:text-properties fo:font-style="normal" officeooo:rsid="0030cb15" style:font-style-asian="normal" style:font-style-complex="normal"/>
    </style:style>
    <style:style style:name="T30" style:family="text">
      <style:text-properties fo:font-style="normal" officeooo:rsid="0044966f" style:font-style-asian="normal" style:font-style-complex="normal"/>
    </style:style>
    <style:style style:name="T31" style:family="text">
      <style:text-properties fo:font-style="normal" fo:font-weight="bold" style:font-style-asian="normal" style:font-weight-asian="bold" style:font-style-complex="normal" style:font-weight-complex="bold"/>
    </style:style>
    <style:style style:name="T32" style:family="text">
      <style:text-properties fo:font-style="normal" fo:font-weight="bold" officeooo:rsid="0044966f" style:font-style-asian="normal" style:font-weight-asian="bold" style:font-style-complex="normal" style:font-weight-complex="bold"/>
    </style:style>
    <style:style style:name="T33" style:family="text">
      <style:text-properties officeooo:rsid="001735ac"/>
    </style:style>
    <style:style style:name="T34" style:family="text">
      <style:text-properties officeooo:rsid="0019419d"/>
    </style:style>
    <style:style style:name="T35" style:family="text">
      <style:text-properties officeooo:rsid="001997c3"/>
    </style:style>
    <style:style style:name="T36" style:family="text">
      <style:text-properties fo:font-weight="bold" style:font-weight-asian="bold" style:font-weight-complex="bold"/>
    </style:style>
    <style:style style:name="T37" style:family="text">
      <style:text-properties officeooo:rsid="0019bfe1"/>
    </style:style>
    <style:style style:name="T38" style:family="text">
      <style:text-properties officeooo:rsid="001aafd3"/>
    </style:style>
    <style:style style:name="T39" style:family="text">
      <style:text-properties officeooo:rsid="001c142b"/>
    </style:style>
    <style:style style:name="T40" style:family="text">
      <style:text-properties officeooo:rsid="001de54e"/>
    </style:style>
    <style:style style:name="T41" style:family="text">
      <style:text-properties officeooo:rsid="0020f91f"/>
    </style:style>
    <style:style style:name="T42" style:family="text">
      <style:text-properties officeooo:rsid="002a87eb"/>
    </style:style>
    <style:style style:name="T43" style:family="text">
      <style:text-properties fo:font-variant="normal" fo:text-transform="none" fo:color="#000000" style:font-name="Liberation Serif" fo:font-size="12pt" fo:letter-spacing="normal" fo:font-style="normal" fo:font-weight="normal" style:font-size-asian="12pt" style:font-size-complex="12pt"/>
    </style:style>
    <style:style style:name="T44" style:family="text">
      <style:text-properties fo:font-variant="normal" fo:text-transform="none" fo:color="#000000" style:font-name="Liberation Serif" fo:font-size="12pt" fo:letter-spacing="normal" fo:font-style="normal" fo:font-weight="normal" officeooo:rsid="002a87eb" style:font-size-asian="12pt" style:font-size-complex="12pt"/>
    </style:style>
    <style:style style:name="T45" style:family="text">
      <style:text-properties style:font-name="Liberation Serif"/>
    </style:style>
    <style:style style:name="T46" style:family="text">
      <style:text-properties style:font-name="Liberation Serif" fo:font-size="12pt" style:font-size-asian="12pt" style:font-size-complex="12pt"/>
    </style:style>
    <style:style style:name="T47" style:family="text">
      <style:text-properties style:font-name="Liberation Serif" fo:font-size="12pt" officeooo:rsid="002a87eb" style:font-size-asian="12pt" style:font-size-complex="12pt"/>
    </style:style>
    <style:style style:name="T48" style:family="text">
      <style:text-properties style:font-name="Liberation Serif" fo:font-size="12pt" officeooo:rsid="002c1d28" style:font-size-asian="12pt" style:font-size-complex="12pt"/>
    </style:style>
    <style:style style:name="T49" style:family="text">
      <style:text-properties style:font-name="Liberation Serif" fo:font-size="12pt" officeooo:rsid="00318057" style:font-size-asian="12pt" style:font-size-complex="12pt"/>
    </style:style>
    <style:style style:name="T50" style:family="text">
      <style:text-properties style:font-name="Liberation Serif" fo:font-size="12pt" officeooo:rsid="003249ca" style:font-size-asian="12pt" style:font-size-complex="12pt"/>
    </style:style>
    <style:style style:name="T51" style:family="text">
      <style:text-properties style:font-name="Liberation Serif" fo:font-size="12pt" officeooo:rsid="00388f35" style:font-size-asian="12pt" style:font-size-complex="12pt"/>
    </style:style>
    <style:style style:name="T52" style:family="text">
      <style:text-properties style:font-name="Liberation Serif" fo:font-size="12pt" officeooo:rsid="005dd652" style:font-size-asian="12pt" style:font-size-complex="12pt"/>
    </style:style>
    <style:style style:name="T53" style:family="text">
      <style:text-properties style:font-name="Liberation Serif" fo:font-size="12pt" fo:font-style="italic" style:font-size-asian="12pt" style:font-style-asian="italic" style:font-size-complex="12pt" style:font-style-complex="italic"/>
    </style:style>
    <style:style style:name="T54" style:family="text">
      <style:text-properties style:font-name="Liberation Serif" fo:font-size="12pt" fo:font-style="italic" officeooo:rsid="001aafd3" style:font-size-asian="12pt" style:font-style-asian="italic" style:font-size-complex="12pt" style:font-style-complex="italic"/>
    </style:style>
    <style:style style:name="T55" style:family="text">
      <style:text-properties style:font-name="Liberation Serif" fo:font-size="12pt" fo:font-style="italic" officeooo:rsid="0030cb15" style:font-size-asian="12pt" style:font-style-asian="italic" style:font-size-complex="12pt" style:font-style-complex="italic"/>
    </style:style>
    <style:style style:name="T56" style:family="text">
      <style:text-properties style:font-name="Liberation Serif" fo:font-size="12pt" fo:font-style="italic" officeooo:rsid="00388f35" style:font-size-asian="12pt" style:font-style-asian="italic" style:font-size-complex="12pt" style:font-style-complex="italic"/>
    </style:style>
    <style:style style:name="T57" style:family="text">
      <style:text-properties style:font-name="Liberation Serif" fo:font-size="12pt" fo:font-weight="bold" officeooo:rsid="003249ca" style:font-size-asian="12pt" style:font-weight-asian="bold" style:font-size-complex="12pt" style:font-weight-complex="bold"/>
    </style:style>
    <style:style style:name="T58" style:family="text">
      <style:text-properties style:font-name="Liberation Serif" officeooo:rsid="0037360e"/>
    </style:style>
    <style:style style:name="T59" style:family="text">
      <style:text-properties fo:font-size="12pt" fo:font-style="normal" officeooo:rsid="002dc7e5" style:font-size-asian="12pt" style:font-style-asian="normal" style:font-size-complex="12pt" style:font-style-complex="normal"/>
    </style:style>
    <style:style style:name="T60" style:family="text">
      <style:text-properties officeooo:rsid="002c1d28"/>
    </style:style>
    <style:style style:name="T61" style:family="text">
      <style:text-properties officeooo:rsid="0030760e"/>
    </style:style>
    <style:style style:name="T62" style:family="text">
      <style:text-properties officeooo:rsid="0030cb15"/>
    </style:style>
    <style:style style:name="T63" style:family="text">
      <style:text-properties officeooo:rsid="003249ca"/>
    </style:style>
    <style:style style:name="T64" style:family="text">
      <style:text-properties officeooo:rsid="00342816"/>
    </style:style>
    <style:style style:name="T65" style:family="text">
      <style:text-properties officeooo:rsid="0037360e"/>
    </style:style>
    <style:style style:name="T66" style:family="text">
      <style:text-properties officeooo:rsid="00388f35"/>
    </style:style>
    <style:style style:name="T67" style:family="text">
      <style:text-properties officeooo:rsid="003944ff"/>
    </style:style>
    <style:style style:name="T68" style:family="text">
      <style:text-properties officeooo:rsid="003afe8e"/>
    </style:style>
    <style:style style:name="T69" style:family="text">
      <style:text-properties officeooo:rsid="003b7255"/>
    </style:style>
    <style:style style:name="T70" style:family="text">
      <style:text-properties officeooo:rsid="003c64f4"/>
    </style:style>
    <style:style style:name="T71" style:family="text">
      <style:text-properties officeooo:rsid="0040b896"/>
    </style:style>
    <style:style style:name="T72" style:family="text">
      <style:text-properties officeooo:rsid="0042b727"/>
    </style:style>
    <style:style style:name="T73" style:family="text">
      <style:text-properties officeooo:rsid="0044966f"/>
    </style:style>
    <style:style style:name="T74" style:family="text">
      <style:text-properties officeooo:rsid="0045bac9"/>
    </style:style>
    <style:style style:name="T75" style:family="text">
      <style:text-properties officeooo:rsid="0047822b"/>
    </style:style>
    <style:style style:name="T76" style:family="text">
      <style:text-properties officeooo:rsid="00484f9f"/>
    </style:style>
    <style:style style:name="T77" style:family="text">
      <style:text-properties officeooo:rsid="004a2890"/>
    </style:style>
    <style:style style:name="T78" style:family="text">
      <style:text-properties officeooo:rsid="004b3a36"/>
    </style:style>
    <style:style style:name="T79" style:family="text">
      <style:text-properties officeooo:rsid="004d371a"/>
    </style:style>
    <style:style style:name="T80" style:family="text">
      <style:text-properties officeooo:rsid="004d8075"/>
    </style:style>
    <style:style style:name="T81" style:family="text">
      <style:text-properties officeooo:rsid="004ee283"/>
    </style:style>
    <style:style style:name="T82" style:family="text">
      <style:text-properties officeooo:rsid="004f000d"/>
    </style:style>
    <style:style style:name="T83" style:family="text">
      <style:text-properties officeooo:rsid="004f6428"/>
    </style:style>
    <style:style style:name="T84" style:family="text">
      <style:text-properties officeooo:rsid="002fb45b"/>
    </style:style>
    <style:style style:name="T85" style:family="text">
      <style:text-properties officeooo:rsid="0050d23c"/>
    </style:style>
    <style:style style:name="T86" style:family="text">
      <style:text-properties officeooo:rsid="0052c207"/>
    </style:style>
    <style:style style:name="T87" style:family="text">
      <style:text-properties officeooo:rsid="0056cff5"/>
    </style:style>
    <style:style style:name="T88" style:family="text">
      <style:text-properties officeooo:rsid="0058c37c"/>
    </style:style>
    <style:style style:name="T89" style:family="text">
      <style:text-properties fo:font-size="13pt" fo:font-style="normal" fo:font-weight="bold" style:font-size-asian="13pt" style:font-style-asian="normal" style:font-weight-asian="bold" style:font-size-complex="13pt" style:font-style-complex="normal" style:font-weight-complex="bold"/>
    </style:style>
    <style:style style:name="T90" style:family="text">
      <style:text-properties fo:font-size="13pt" fo:font-style="normal" fo:font-weight="bold" officeooo:rsid="00284ef9" style:font-size-asian="13pt" style:font-style-asian="normal" style:font-weight-asian="bold" style:font-size-complex="13pt" style:font-style-complex="normal" style:font-weight-complex="bold"/>
    </style:style>
    <style:style style:name="T91" style:family="text">
      <style:text-properties fo:font-size="14pt" fo:font-style="normal" fo:font-weight="bold" style:font-size-asian="14pt" style:font-style-asian="normal" style:font-weight-asian="bold" style:font-size-complex="14pt" style:font-style-complex="normal" style:font-weight-complex="bold"/>
    </style:style>
    <style:style style:name="T92" style:family="text">
      <style:text-properties fo:font-size="14pt" fo:font-weight="bold" officeooo:rsid="00388f35" style:font-size-asian="14pt" style:font-weight-asian="bold" style:font-size-complex="14pt" style:font-weight-complex="bold"/>
    </style:style>
    <style:style style:name="T93" style:family="text">
      <style:text-properties officeooo:rsid="005cd74d"/>
    </style:style>
    <style:style style:name="T94" style:family="text">
      <style:text-properties style:text-position="super 58%" officeooo:rsid="005cd74d"/>
    </style:style>
    <style:style style:name="T95" style:family="text">
      <style:text-properties officeooo:rsid="005dd652"/>
    </style:style>
    <style:style style:name="T96" style:family="text">
      <style:text-properties officeooo:rsid="005dff2c"/>
    </style:style>
    <style:style style:name="T97" style:family="text">
      <style:text-properties officeooo:rsid="005e0f7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Retraites vers une réforme systémique </text:p>
      <text:p text:style-name="P132">Quels enjeux ?</text:p>
      <text:p text:style-name="P133"/>
      <text:p text:style-name="P133"/>
      <text:p text:style-name="P131">Ce texte est le (long) prolongement d'une intervention faite devant la Section fédérale des Retraités de la FSU le 31 mais 2017.</text:p>
      <text:p text:style-name="P131">Il y a une volonté pédagogique pour expliquer le système en comptes notionnels et les enjeux de cette réforme.</text:p>
      <text:p text:style-name="P131">La conclusion est plus personnelle à partir d'une tentative d'interprétation de cette annonce d'une <text:s/>réforme systémique.</text:p>
      <text:p text:style-name="P131"/>
      <text:p text:style-name="P131"/>
      <text:p text:style-name="P134">1- Trois remarques préalables</text:p>
      <text:p text:style-name="P4"/>
      <text:p text:style-name="P4">Avant de parler de la réforme systémique annoncée par Macron, je voudrais faire trois remarques préalables qui me semblent indispensables</text:p>
      <text:p text:style-name="P1"/>
      <text:p text:style-name="P137">Première remarque : </text:p>
      <text:p text:style-name="P6">La décision politique la plus importante concernant l'avenir des retraites ne porte pas sur leur organisation systémique<text:span text:style-name="T4">,</text:span> mais sur le niveau du financement consacré aux régimes publics.</text:p>
      <text:p text:style-name="P1"/>
      <text:p text:style-name="P39"><text:span text:style-name="T38">C'est ce que le COR a maintes fois affirmé : "</text:span><text:span text:style-name="T7">a</text:span><text:span text:style-name="T5">ucune technique ne permet en elle-même d’assurer le retour à l’équilibre financier d’un régime de retraite déséquilibré</text:span>.<text:span text:style-name="T38">"</text:span></text:p>
      <text:p text:style-name="P4"/>
      <text:p text:style-name="P4"><text:span text:style-name="T38">En France, l</text:span>a principale décision prise dans les années 2000 a été <text:s/>de bloquer <text:span text:style-name="T15">sur le long terme les </text:span><text:s/>dépenses publiques de retraite à leur niveau de départ, soit environ 13 % du PIB<text:span text:style-name="T4">.</text:span></text:p>
      <text:p text:style-name="P1"/>
      <text:p text:style-name="P1">Sachant que le vieillissement de la population provoque une hausse mécanique du nombre de retraités, ce blocage signifie qu'un choix a été fait pour réduire la part relative<text:span text:style-name="T4"> </text:span>de la richesse nationale consacrée à chaque retraité.</text:p>
      <text:p text:style-name="P2"/>
      <text:p text:style-name="P2">Cette paupérisation relative des retraités, estimée de 15 à 30 % <text:s/>selon les scénarios du COR, est le choix politique fondamental qui a inspiré la plupart des réformes des retraites.<text:line-break/>C'est aussi celui que les auteurs de ces réformes ont cherché à masquer et qui n'a jamais fait l'objet d'un débat politique <text:span text:style-name="T1">et démocratique. </text:span></text:p>
      <text:p text:style-name="P5">Cela n'empêche pas de larges secteurs de la société d'avoir compris le film puisqu'on sait que l'opinion '"on n'aura pas de retraite" est largement partagée.</text:p>
      <text:p text:style-name="P2"/>
      <text:p text:style-name="P5">Lorsqu'en Suède, <text:span text:style-name="T4">en </text:span>1998, une réforme systémique se met en place, la première décision est de bloquer sur le long terme <text:s/>le taux de cotisation à 16 %. C'est d'ailleurs parce que les auteurs de cette réforme savent que cette décision prépare une baisse du niveau relatif des retraites qu'ils mettent simultanément en place un système de capitalisation obligatoire financé par un taux de cotisation de 2,5 %. De sorte que le système suédois est tout sauf unique.</text:p>
      <text:p text:style-name="P5"/>
      <text:p text:style-name="P5">C'est d'ailleurs aussi l<text:span text:style-name="T71">'objectif</text:span> : on sait que le blocage des financements publics ouvre un espace pour les financements privés avec des systèmes à plusieurs étages, obligatoires ou facultatifs<text:span text:style-name="T2">, et leurs cortèges d'inégalités.</text:span></text:p>
      <text:p text:style-name="P13">En France où, malgré la perception très répandue d'une dégradation des pensions, les produits financiers dédiés à la retraite n'arrivent pas à décoller depuis 20 ans, ce sont d'autres produits <text:soft-page-break/>d'épargne (l'assurance-vie) et surtout l'immobiliser qui servent d'épargne-retraite.</text:p>
      <text:p text:style-name="P14">Il faudrait d'ailleurs mesurer le coût très élevé de cette privatisation <text:span text:style-name="T4">pour les "cotisants"</text:span>, sachant que le prix des logements a doublé en 10 ans.</text:p>
      <text:p text:style-name="P5"/>
      <text:p text:style-name="P13">Dire que la décision politique fondamentale porte sur <text:s/>le financement public des retraites ne signifie pas que le choix d'un système de retraites <text:span text:style-name="T71">est</text:span> secondaire.</text:p>
      <text:p text:style-name="P13"/>
      <text:p text:style-name="P13">Répartition ou capitalisation, systèmes à cotisations définies ou à prestations définies, systèmes par annuités, par points, par comptes notionnels, ne sont pas équivalents du point de vue des droits, de leur mode d'acquisition, de la protection qu'ils offrent ou de l'incertitude qu'ils génèrent, <text:span text:style-name="T3">de la solidarité qu'ils organisent ou rejettent à la marge, de la répartition entre perdants et gagnants, </text:span>de l'idéologie qu'ils véhiculent et de la conception de la société qu'ils portent.</text:p>
      <text:p text:style-name="P13"/>
      <text:p text:style-name="P13">Surtout, les systèmes de retraites sont des construits historiques, le produit de luttes sociales, de débats qui se sont développés pendant des décennies, d'identités professionnelles<text:span text:style-name="T3">, et on ne fait pas du meccano en ignorant tout cela, en rayant d'un trait de plume technocratique toute cette histoire.</text:span></text:p>
      <text:p text:style-name="P13"/>
      <text:p text:style-name="P15">Pour en revenir à l'origine de cette première remarque, tout système peut-être paramétré pour organiser une baisse des pensions, ou l'inverse.</text:p>
      <text:p text:style-name="P16">En France, la baisse des pensions programmée par les réformes intervenues de 1993 à 2014<text:span text:style-name="T15"> </text:span>pour les décennies qui viennent<text:span text:style-name="T15">,</text:span> est obtenue par une modification profonde des paramètres des systèmes existants.<text:line-break/>Le projet Macron d'une réforme systémique peut être l'occasion d'organiser une nouvelle baisse des dépenses publiques consacrées aux pensions<text:note text:id="ftn1" text:note-class="footnote"><text:note-citation>1</text:note-citation><text:note-body><text:p text:style-name="P147">Un des objectifs de cette réforme systémique pourrait être de baisser le niveau des pensions par répartition pour enfin permettre le développement de formes de capitalisation. La proximité du président avec les milieux financiers et les mesures qu'il compte prendre pour favoriser les revenus et les patrimoines financiers au détriment de l'immobilier <text:s/>iraient dans c sens</text:p></text:note-body></text:note>, mais il peut aussi avoir bien d'autres cibles. </text:p>
      <text:p text:style-name="P15">C'est ce qui est à analyser.</text:p>
      <text:p text:style-name="P3"/>
      <text:p text:style-name="P138">Seconde remarque</text:p>
      <text:p text:style-name="P139">Rien ne change pour les retraités et les futurs retraités des années qui viennent ?</text:p>
      <text:p text:style-name="P144"/>
      <text:p text:style-name="P17">Dans sa Lettre aux retraités (18 avril), E.Macron indique que "<text:span text:style-name="T5">la réforme que je propose ne modifiera rien votre situation si vous êtes déjà à la retraite. Elle ne changera rien non plus pour les personnes qui prendront leur retraite dans les cinq années à venir. Il n'y aura pas <text:s/>en particulier de hausse de l'âge de la retraite, car celle-ci n'est pas nécessaire pour financer vos pensions</text:span>".</text:p>
      <text:p text:style-name="P17"/>
      <text:p text:style-name="P19">Un discours rassurant pour les retraités, mais dont l'effet est sérieusement atténué par le fait que le nouveau Président les a pris pour cible avec la hausse de la CSG, <text:span text:style-name="T38">et que leurs pensions sont gelées depuis des années. </text:span></text:p>
      <text:p text:style-name="P19"><text:span text:style-name="T38">Ce discours vise aussi </text:span><text:s/>les actifs qui se préparent à partir en retraite dans les mois et années qui viennent.</text:p>
      <text:p text:style-name="P18">Nul doute que ces collègues ont ressenti un certain soulagement, au vu de l'expérience des précédentes réformes qui <text:span text:style-name="T13">avaient des effets immédiats ou étalés sur une période assez courte, la France s'étant singularisée par une application plus rapide que dans la plupart des autres pays.</text:span></text:p>
      <text:p text:style-name="P20"/>
      <text:p text:style-name="P20">L'allongement de la durée des cotisations requise pour un taux plein, la mise en oeuvre de la décote, le report de l'âge légal en 2010 ont conduit de nombreux actifs à modifier leur horizon de fin de carrière et leur prévision de départ en retraite, développant une certaine anxiété vis à vis des prochaines mesures susceptibles de leur tomber dessus, conduisant parfois à des mouvements de panique, comme les départs précipités des mères de trois enfants dans la fonction publique suite à la <text:soft-page-break/>réforme de 2010.</text:p>
      <text:p text:style-name="P20"/>
      <text:p text:style-name="P21">Mais ce discours rassurant est trompeur : s'ils ne sont pas susceptibles d'être touchés par la réforme Macron, ces actifs seront touchés de plein fouet<text:span text:style-name="T15">,</text:span> et de plus en plus<text:span text:style-name="T15">,</text:span> par les réformes antérieures qui vont avoir des effets dévastateurs. </text:p>
      <text:p text:style-name="P22">Pour ne prendre qu'un exemple, les projections du COR<text:span text:style-name="T61"> établissent que</text:span> l<text:span text:style-name="T61">'équilibre des régimes sur le long terme sera </text:span>au prix d'une paupérisation relative des retraités de 15 à 30 %<text:span text:style-name="T16"> et à condition que</text:span> <text:span text:style-name="T14">l'âge moyen effectif de départ en retraite soit reporté un peu au-dessus de 64 ans, </text:span>bien que <text:span text:style-name="T61">dans cette projection </text:span>l'âge légal de départ reste fixé à 62 ans<text:span text:style-name="T61">.</text:span></text:p>
      <text:p text:style-name="P20"/>
      <text:p text:style-name="P140">Troisième remarque</text:p>
      <text:p text:style-name="P141"/>
      <text:p text:style-name="P141"><text:span text:style-name="T35">Contrairement à l'affirmation selon laquelle cela ne changera rien" pour les </text:span>retraités actuel<text:span text:style-name="T35">s</text:span>, ainsi que <text:span text:style-name="T35">pour </text:span>ceux et celles qui vont partir <text:span text:style-name="T35">en retraite d</text:span>ans les années qui viennent<text:span text:style-name="T35">, la réforme systémique </text:span><text:s/><text:span text:style-name="T35"><text:s/>risque de les impacter </text:span></text:p>
      <text:p text:style-name="P23"/>
      <text:p text:style-name="P23">Passer d'un nombre important de régimes différents à un régime unique, et changer le mode de calcul des droits, d'un régime basé sur les annuités à un régime <text:span text:style-name="T71">en</text:span> comptes notionnels ou par points implique de définir une politique de la transition entre les deux systèmes.</text:p>
      <text:p text:style-name="P23"/>
      <text:p text:style-name="P23">Cette transition pose des problèmes très complexes et peut se faire sur une période plus ou moins longue<text:note text:id="ftn2" text:note-class="footnote"><text:note-citation>2</text:note-citation><text:note-body><text:p text:style-name="P148">7e rapport du COR, janvier 2010</text:p></text:note-body></text:note>.</text:p>
      <text:p text:style-name="P23"/>
      <text:p text:style-name="P146"><text:span text:style-name="T93">Emmanuel Macron a annoncé que son projet ne devrait s'appliquer </text:span>qu’au cours de la législature suivante <text:span text:style-name="T93">et ne concernerait pas les actifs partant en retraite dans les cinq années qui viennent. Il a également annoncé que « la transion sera progressive et durera 10 ans »</text:span></text:p>
      <text:p text:style-name="P146"><text:span text:style-name="T93">En réalité, les choses sont plus complexes comme le montre le 7</text:span><text:span text:style-name="T94">e</text:span><text:span text:style-name="T93"> rapport du COR (2010) consacré à «</text:span><text:span text:style-name="T11"> Retraites : annuités, points ou comptes notionnels ?</text:span><text:span text:style-name="T93"> »</text:span></text:p>
      <text:p text:style-name="P145"/>
      <text:p text:style-name="P23"/>
      <text:p text:style-name="P12">Trois types de transition sont envisageables</text:p>
      <text:p text:style-name="P23"/>
      <text:p text:style-name="P7">Une première forme de transition consiste à n’appliquer les nouvelles règles qu’aux nouveaux entrants sur le marché du travail. </text:p>
      <text:p text:style-name="P25">La période de transition est alors extrêmement longue, et l'impact de la réforme est reporté à une période lointaine. Dans cette hypothèse, il est probable que même si les <text:span text:style-name="T35">retraités actuels et actifs d'avant la réforme</text:span> restent dans l'ancien système, <text:span text:style-name="T17">une partie des nouvelles règles pourraient leur être appliquées, par exemple sur le mode d'indexation des pensions pour les retraités, ou l'alignement des règles de la fonction publique sur celles du privé.</text:span></text:p>
      <text:p text:style-name="P37">Il serait étrange que les impacts politiques et économiques d'un tel bouleversement soient complètement différés. </text:p>
      <text:p text:style-name="P57">Une première étape consisterait à rapprocher les règles de régimes différents.</text:p>
      <text:p text:style-name="P24"/>
      <text:p text:style-name="P31">Seconde forme</text:p>
      <text:p text:style-name="P30"><text:span text:style-name="T36">La transition immédiate consiste à fermer l’ancien régime</text:span> et à recalculer à cette date l’intégralité des droits en cours de constitution dans l’ancien régime sous forme de points ou de capital virtuel. Les assurés continuent ensuite à acquérir, jusqu’à la date de liquidation de leurs droits à la retraite, du capital virtuel ou des points dans le nouveau régime<text:span text:style-name="T17">. </text:span></text:p>
      <text:p text:style-name="P29">La Lettonie (pour le passage aux comptes notionnels) et l’Allemagne (pour le passage en points<text:span text:style-name="T17"> en </text:span><text:soft-page-break/><text:span text:style-name="T17">1992</text:span>) ont adopté ce mode de transition<text:note text:id="ftn3" text:note-class="footnote"><text:note-citation>3</text:note-citation><text:note-body><text:p text:style-name="P149">7e rapport du COR</text:p></text:note-body></text:note>.</text:p>
      <text:p text:style-name="P26">Cette méthode est brutale et pose d'innombrables problèmes pour le calcul dans le nouveau système des droits acquis dans l'ancien.</text:p>
      <text:p text:style-name="P26"/>
      <text:p text:style-name="P31">Troisième forme</text:p>
      <text:p text:style-name="P28"><text:span text:style-name="T12">On distingue deux types de transition progressive </text:span><text:span text:style-name="T5">selon que les générations de la transition sont simultanément affiliées à l’ancien et au nouveau régime, la pension étant alors une somme pondérée des pensions acquises dans chacun des deux régimes selon une pondération évoluant au fil des générations (comme en Suède ou en Pologne), ou successivement affiliées à l’ancien puis au nouveau régime, en gelant les droits acquis dans l’ancien régime à la date de mise en place du nouveau régime (comme en Italie)</text:span><text:span text:style-name="T5"><text:note text:id="ftn4" text:note-class="footnote"><text:note-citation>4</text:note-citation><text:note-body><text:p text:style-name="P149">Ibid</text:p></text:note-body></text:note></text:span>.</text:p>
      <text:p text:style-name="P26"/>
      <text:p text:style-name="P27">Comme indiqué ci-dessus, la Suède a choisi une transition progressive assez courte : <text:span text:style-name="T18">A partir de</text:span> 2015, soit 17 ans après la réforme<text:span text:style-name="T18">, les nouvelles retraites relevaient entièrement du nouveau système. Cela a été possible parce que la Suède avait déjà un système unique (par annuités) et qu'elle disposait d'un historique des rémunérations permettant de valoriser les droits sur la base des cotisations passées.</text:span></text:p>
      <text:p text:style-name="P32"/>
      <text:p text:style-name="P32">En Italie, où il <text:span text:style-name="T62">existait </text:span>de nombreux régimes et une volonté politique d'assouplir les transitions, <text:s/>une période transitoire extrêmement longue, de plus de quarante ans, a été choisie lors de la réforme de 1995 : les retraites relevant entièrement du nouveau système ne seront servies au mieux qu'à <text:s/>partir de 2036<text:note text:id="ftn5" text:note-class="footnote"><text:note-citation>5</text:note-citation><text:note-body><text:p text:style-name="P32"><text:span text:style-name="T5"><text:s/></text:span><text:span text:style-name="T19">La population des assurés a été répartie en trois groupes : - les assurés ayant validé plus de 18 annuités en 1995 relèvent en totalité de l’ancien système de calcul des droits à la retraite ; - les nouveaux assurés, entrant sur le marché du travail à partir de 1996, relèvent entièrement du nouveau système ; - les assurés ayant validé moins de 18 annuités en 1995 relèvent d’un système mixte : les droits acquis jusqu’au 31 décembre 1995 seront liquidés selon les règles de l’ancien système et les droits acquis après cette date seront liquidés selon la nouvelle législation. </text:span><text:span text:style-name="T20">Ibid</text:span></text:p></text:note-body></text:note>. <text:s/></text:p>
      <text:p text:style-name="P18"/>
      <text:p text:style-name="P33">Pour calculer les droits acquis dans l'ancien système et les verser dans le nouveau, il faut disposer de l'historique des cotisations versées dans le passé, qu'il faut actualiser selon différentes méthodes possibles, ou à défaut partir des droits à liquidation acquis au moment de la réforme et les actualiser là encore avec différents indicateurs possibles. </text:p>
      <text:p text:style-name="P34">Ces opérations sont très délicates et peuvent créer des inégalités<text:span text:style-name="T33">. </text:span></text:p>
      <text:p text:style-name="P34"/>
      <text:p text:style-name="P36">Plus généralement, ces questions se posent dés lors qu'on veut assurer dans une règle unique une conversion de règles issues de régimes différents : régime général, régimes complémentaires, fonction publique, régimes spéciaux, des indépendants,... qui fonctionnent selon des principes au moins partiellement spécifiques.</text:p>
      <text:p text:style-name="P35"/>
      <text:p text:style-name="P35">Une solution possible est de créer un régime unique "de base", assorti de régimes complémentaires pour tenir compte de certaines spécificités<text:span text:style-name="T37"> (et d'identités professionnelles)</text:span>, voir de sur<text:span text:style-name="T34">-</text:span>compl<text:span text:style-name="T34">é</text:span>mentaires.<text:span text:style-name="T62"> Dans ce cas, le régime universel est une fiction.</text:span></text:p>
      <text:p text:style-name="P33"/>
      <text:p text:style-name="P135"><text:span text:style-name="T60">2- </text:span>Un système en comptes notionnels : l'exemple suédois</text:p>
      <text:p text:style-name="P136"/>
      <text:p text:style-name="P38">Dans le programme électoral<text:span text:style-name="T40"> d'E.Macron, </text:span>, il est question d'u<text:span text:style-name="T35">n </text:span>"<text:span text:style-name="T6">système universel avec des règles communes de calcul des pensions sera progressivement mis en place</text:span>".</text:p>
      <text:p text:style-name="P38">Dans l<text:span text:style-name="T40">s</text:span> Lettre aux retraités, c'est un peu plus précis : " c<text:span text:style-name="T5">hacun aura un compte personnel de retraite, facilement consultable, sur lequel seront consignés tous les droits accumulés au cours de la vie, au titre des cotisations versées, mais aussi de la solidarité</text:span>"</text:p>
      <text:p text:style-name="P17"><text:soft-page-break/></text:p>
      <text:p text:style-name="P38">Deux systèmes sont couramment évoqués à propos d'une réforme systémique : passer à un système par points, comme en Allemagne, ou à un système <text:span text:style-name="T71">en</text:span> comptes notionnels comme en Suède.</text:p>
      <text:p text:style-name="P40"/>
      <text:p text:style-name="P40">Ces deux systèmes ont des points communs, par exemple ils prennent compte la totalité de la carrière, ce qui n'est pas le cas des régimes par annuités qui distinguent la durée d'assurance (première variable déterminant le niveau de la pension en fixant un taux de cotisation) et le salaire de référence sur lequel est appliqué le taux de cotisation. Le salaire de référence est calculé sur une partie de la carrière (les six derniers mois pour les fonctionnaires, les 25 meilleures années pour le régime général<text:span text:style-name="T39">)</text:span>. </text:p>
      <text:p text:style-name="P40"/>
      <text:p text:style-name="P142">Mais <text:span text:style-name="T40">systèmes par points et par comptes notionnels ne doivent pas être confondus </text:span></text:p>
      <text:p text:style-name="P142"/>
      <text:p text:style-name="P8">Dans un régime en points, l’assuré acquiert des points qui vont se cumuler durant toute la carrière.</text:p>
      <text:p text:style-name="P41"><text:span text:style-name="T40">L</text:span>’assuré acquiert chaque année un nombre de points égal au rapport entre les cotisations versées et la valeur d’achat du point qui est <text:span text:style-name="T40">fixée pour cette année là par les gestionnaires du régime.</text:span></text:p>
      <text:p text:style-name="P42">La contrepartie de ce montant de points en droit à pension n'est connue qu'à la date de liquidation de la retraite car elle dépend de la valeur de service du point cette année là : le montant de la pension est égal au rapport entre le nombre de points dont dispose un assuré <text:s/>et la valeur de service du point.</text:p>
      <text:p text:style-name="P42"/>
      <text:p text:style-name="P42">Le régime par points est typiquement ce qu'on appelle un système à <text:span text:style-name="T36">cotisations définies</text:span> : on sait ce qu'on cotise, mais on ne peut en déduire le montant de sa retraite, <text:span text:style-name="T71">car les valeurs d'achat et de service du point varient au cours de la carrière.</text:span></text:p>
      <text:p text:style-name="P42"/>
      <text:p text:style-name="P43">Par exemple, dans les régimes complémentaires français AGIRC-ARRCO, <text:span text:style-name="T41">l'accord de 2015 stipule que pour la période 2016 à 2018, la valeur d'achat du point est indexée sur la croissance du salaire moyen des assurés + 2%, tandis que la valeur de service est indexée sur l'inflation moins 1 point (si la hausse des prix est de 2%, la valeur de service est revalorisée de 1%).</text:span></text:p>
      <text:p text:style-name="P44">En d'autres termes, les salariés de ces régimes achètent des points qui leur coûtent de plus en plus cher et qui leur rapportent de moins en moins en droits à pension. <text:span text:style-name="T71">On dit que le rendement du point (valeur de service/valeur d'achat) diminue</text:span><text:span text:style-name="T71"><text:note text:id="ftn6" text:note-class="footnote"><text:note-citation>6</text:note-citation><text:note-body><text:p text:style-name="P153">La diminution du rendement du point n'est pas le seul levier utilisé pour réduire les pensions complémentaires. L'accord de 2015 porte le « taux d'appel » des cotisations à 127 %, ce qui veut dire que sur 127 euros de cotisations, 100 rapportent des points et 27 euros rien du tout. L'accord de 2015 remet également de facto l<text:span text:style-name="T73">'</text:span>âge légal de départ à 62 ans : Les salarié<text:span text:style-name="T73">s qui disposent pourtant de la durée d'assurance requise pour le taux plein devront à partir de <text:s/>2019 prolonger leur activité sous peine de se voir appliquer </text:span><text:span text:style-name="Strong_20_Emphasis">pendant trois années 10 % d’abattement</text:span> sur le montant de leur pension, sauf s’ils sont exonérés de CSG. <text:s/>un salarié arrêtant de travailler à 62 ans se voie appliquer une décote de 30% la première année, 20% la suivante et 10% à 64 ans pour bénéficier d'une retraite à taux plein à 65 an<text:span text:style-name="T73">s.</text:span></text:p><text:p text:style-name="P153"><text:span text:style-name="Strong_20_Emphasis"/></text:p></text:note-body></text:note></text:span><text:span text:style-name="T71">.</text:span></text:p>
      <text:p text:style-name="P44"/>
      <text:p text:style-name="P44">Pour compléter ce sombre tableau, il faut rappeler que les pensions déjà liquidées sont elles-mêmes indexées sur la valeur de service du point, c'est à dire un point en dessous de l'inflation. Toutefois, l'accord indique que si l'inflation est inférieure à 1%, la valeur nominale de la pension ne pourra être baissée.</text:p>
      <text:p text:style-name="P44"/>
      <text:p text:style-name="P45">Aujourd'hui les régimes complémentaires jouent un rôle majeur dans la dégradation des retraites des salariés du privé, <text:span text:style-name="T72">en particulier celles des cadres pour lesquels la retraite complémentaire représentre entre la moitié et les ⅔ de leur pension.</text:span></text:p>
      <text:p text:style-name="P45">Il n'en a pas toujours été ainsi, car surtout à partir de leur généralisation en 1972 jusqu'au début des années 90, ils ont été un facteur déterminant de l'augmentation des pensions du privé.</text:p>
      <text:p text:style-name="P41"><text:soft-page-break/></text:p>
      <text:p text:style-name="P9">Un régime par comptes notionnels fonctionne autrement</text:p>
      <text:p text:style-name="P46"/>
      <text:p text:style-name="P46">On peut penser qu'en disant que "c<text:span text:style-name="T7">hacun aura un compte personnel de retraite</text:span><text:span text:style-name="T5">", <text:s/></text:span><text:span text:style-name="T21">E.Macron <text:s/>pense aux "comptes notionnels"</text:span><text:span text:style-name="T5">, </text:span><text:span text:style-name="T21">d'autant que ce système a été "vendu" depuis des années par des économistes qui lui sont proches.</text:span></text:p>
      <text:p text:style-name="P46"><text:span text:style-name="T21">Pour commencer, il faut souligner que </text:span><text:span text:style-name="T31">le régime </text:span><text:span text:style-name="T32">en</text:span><text:span text:style-name="T31"> comptes notionnels est un système par répartition </text:span><text:span text:style-name="T21">(les actifs de 2017 financent les retraites versées en </text:span><text:span text:style-name="T29">20</text:span><text:span text:style-name="T21">17). La confusion avec la capitalisation vient du fait qu'il singe l'esprit des <text:s/>régimes par capitalisation.</text:span></text:p>
      <text:p text:style-name="P46"><text:span text:style-name="T21"/></text:p>
      <text:p text:style-name="P169"><text:span text:style-name="T21">Dans un régime par capitalisation, les cotisations versées sont utilisées par le fonds de pension pour acheter des titres (actions, obligations) sur les marchés financiers. </text:span></text:p>
      <text:p text:style-name="P169"><text:span text:style-name="T21">Ces titres acquis à un moment donné <text:s/>ne restent pas éternellement dans les actifs du fonds car celui-ci procède à des arbitrages journaliers (achats et venites) pour maximiser leur rendement. En effet, le montant de la pension qui sera versée lors du départ en retraite va dépendre du rendement des placements. </text:span></text:p>
      <text:p text:style-name="P169"><text:span text:style-name="T21"/></text:p>
      <text:p text:style-name="P169"><text:span text:style-name="T21">C'est pourquoi les retraites par capitalisation sont très sensibles à la volatilité des cours sur les marchés financiers : il vaut mieux ne pas prendre sa retraite pendant un krach financier.</text:span></text:p>
      <text:p text:style-name="P169"><text:span text:style-name="T21">Un autre risque guette les fonds de pension : <text:s/>ceux-ci promettent souvent des niveaux de pension fondés sur des hypothèses de rendement irréalistes, par exemple de nombreuses collectivités locales aux Etats-Unis ont calculé leur plan de financement sur des rendements de 7 % à 8 %, soit plus du double de la réalité. </text:span></text:p>
      <text:p text:style-name="P169"><text:span text:style-name="T21"/></text:p>
      <text:p text:style-name="P169"><text:span text:style-name="T21">Dans un régime en comptes notionels, le capital constitué par les cotisations est virtuel : il n'y a pas d'acquisition de titres financiers, les cotisations de l'année servent à payer les pensions de l'année.</text:span></text:p>
      <text:p text:style-name="P169"><text:span text:style-name="T21">La terminologie « comptes notionnels » désigne le fait que ce capital est virtuel.</text:span></text:p>
      <text:p text:style-name="P169"><text:span text:style-name="T21"/></text:p>
      <text:p text:style-name="P49"><text:span text:style-name="T31">Première étape :</text:span></text:p>
      <text:p text:style-name="P60"/>
      <text:p text:style-name="P47"><text:span text:style-name="T22">C</text:span><text:span text:style-name="T21">haque assuré est titulaire d’un compte individuel sur lequel</text:span><text:span text:style-name="T22"> </text:span><text:span text:style-name="T21"><text:s/></text:span><text:span text:style-name="T22">l</text:span><text:span text:style-name="T21">es cotisations versées au nom de l’assuré créditent chaque année son compte et augmentent son capital virtuel, qui correspond au cumul des cotisations versées dans le passé et revalorisées. </text:span></text:p>
      <text:p text:style-name="P167"><text:span text:style-name="T22"/></text:p>
      <text:p text:style-name="P68">Deuxième étape :</text:p>
      <text:p text:style-name="P68"/>
      <text:p text:style-name="P48"><text:span text:style-name="T21">Le capital virtuel est revalorisé chaque année selon un indice</text:span><text:span text:style-name="T22"> </text:span><text:span text:style-name="T21">qui </text:span><text:span text:style-name="T22">correspond en gros au taux de croissance qui permet d'équilibrer financièrement le régime sur </text:span><text:span text:style-name="T23">le</text:span><text:span text:style-name="T22"> long terme : cela peut être le PIB, </text:span><text:span text:style-name="T21">le PIB, la masse salariale ou</text:span><text:span text:style-name="T23"> </text:span><text:span text:style-name="T21">le salaire moyen</text:span><text:span text:style-name="T22">.</text:span></text:p>
      <text:p text:style-name="P49"><text:span text:style-name="T21">En Suède ce capital virtuel correspondant aux cotisations versées est </text:span><text:span text:style-name="T23">indexé sur la croissance du </text:span><text:span text:style-name="T21">salaire moyen</text:span><text:span text:style-name="T23">.</text:span></text:p>
      <text:p text:style-name="P69"/>
      <text:p text:style-name="P10"><text:span text:style-name="T22">T</text:span><text:span text:style-name="T21">roisième étape : </text:span></text:p>
      <text:p text:style-name="P70"/>
      <text:p text:style-name="P61">Au moment de la liquidation de sa retraite, l'assuré dispose d'un montant de capital (virtuel) correspondant aux cotisations versées tout au long de sa carrière et revalorisées chaque année selon l'augmentation du salaire moyen.</text:p>
      <text:p text:style-name="P61">On va appliquer à ce capital un "coefficient de conversion" qui <text:s/>dépend de l’âge effectif de départ à la retraite et de l’espérance de vie à cet âge de la génération à laquelle appartient l’assuré, c’est- à-dire de la durée anticipée de la retraite. </text:p>
      <text:p text:style-name="P61"/>
      <text:p text:style-name="P61">Plus le départ en retraite est tardif, plus sa pension sera élevée.<text:line-break/><text:soft-page-break/>Plus l'espérance de vie de sa génération est longue, plus la pension sera faible.</text:p>
      <text:p text:style-name="P61"/>
      <text:p text:style-name="P71">Jusqu'ici les bâtisseurs de comptes notionnels se sont bien gardés de prendre en compte l'espérance de vie par sexe ou par CSP.</text:p>
      <text:p text:style-name="P62"/>
      <text:p text:style-name="P62">Par sexe : Tenir compte de l'espérance de vie plus longue des femmes reviendrait à réduire de façon importante des pensions qui sont déjà plus faibles que celle des hommes. <text:span text:style-name="T73">Il est difficilement imaginable que la </text:span>société française <text:span text:style-name="T73">accepte</text:span> cette provocation politique. </text:p>
      <text:p text:style-name="P62"/>
      <text:p text:style-name="P62">Par CSP : Outre la difficulté à baisser les pensions des cadres, les CSP sont très hétérogènes, et beaucoup de gens passent d'une catégorie à une autre. D'autre part, la question des inégalités d'espérance de vie doit être traitée par la prévention, et non par des sanctions contre ceux qui vivent plus longtemps.</text:p>
      <text:p text:style-name="P62"/>
      <text:p text:style-name="P56"><text:span text:style-name="T21">Ces systèmes prennent donc en compte l'espérance de vie par génération (</text:span><text:span text:style-name="T27">en démographie une génération désigne une année de </text:span><text:span text:style-name="T59">naissance)</text:span></text:p>
      <text:p text:style-name="P56"><text:span text:style-name="T28">Il</text:span><text:span text:style-name="T21"> n’y a pas de mutualisation entre générations des effets démographiques, en particulier l’allongement de l’espérance de vie est supporté par chacune d’elles</text:span><text:span text:style-name="T28">.</text:span><text:span text:style-name="T21"> </text:span></text:p>
      <text:p text:style-name="P62"/>
      <text:p text:style-name="P70"/>
      <text:p text:style-name="P70">Quatrième étape :</text:p>
      <text:p text:style-name="P61"/>
      <text:p text:style-name="P61">Comment va évoluer sa pension pendant la durée de la retraite ? </text:p>
      <text:p text:style-name="P51"><text:span text:style-name="T21">Elle va être revalorisée selon </text:span><text:span text:style-name="T30">un indicateur égal au </text:span><text:span text:style-name="T21">taux de croissance du salaire moyen - 1,6 %. </text:span><text:span text:style-name="T30">Ce dernier chiffre état considéré </text:span><text:span text:style-name="T21">comme la moyenne de la croissance </text:span><text:span text:style-name="T30">des salaires </text:span><text:span text:style-name="T21">en longue période</text:span><text:span text:style-name="T21"><text:note text:id="ftn7" text:note-class="footnote"><text:note-citation>7</text:note-citation><text:note-body><text:p text:style-name="P150">En Italie, la revalorisation est encore moins favorable car l'indexation des pensions se fait sur les prix. </text:p></text:note-body></text:note></text:span><text:span text:style-name="T21">.</text:span></text:p>
      <text:p text:style-name="P63">C'est à dire que si une année les salaires <text:span text:style-name="T73">s'accroissent plus vite que la moyenne historique, par exemple </text:span>de 2% les pensions seront revalorisées de 0,4 %.</text:p>
      <text:p text:style-name="P51"><text:span text:style-name="T21">Mais si la croissance des salaires est faible, la valeur réelle</text:span><text:span text:style-name="T21"><text:note text:id="ftn8" text:note-class="footnote"><text:note-citation>8</text:note-citation><text:note-body><text:p text:style-name="P156">Pour la croissance des salaires et des pensions, on raisonne ici en valeur réelle (déduite de l'inflation)</text:p></text:note-body></text:note></text:span><text:span text:style-name="T21"> des pensions diminue.</text:span></text:p>
      <text:p text:style-name="P51"><text:span text:style-name="T21"><text:line-break/></text:span><text:span text:style-name="T91">Au total, ce système présente pour ses auteurs deux avantages</text:span></text:p>
      <text:p text:style-name="P72"/>
      <text:p text:style-name="P50"><text:span text:style-name="T89">- Il met en oeuvre l</text:span><text:span text:style-name="T90">'idéologie </text:span><text:span text:style-name="T89">de la "neutralité actuarielle" chère aux néo-libéraux </text:span><text:span text:style-name="T21">: la valeur actualisée des prestations versées pendant la retraite doit être égale au montant actualisé des cotisations versées pendant son activité. <text:line-break/>En termes plus simples, c'est "je me paye ma retraite et je ne coûte rien à la collectivité". </text:span></text:p>
      <text:p text:style-name="P64">Ce système dit "contributif pur" est évidemment la négation d'un système solidaire. </text:p>
      <text:p text:style-name="P52"><text:span text:style-name="T21">La solidarité ne peut </text:span><text:span text:style-name="T28">plus </text:span><text:span text:style-name="T21">être qu'apportée de l'extérieur du système, ce qui est le contraire de tout </text:span><text:span text:style-name="T28">principe</text:span><text:span text:style-name="T21"> assurantiel fondé sur la mutualisation des risques. Mais cette évolution n'est pas propre à la retraite dans une société où </text:span><text:span text:style-name="T24">les malades <text:s/>sont invités à se payer une complémentaire santé coûteuse pour payer des dépassements d'honoraires.</text:span></text:p>
      <text:p text:style-name="P66"><text:s/></text:p>
      <text:p text:style-name="P53"><text:span text:style-name="T24">-</text:span><text:span text:style-name="T21"> </text:span><text:span text:style-name="T91">Il met en place, ou croit mettre en place, un système de "pilotage" automatique</text:span><text:span text:style-name="T31"> des régimes de retraite, assurant que sur le long terme, ces régimes sont financièrement équilibrés en dépit des aléas économiques et démographiques.</text:span></text:p>
      <text:p text:style-name="P66"/>
      <text:p text:style-name="P66">Pour tenir compte des incertitudes économiques ou démographiques, <text:s/>il faut procéder <text:s/>dans un système par annuités à des ajustements fréquents (on appelle cela des "réformes" : allongement de la durée de cotisation, report de l'âge légal,...) qui ont parfois l'inconvénient de mettre des gens dans la rue, et dans un système par points il faut naviguer au fil de l'eau en jouant sur le rendement du point.</text:p>
      <text:p text:style-name="P53"><text:soft-page-break/><text:span text:style-name="T21">Les partisans des comptes notionnels </text:span><text:span text:style-name="T30">nourrissent </text:span><text:span text:style-name="T21">le fantasme de la gestion par des règles automatiques qui assurent </text:span><text:span text:style-name="T25">sur le long terme </text:span><text:span text:style-name="T21">l'équilibre </text:span><text:span text:style-name="T25">financier même en période de croissance lente ou d'augmentation de l'espérance de vie. Et les choix politiques disparaissent, masqués par des "règles" présentées comme incontestables car elles sont le produit des "contraintes".</text:span></text:p>
      <text:p text:style-name="P65"/>
      <text:p text:style-name="P11"><text:span text:style-name="T21">Cependant, la confiance </text:span><text:span text:style-name="T28">que l</text:span><text:span text:style-name="T21">es Suédois ont placée dans ce pilotage automatique n'était pas totale car ils ont imaginé une autre barrière de sécurité, qualifiée de "mécanisme automatique d'équilibre"</text:span><text:span text:style-name="T21"><text:note text:id="ftn9" text:note-class="footnote"><text:note-citation>9</text:note-citation><text:note-body><text:p text:style-name="P151">Les Italiens n'ont pas mis en place ce mécanisme d'équilibre</text:p></text:note-body></text:note></text:span><text:span text:style-name="T21">.</text:span></text:p>
      <text:p text:style-name="P67"/>
      <text:p text:style-name="P67">Celui-ci se déclenche lorsque "les recettes (les cotisations versées dans l'année) et les réserves financières du régime s'avèrent insuffisantes pour honorer les engagements de pension. </text:p>
      <text:p text:style-name="P67"/>
      <text:p text:style-name="P54"><text:span text:style-name="T21">Si le ratio de solvabilité (Réserves + Cotisations/Pensions) est inférieur à 1, la revalorisation du <text:s/>capital virtuel (droits en cours de carrière) et des pensions est moindre cette année là car l'index de revalorisation est multiplié par le ration de solvabilité (0,9 </text:span><text:span text:style-name="T29">par exemple </text:span><text:span text:style-name="T30">si </text:span><text:span text:style-name="T21">le montant des pensions excède de 10 % </text:span><text:span text:style-name="T30">la somme des cotisations et des réserves</text:span><text:span text:style-name="T26">.</text:span></text:p>
      <text:p text:style-name="P65"/>
      <text:p text:style-name="P55"><text:span text:style-name="T42">Au final cela donne un système dont la construction fondée sur une rationalité d'experts prétend enfermer le temps et les comportements humains dans une sorte de "cage de fer" pour reprendre la terminologie de Max Weber.</text:span><text:span text:style-name="T47"> Une "cage de fer" agissant </text:span><text:span text:style-name="T43">comme un piège pour les individus </text:span><text:span text:style-name="T44">enfermés dans un système bureaucratique</text:span><text:span text:style-name="T43"> basé sur le calcul et le contrôle.</text:span><text:span text:style-name="T46"> </text:span></text:p>
      <text:p text:style-name="P73"/>
      <text:p text:style-name="P74">Pourtant le réel résiste : ce système est nourri d'incertitudes tant sur le long terme où les variables sont incertaines et le court terme où elles sont très volatiles.</text:p>
      <text:p text:style-name="P74"/>
      <text:p text:style-name="P55"><text:span text:style-name="T47">La crise de 2008</text:span><text:span text:style-name="T48"> qui a affaibli les ressources de ce régime et dévalorisé les réserves financières a contraint le gouvernement suédois à débrancher le pilotage automatique alors qu'il venait d'être mis en place. L'application des règles automatiques a conduit à des baisses nominales de pension de 3 %, 4,3 % et 2,7 % en 2010, 2011, 2014. L'E</text:span><text:span text:style-name="T52">t</text:span><text:span text:style-name="T48">at a compensé ces baisses par des réductions fi</text:span><text:span text:style-name="T52">s</text:span><text:span text:style-name="T48">cales au bénéfice des retraités.</text:span></text:p>
      <text:p text:style-name="P75"/>
      <text:p text:style-name="P115">3- Pourquoi faire un réforme systémique ?</text:p>
      <text:p text:style-name="P117"/>
      <text:p text:style-name="P58"><text:span text:style-name="T46">Pourquoi </text:span><text:span text:style-name="T50">tout chambouler ? </text:span><text:span text:style-name="T51">U</text:span><text:span text:style-name="T46">ne aventure risquée dont le coût politique </text:span><text:span text:style-name="T49">peut être él</text:span><text:span text:style-name="T46">evé, <text:s/></text:span><text:span text:style-name="T49">dont la </text:span><text:span text:style-name="T46">complexité </text:span><text:span text:style-name="T49">est </text:span><text:span text:style-name="T46">remarquable, et l'issue incertaine.</text:span></text:p>
      <text:p text:style-name="P76">D'autant que certains objectifs de cette réforme systémique sont atteignables dans les régimes actuels, voire même y sont déjà en oeuvre.</text:p>
      <text:p text:style-name="P76"/>
      <text:p text:style-name="P143"><text:span text:style-name="T58">A</text:span><text:span text:style-name="T45">tteindre des objectifs politiques et économiques sans « chamboule tout » ?</text:span></text:p>
      <text:p text:style-name="P104"/>
      <text:p text:style-name="P128"><text:span text:style-name="T50">En octobre dernier, la </text:span><text:span text:style-name="T57">Cour des Comptes</text:span><text:span text:style-name="T50"> </text:span>s'est penché<text:span text:style-name="T63">e</text:span> de façon très détaillée sur l'intérêt et la faisabilité d'une disparition du régime des agents de l'Etat avec un alignement de <text:span text:style-name="T66">leurs </text:span><text:s/>règles sur celles du privé. <text:span text:style-name="T63">Bien que ce programme ait été soutenu à l'époque par la droite, la Cour ne plai</text:span>d<text:span text:style-name="T63">ait</text:span> pas en faveur d'un tel bouleversement.</text:p>
      <text:p text:style-name="P126">Celui de la table rase, défendu par Nicolas Sarkozy, François Fillon ou Bruno Le Maire, où tous les fonctionnaires en activité basculeraient tout de suite dans le régime général, et celui, plus soft, d'une réforme ne s'appliquant qu'aux nouveaux embauchés dans la <text:span text:style-name="T95">F</text:span>onction publique, défendue par Alain Juppé.<text:line-break/><text:span text:style-name="T63">La Cour s'interrogeait sur l'acceptabilité sociale de ce bouleversement, elle en soulignait la complexité et le coût </text:span>et plaid<text:span text:style-name="T63">ait</text:span> pour des évolutions <text:span text:style-name="Emphasis">« plus aisées à mettre en oeuvre »</text:span> qui <text:soft-page-break/>s'inscrirait <text:span text:style-name="Emphasis">« dans l</text:span><text:span text:style-name="Emphasis"><text:span text:style-name="T63">a</text:span></text:span><text:span text:style-name="Emphasis"> continuité </text:span><text:span text:style-name="Emphasis"><text:span text:style-name="T63">des réformes intervenues depuis 2003</text:span></text:span><text:span text:style-name="Emphasis">"</text:span>.</text:p>
      <text:p text:style-name="P126"/>
      <text:p text:style-name="P129">Elle identifiait plusieurs <text:s/>leviers d'action : </text:p>
      <text:p text:style-name="P129">- Créer une Caisse indépendante du budget de l'Etat pour ses fonctionnaires, comme il en existe une pour les agents des collectivités locales et les hôpitaux,</text:p>
      <text:p text:style-name="P130">Ce qui e<text:span text:style-name="T74">st </text:span>une façon de s'attaquer au Code des pensions, et par ce biais au statut de la Fonction publique.</text:p>
      <text:p text:style-name="P127"/>
      <text:p text:style-name="P130">- Porter la période de référence pour le calcul de la retraite des fonctionnaires de six mois à 5 ou 10 ans. <text:line-break/>Pour faire accepter ce qui est un véritable casus belli <text:span text:style-name="T74">pour</text:span> les fonctionnaires, la Cour a imaginé un deal « abandon des six derniers mois contre une intégration des primes dans le traitement de référence ». Depuis, une étude de l'INSEE a montré que la moitié des fonctionnaires seraient perdants dans un alignement des règles du public sur le privé, ce qui signifierait <text:span text:style-name="T74">un </text:span>accroissement des inégalités des pensions entre fonctionnaires selon leur niveau de primes, <text:span text:style-name="T74">qui sèmerait sans doute confusion et divisions.</text:span></text:p>
      <text:p text:style-name="P127"/>
      <text:p text:style-name="P127">- <text:span text:style-name="T64">Les droits familiaux et conjugaux du public seraient alignés sur ceux de privé, entraînant pour les fonctionnaires une amélioration pour les droits familiaux et une dégradation pour les droits conjugaux (la réversion)</text:span></text:p>
      <text:p text:style-name="P127"/>
      <text:p text:style-name="P127">- <text:span text:style-name="T64">Le champ et les avantages ds « catégories actives », celles qui partent aujourd'hui à 57 ans, seraient réduits.</text:span></text:p>
      <text:p text:style-name="Text_20_body"/>
      <text:p text:style-name="P165">Mais avec un « pilotage automatique »</text:p>
      <text:p text:style-name="P164">Par ailleurs, depuis deux ans, le Comité de suivi des retraites faisait l'analyse que les réformes intervenues depuis 1993 allaient permettre d'atteindre l'équilibre financier sur le long terme, mais <text:span text:style-name="T74">sous</text:span> une hypothèse forte : une croissance soutenue (d'au moins 1,5 %/an)</text:p>
      <text:p text:style-name="P158"/>
      <text:p text:style-name="P158">Pour faire simple, les mécanismes introduits par les réformes successives bloquent le pouvoir d'achat des retraités à son niveau initial tandis que les actifs bénéficient des gains de la croissance. La paupérisation relative des retraités <text:span text:style-name="T74">qui en résulte </text:span>est le levier de cet équilibre : plus la croissance est forte, plus la paupérisation des retraités est élevée, plus l'impact est positif sur l'équilibre financier des régimes.</text:p>
      <text:p text:style-name="P158"/>
      <text:p text:style-name="P158">Ce schéma ne fonctionne plus lorsque la croissance se ralentit. </text:p>
      <text:p text:style-name="P159">C'est ce qui est arrivé après 2008. </text:p>
      <text:p text:style-name="P159">Si on se place dans une perspective de croissance lente dans les années et décennies qui viennent, peu importent les raisons (crise conjoncturelle longue, faiblesse des gains de productivité, impasse écologique), i<text:span text:style-name="T66">l</text:span> faut trouver d'autres mécanismes d'équilibre qui reproduisent dans d'autres conditions le levier de la paupérisation relative des retraités.</text:p>
      <text:p text:style-name="P158">En même temps, le Comité de suivi avait le souci d'éviter ces grandes réformes qui procèdent par a<text:span text:style-name="T95">à</text:span>coups et provoquent des mobilisations sociales. </text:p>
      <text:p text:style-name="P158">D'où la proposition d'un pilotage automatique de l'équilibre des régimes, en utilisant des variables économiques et démographiques de long terme qui sont les mêmes que celles du système suédois <text:span text:style-name="T74">en</text:span> comptes notionnels.</text:p>
      <text:p text:style-name="P159"><text:soft-page-break/>Mais en les adaptant au système par annuités. </text:p>
      <text:p text:style-name="P159"/>
      <text:p text:style-name="P160">A cette f<text:span text:style-name="T65">i</text:span>n le Comité de suivi suggérait <text:span text:style-name="T65">de changer les modes d'indexation des salaires portés au compte (régime général) et des pensions déjà liquidées. </text:span></text:p>
      <text:p text:style-name="P162">Surfant sur le mécontentement que suscite l'indexation actuelle sur les prix, qui est particulièrement défavorable , les experts du Comité de suivi proposaient une indexation sur les salaires mais « moins quelque chose » : moins un taux moyen de croissance de salaires en longue période (1,5%) et/ou moins un correcteur démographique (rapport cotisants/actifs).</text:p>
      <text:p text:style-name="P161">On retrouverait ainsi dans le système actuel les mécanismes d'équilibre à long terme du système suédois  : si la croissance des salaires est inférieure à leur croissance en longue période, les pensions réelles baissent, et si l'espérance de vie s'allonge, l'indexation est moindre.</text:p>
      <text:p text:style-name="P161"/>
      <text:p text:style-name="P163">Cela nous ramène au point de départ : pourquoi faire une réforme systémique qui, en plus, est d'une ampleur bien plus <text:span text:style-name="T74">importante</text:span> que celle évoquée par la Cour des comptes, puisqu'il s'agit d'avoir un régime unique avec des règles nouvelles et regroupant toutes les catégories d'actifs ?</text:p>
      <text:p text:style-name="P157"><text:line-break/><text:span text:style-name="T92">Les objectifs d'une réforme systémique </text:span></text:p>
      <text:p text:style-name="P118"/>
      <text:p text:style-name="P76">S<text:span text:style-name="T66">elon E</text:span>.Macron <text:s/>:</text:p>
      <text:p text:style-name="P59"><text:span text:style-name="T46">"</text:span><text:span text:style-name="T53">Ce sera une réforme </text:span><text:span text:style-name="T56">p</text:span><text:span text:style-name="T53">our l'avenir, pour corriger les inégalités et lever les incompréhensions dont un grand nombre d'entre vous m'avez fait part. Elle reposera sur des principes d'équité, de justice et de clarté. Elle créera les mêmes règles pour tous : que l'on soit salarié, fonctionnaire, indépendant, un euro cotisé ouvrira les mêmes droits</text:span><text:span text:style-name="T55">. <text:s/>C</text:span><text:span text:style-name="T54">hacun aura un compte personnel de retraite, facilement consultable, sur lequel seront consignés tous les droits accumulés au cours de la vie, au titre des cotisations versées, mais aussi de la solidarité</text:span><text:span text:style-name="T55">.</text:span></text:p>
      <text:p text:style-name="P107">Une fois que ce système sera mis en place, il sera possible à tout moment de savoir où l'on en est en termes de droits et de cotisations »</text:p>
      <text:p text:style-name="P76"/>
      <text:p text:style-name="P77">Tels sont les objectifs affichés</text:p>
      <text:p text:style-name="P77"/>
      <text:p text:style-name="P122">L'objectif caché : une nouvelle baisse des pensions ?</text:p>
      <text:p text:style-name="P103"/>
      <text:p text:style-name="P77">L'équilibre d'un régime en comptes notionnels et l'évolution des droits à pension dépendent de multiples paramètres. <text:span text:style-name="T75">Le projet Macron de réforme systémique n'est pas encore connu, or selon la formule consacrée, le diable se niche dans les détails.</text:span></text:p>
      <text:p text:style-name="P77"><text:line-break/>Le rapport du COR (2010) <text:span text:style-name="T67">constate</text:span> que les comparaisons entre les différents systèmes sont particulièrement délicates. <text:span text:style-name="T67">Des projections réalisées par la CNAV à cette époque montraient qu'à âge de départ en retraite inchangé les pensions sont plus faibles orsqu'on passe à un régime en comptes notionnels</text:span><text:span text:style-name="T67"><text:note text:id="ftn10" text:note-class="footnote"><text:note-citation>10</text:note-citation><text:note-body><text:p text:style-name="P152">Mais c'est déjà le cas dans le système actuel.</text:p></text:note-body></text:note></text:span><text:span text:style-name="T67">. </text:span></text:p>
      <text:p text:style-name="P78"><text:span text:style-name="T95">I</text:span>l ne fait pas être grand clerc pour affirmer que dans un système où les financements publics sont bloqués, où il y a un nombre croissant de retraités, tout cela étant piloté par des variables économiques et démographiques qui ajustent automatiquement les pensions au taux de croissance économique et à l'allongement de l'espérance de vie, il faut s'attendre à une dégradation des pensions.</text:p>
      <text:p text:style-name="P78"/>
      <text:p text:style-name="P123">Une réforme pour l'équité, pour la justice, pour la solidarité ?</text:p>
      <text:p text:style-name="P119"><text:soft-page-break/></text:p>
      <text:p text:style-name="P78">Remarquons d'abord que toutes les réformes jusqu'ici ont été faites au nom de l'équité et de la justice, <text:span text:style-name="T75">et ont abouti au résultat contraire.</text:span></text:p>
      <text:p text:style-name="P78"/>
      <text:p text:style-name="P79">Concernant les systèmes actuels, cet argument est usé jusqu'à la corde. </text:p>
      <text:p text:style-name="P79">C'est d'ailleurs le mérite des mobilisations antérieures d'avoir révélé que ces réformes ont été faites contre les carrières courtes et discontinues, les chômeurs, <text:span text:style-name="T76">le temps partiel, </text:span>les femmes, <text:span text:style-name="T95"><text:s/></text:span>les jeunes générations <text:span text:style-name="T76">qui commencent plus tard leur vie professionnelle du fait de l'allongement des études et de la précarité</text:span>, tout cela dans une ambiance de dégradation générale</text:p>
      <text:p text:style-name="P78"/>
      <text:p text:style-name="P78">En effet, les régimes actuels sont peu vertueux. Leurs mécanismes de solidarité interne ont été affaiblis et ce n'est pas une surprise : dans une situation où les financements s'accroissent moins vite que le nombre de retraités, le niveau de pension des uns ne peut être maintenu tant bien que mal que si celui des autres s'abaisse. </text:p>
      <text:p text:style-name="P80"/>
      <text:p text:style-name="P80">Avec le passage des 10 aux 25 meilleurs années pour le calcul du salaire de référence dans le régime général, ce sont les salariés qui ont beaucoup de mauvaises années qui financent le maintien des pensions des salariés qui ont beaucoup de bonnes années, et d'une façon générale c'est la dégradation des petites retraites qui finance la baisse moins importante des autres, c'est la décote qui finance la surcote....</text:p>
      <text:p text:style-name="P80"/>
      <text:p text:style-name="P89">En 2017, 300 000 salariés devraient partir en retraite anticipée pour « carrière longue ». C'est indubitablement une mesure de justice sociale. </text:p>
      <text:p text:style-name="P89">Ce qui l'est un peu moins c'est que cette mesure, dont le coût est de 3,2 milliards pour 2017, est implicitement financée par <text:s/>les 5,9 milliards d'euros d'économies qui devraient être réalisées en suite aux sacrifices consentis lors de la réforme des retraites de 2010 : recul de l'âge légal de départ de 60 à 62 ans, et passage de 65 à 67 ans de l'âge pour bénéficier d'une retraite à taux plein (sans décote) pour ceux ou plutôt celles n'ayant pas suffisamment cotisé.</text:p>
      <text:p text:style-name="P89">Le fait qu'en 2016, les femmes n'ont représenté qu'un tiers des départs en retraite pour carrière longue n'est pas anodin.</text:p>
      <text:p text:style-name="P89"/>
      <text:p text:style-name="P80"/>
      <text:p text:style-name="P105">C<text:span text:style-name="T76">'</text:span>es<text:span text:style-name="T76">t</text:span> parce que les systèmes deviennent au nom de l'idéologie néo-libérale plus « con<text:span text:style-name="T96">t</text:span>ributifs » (la pension devient plus étroitement corrélée au montant des cotisations versées) que les solidarités internes s'affaiblissent</text:p>
      <text:p text:style-name="P105">Or le régime en comptes notionnels est purement « contributif »</text:p>
      <text:p text:style-name="P80"/>
      <text:p text:style-name="P80">Cela n'empêche<text:span text:style-name="T96">rait</text:span> <text:span text:style-name="T68">pas </text:span>d'y inscrire des droits financés par une solidarité externe, par l'Etat ou d'autres régimes sociaux. Le système suédois distribue des droits virtuels gratuits pour valider des études, ce qui est loin d'être le cas dans nos régimes.</text:p>
      <text:p text:style-name="P80"/>
      <text:p text:style-name="P81">La réversion, les majorations de pension pour trois enfants sont facilement transférables dans un système en comptes notionnels, <text:span text:style-name="T76">car ils sont calculés à partir d'un salaire.</text:span></text:p>
      <text:p text:style-name="P81">La majoration de durée d'assurance pour enfant, les périodes « assimilées (chômage, <text:span text:style-name="T76">temps partiel, </text:span>maladie, invalidité) <text:s/><text:span text:style-name="T76">peuvent être transférées dans un régime en comptes notionnels </text:span>à condition de les calculer non par rapport à une durée, mais par rapport à un salaire fictif (car ce sont les cotisations sur <text:span text:style-name="T76">un</text:span> salaire qui ouvrent les droits). </text:p>
      <text:p text:style-name="P120"/>
      <text:p text:style-name="P125">Quelle solidarité dans un régime en comptes notionnels ?</text:p>
      <text:p text:style-name="P121"/>
      <text:p text:style-name="P83">C'est une décision politique d'inscrire plus ou moins de solidarité <text:span text:style-name="T77">à partir </text:span>de l'extérieur du système dit contributif, <text:span text:style-name="T77">lequel</text:span> assure de moins en moins de solidarité interne.</text:p>
      <text:p text:style-name="P90"><text:soft-page-break/></text:p>
      <text:p text:style-name="P90">A titre d'exemple, <text:span text:style-name="T78">la prise en compte de la totalité de la carrière avec un capital de cotisations actualisées avec le salaire moyen sera bien plus avantageux pour les salariés ayant une carrière complète que le système actuel prenant en compte le salaire moyen des 25 meilleures années mais avec des salaires annuels misérablement indexés sur l'indice des prix.</text:span></text:p>
      <text:p text:style-name="P90"/>
      <text:p text:style-name="P91">Par contre les carrières intégrant de nombreuses années de chômage, de temps partiel, de périodes de précarité seront défavorisées car la perte des droits constatés sur une carrière entière ne sera probablement pas compensé par la meilleure indexation des cotisations prises en compte.</text:p>
      <text:p text:style-name="P90"/>
      <text:p text:style-name="P80">Le rapport d<text:span text:style-name="T79">u COR de</text:span> 2010 insiste sur l'idée que cet<text:span text:style-name="T77">te </text:span>opération de transfert serait l'occasion de « remettre à plat » l'ensemble de<text:span text:style-name="T87">s </text:span>dispositifs <text:span text:style-name="T87">de solidarité existant aujourd'hui</text:span></text:p>
      <text:p text:style-name="P82"/>
      <text:p text:style-name="P92">C'est évidemment perçu comme une menace dans la mesure où l'objectif des réformateurs sera de réduire les dépenses publiques dans le cadre d'une politique d'austérité visant à respecter la sacro-sainte règle des 3 % de déficit public.</text:p>
      <text:p text:style-name="P82"/>
      <text:p text:style-name="P82">Cela peut aussi <text:span text:style-name="T79">être </text:span><text:s/>l'enjeu d'une bataille syndicale à mener <text:span text:style-name="T79">en particulier </text:span>pour ouvrir de nouveaux droits, ou <text:span text:style-name="T79">pour </text:span>ad<text:span text:style-name="T79">o</text:span>pter les mécanismes actuels aux mutations sociales.</text:p>
      <text:p text:style-name="P92">Des droits qui seraient inscrits dans le cadre d'une sécurité sociale professionnelle, associant droits individuels et collectifs.</text:p>
      <text:p text:style-name="P92"/>
      <text:p text:style-name="P92">Comment peut-on accepter que des salariés réduits à la précarité, au chômage, au temps partiel par des politiques publiques et patronales n'aient pas de droits à la retraite décents ? </text:p>
      <text:p text:style-name="P92"/>
      <text:p text:style-name="P92">Comment peut-on accepter que des générations qui ont accédé à des qualifications plus élevées grâce à leurs études et apporté leur contribution à la dynamique productive et à l'enrichissement culturel soient sanctionnées par des retraites publiques plus faibles<text:note text:id="ftn11" text:note-class="footnote"><text:note-citation>11</text:note-citation><text:note-body><text:p text:style-name="P154">En requérant des objectifs irréalistes (43 annuités) pour des générations entrant plus tardivement dans la vie professionnelle, les règles actuelles sont explicitement dirigées contre les jeunes générations. Dans un régime en comptes notionnels , les droits ne sont pas liés à une durée d'assurance mais à un montant de cotisations. Cependant comme celui-ci est de fait lié à la durée du versement des cotisations, les carrières courtes sont désavantagés dans les deux systèmes.</text:p><text:p text:style-name="P154"/></text:note-body></text:note> ?</text:p>
      <text:p text:style-name="P92"/>
      <text:p text:style-name="P92">Comment accepter que les femmes aient des pensions plus faibles <text:span text:style-name="T80">alors que les gouvernants proclament partout être en faveur de l'égalité entre les hommes et les femmes ?</text:span></text:p>
      <text:p text:style-name="P92">Une société doit avoir des objectifs plus grands que celui d'abaisser le coût du travail par une remise en ca<text:span text:style-name="T80">u</text:span>se de la protection sociale.</text:p>
      <text:p text:style-name="P92"/>
      <text:p text:style-name="P93">Il est fort possible d'intégrer des dispositifs de solidarité dans les régimes en comptes notionnels, mais il y a une différence entre associer ces droits au contrat de travail , au statut professionnel, et les apporter de l'extérieur par une décision politique.</text:p>
      <text:p text:style-name="P93"/>
      <text:p text:style-name="P84"><text:span text:style-name="T80">Car</text:span> si la solidarité n'est plus assurée par des mécanismes internes, ce qui serait tout de même le rôle d'un <text:span text:style-name="T69">régime assurantiel,</text:span> si elle est financée de l'extérieur par des décisions politiques, on peut arriver à une situation où « les travailleurs stables » resteraient dans le régime assurantiel et les plus modestes seraient rejetés dans un régime d'assistance dont le minimum vieillesse serait le pilier.</text:p>
      <text:p text:style-name="P84"/>
      <text:p text:style-name="P84">On sait qu'un régime pour les pauvres tend à devenir pauvre car faute de représentation sociale et politique suffisante <text:span text:style-name="T80">ceux-ci</text:span> ne pèsent guère sur les décisions publiques.</text:p>
      <text:p text:style-name="P84"/>
      <text:p text:style-name="P124">Une réforme lisible, compréhensible, claire, et permettant de calculer ses droits, <text:soft-page-break/>d'anticiper son niveau de retraite ?</text:p>
      <text:p text:style-name="P85"/>
      <text:p text:style-name="P85">E.<text:span text:style-name="T81">M</text:span>acron a résumé cela d'une formule : «<text:span text:style-name="T5"> un euro cotisé ouvrira les mêmes droits que l'on soit salarié, fonctionnaire, indépendant</text:span> ».</text:p>
      <text:p text:style-name="P85"><text:span text:style-name="T5">Et « </text:span><text:span text:style-name="T8">il sera possible à tout moment de savoir où l'on en est en termes de droits et de cotisations »</text:span></text:p>
      <text:p text:style-name="P85"/>
      <text:p text:style-name="P85">Ces formulations sont suffisamment ambiguës pour être démagogiques.</text:p>
      <text:p text:style-name="P85"/>
      <text:p text:style-name="P85">D'abord nos systèmes actuels sont devenus extrêmement complexes suite aux réformes successives. Et nos permanenciers qui arrivent à s'en débrouiller pour rendre service à nos collègues sont <text:span text:style-name="T81">très</text:span> méritants.</text:p>
      <text:p text:style-name="P85">Il est vrai aussi que les actifs poly-pensionnés ont beaucoup de travail pour établir leur dossier de retraite, pour comprendre la façon de fonctionner des différents régimes, et leur pension totale est souvent minorée, notamment pour ceux qui terminent leur carrière dans la fonction publique.</text:p>
      <text:p text:style-name="P85"/>
      <text:p text:style-name="P85">Il est indéniable qu'un régime unique peut avoir un certain attrait, faciliter les passages dans l'activité professionnelle entre différents statuts, répondant ainsi à la mobilité <text:span text:style-name="T81">des</text:span> travailleurs, <text:span text:style-name="T81">notamment entre différents statuts.</text:span></text:p>
      <text:p text:style-name="P85"/>
      <text:p text:style-name="P85">Cependant, on ne peut ignorer que la « simplification » quand elle est <text:span text:style-name="T81">d'inspiration </text:span>né<text:span text:style-name="T70">o</text:span>-libérale <text:span text:style-name="T70">vise bien d'autres cibles, notamment dans le cas d'espèce la cible Fonction publique, puisqu'un régime unique détruirait le Code des pensions, et par ce biais saperait les bases du statut de la Fonction publique.</text:span></text:p>
      <text:p text:style-name="P85"/>
      <text:p text:style-name="P85"/>
      <text:p text:style-name="P100">Dans la bataille pour les retraites, nous sommes sommes donc confrontés à un dilemme complexe : comment défendre les spécificités du statut de la Fonction publique tout en travaillant à l'unité entre privé et public ?</text:p>
      <text:p text:style-name="P100"/>
      <text:p text:style-name="P86">P<text:span text:style-name="T96">ar ailleurs</text:span>, il est tout à fait contestable de dire que ce système est « lisible et compréhensible ». </text:p>
      <text:p text:style-name="P86">D'abord <text:span text:style-name="T81">comprendre </text:span>comment les droits sont calculés n'est pas aisé, <text:span text:style-name="T81">et c'est un </text:span>euphémisme <text:span text:style-name="T87">que de le dire.</text:span></text:p>
      <text:p text:style-name="P86"/>
      <text:p text:style-name="P86">Ensuite avoir une information à l'instant t sur les cotisations déjà versées et les droits acquis ne permet pas d'en déduire le montant de sa retraite au moment de sa liquidation.</text:p>
      <text:p text:style-name="P86">L'évolution de ces droits dépend de nombreuses variables dont on a montré qu'elle étaient pour partie incertaines et pour d'autres volatiles.</text:p>
      <text:p text:style-name="P86"/>
      <text:p text:style-name="P106">Le régime en comptes notionnels est <text:span text:style-name="T81">explicitement </text:span>un régime à cotisations définies : il n'affiche aucun taux de remplacement, contrairement aux régimes par annuités. </text:p>
      <text:p text:style-name="P106"/>
      <text:p text:style-name="P106"/>
      <text:p text:style-name="P86">La promesse d'avoir 75 % de son salaire de référence au bout d'une carrière complète (43 ans) et pour un départ à l'âge légal (62 ans) est une idée complètement étrangère à ce système, car 75 %, 43 annuités, 62 ans, sont des normes sociales.</text:p>
      <text:p text:style-name="P86"/>
      <text:p text:style-name="P87">Un régime en comptes notionnels est fondé sur l'idéologie du choi<text:span text:style-name="T81">x</text:span> personnel, sur la liberté individuelle : je me constitue un capital virtuel que je surveille année après année, et je fais des choix de vie, rester au travail plus longtemps parce que ça me plaît ou pour avoir une meilleure pension, ou alors je pars en retraite plus tôt pour faire des voyages ou m'occuper de mes petits enfants, <text:span text:style-name="T96">mais </text:span>au prix d'une pension plus faible. </text:p>
      <text:p text:style-name="P87">Mais comme j'ai été prévoyant, j'ai assuré mes arrières : j'encaisse des loyers, des rentes financières <text:soft-page-break/>ou le fruit d'une épargne retraite.</text:p>
      <text:p text:style-name="P86"/>
      <text:p text:style-name="P86">Dans ce monde fictif, les contraintes sociales n'existent pas ou sont euph<text:span text:style-name="T81">é</text:span>misées <text:span text:style-name="T81">dans </text:span>des taux d'actualisation et des correcteurs démographique<text:span text:style-name="T81">s. </text:span></text:p>
      <text:p text:style-name="P86"/>
      <text:p text:style-name="P94">Certes, cette conception néo-libérale a <text:span text:style-name="T87">déjà </text:span>inspiré nos réformes antérieures : le mécanisme de décote/surcote en est l'illustration parfaite. L'idée qu'on a des choix individuels à faire pour arbitrer par l'âge effectif de départ entre niveau de pension et poursuite de l'activité professionnelle est présente depuis le début de ces réformes. Le fameux slogan « travailler plus longtemps parce qu'on vit plus longtemps » ignore superbement l'existence de contraintes économiques et sociales.</text:p>
      <text:p text:style-name="P94"/>
      <text:p text:style-name="P94">Cependant, le régime en comptes notionnels <text:span text:style-name="T82">prétend s'affranchir des « scories sociales » qui caractérisent un régime par annuités : un âge légal de départ qu'on a du mal à atteindre ou à dépasser, un taux de remplacement vis à vis duquel on peut se situer, en particulier avec une certaine colère lorsqu'un jeune de 30 ans comprend qu'il lui sera impossible d'avoir une retraite complète, c'est à dire une vraie retraite, même en ayant la « chance » <text:s/>de travailler jusqu'à 67 ans sans discontinuer.</text:span></text:p>
      <text:p text:style-name="P94"/>
      <text:p text:style-name="P95">Tout cela disparaît derrière l'effort personnel, la responsabilité individuelle qui renvoie à chacun la « faute » d'avoir une mauvaise pension. La notion de « mauvaise pension » perd d'ailleurs son sens puisque c'est moi qui l'ai<text:span text:style-name="T96">e</text:span> choisie.</text:p>
      <text:p text:style-name="P95">Le responsable, ce ne sont pas des choix politiques qui m'obligent à partir à 62 ou 67 ans, à me faire travailler <text:span text:style-name="T87">jusqu'à</text:span> 67 ans. Non, le responsable c'est moi.<text:line-break/>Certes la ficelle est un peu grosse, mais elle peut passer si on enferme les individus dans la cage de fer des calculs déshumanisés, et dépolitisés.</text:p>
      <text:p text:style-name="P95"/>
      <text:p text:style-name="P88">Dans le monde réel, cela ne se passe pas tout à fait comme cela.</text:p>
      <text:p text:style-name="P88"><text:span text:style-name="T83">De la même façon que nos idéologues « notionnalisés » ne prennent pas le risque d'appliquer la règle de la neutralité actuarielle aux femmes (comme quoi les normes sociales existent), </text:span>les Suédois <text:span text:style-name="T83">ont prudemment indiqué que si les individus sont libres de choisir leur âge de départ, ils ne peuvent le faire qu'après 61 ans</text:span><text:span text:style-name="T83"><text:note text:id="ftn12" text:note-class="footnote"><text:note-citation>12</text:note-citation><text:note-body><text:p text:style-name="P155">L'âge maximum de 70 ans qui existait dans l'ancien système a été supprimé.</text:p></text:note-body></text:note></text:span><text:span text:style-name="T83">, qui est en fait l'âge d'ouverture des droits (encore une norme sociale)</text:span><text:span text:style-name="T83"><text:note text:id="ftn13" text:note-class="footnote"><text:note-citation>13</text:note-citation><text:note-body><text:p text:style-name="P155">En Italie l'âge de départ est compris entre 57 et 65 ans</text:p></text:note-body></text:note></text:span></text:p>
      <text:p text:style-name="P88"/>
      <text:p text:style-name="P102">De son côté, le nouveau président a déclaré qu'il « ne toucherait pas à l'âge légal de départ en retraite qui est de 62 ans ».</text:p>
      <text:p text:style-name="P88"/>
      <text:p text:style-name="P113"/>
      <text:p text:style-name="P116">Conclusion</text:p>
      <text:p text:style-name="P114"/>
      <text:p text:style-name="P96">A la question, pourquoi une réforme une systémique, on peut trouver de nombreux éléments de réponse dans les analyses précédentes. Cependant, cela n'emporte pas totalement la conviction car une partie des objectifs visés par cette réforme auraient pu être atteints en réformant et en rapprochant les régimes actuels, tout en minorants les coûts sociaux, politiques et de complexité que génère cette ambition de transformation radicale.</text:p>
      <text:p text:style-name="P96"/>
      <text:p text:style-name="P96">D'où l'impression que l'aspect déterminant est peut-être ailleurs.</text:p>
      <text:p text:style-name="P96"/>
      <text:p text:style-name="P96">C'est l'idée, affirmée par E.Macron dés le début de sa déclaration aux retraités, que <text:s/>« c<text:span text:style-name="T9">e sera une réforme </text:span><text:span text:style-name="T10">p</text:span><text:span text:style-name="T9">our l'avenir » ; </text:span></text:p>
      <text:p text:style-name="P108"><text:span text:style-name="T84">A</text:span>ffirmation qu'il faut prendre au sérieux.<text:line-break/><text:soft-page-break/></text:p>
      <text:p text:style-name="P108">On est actuellement à la fin d'un cycle de réformes qui se sont fondées sur une vision catastrophiste » de l'avenir des retraites, <text:span text:style-name="T85">alimentée par la menace du vieillissement accompagnée ensuite de la menace de la dette publique (« on vit au-dessus de nos moyens »).</text:span></text:p>
      <text:p text:style-name="P109">Ce climat anxiogène entretenu par les « réformateurs » et par les médias qui font l'écho, a eu un impact important qui a permis de limiter les résistances.</text:p>
      <text:p text:style-name="P109"/>
      <text:p text:style-name="P109">La crédibilité des régimes de retraite <text:span text:style-name="T87">par répartition </text:span>a été sérieusement atteinte, et l'opinion « on n'aura pas de retraite » est devenue un sentiment général.</text:p>
      <text:p text:style-name="P109"/>
      <text:p text:style-name="P109">Les décideurs ont d<text:span text:style-name="T97">û</text:span> reculer devant leur tentative initiale de promo<text:span text:style-name="T97">uvoir</text:span> les retraites par capitalisation. Certes, se protéger par une épargne privée destinée à l'immobilier, c'est « déjà ça », mais cela ne nourrit pas les marchés financiers.</text:p>
      <text:p text:style-name="P110">Le coup réussi sur l'assurance maladie qui consistait à réduire la couverture par la Sécurité sociale pour ouvrir un espace concurrentiel aux complémentaires santé, lesquelles bénéficiaient de la bonne image des mutuelles, n'a pu être reproduit.<text:line-break/></text:p>
      <text:p text:style-name="P110">La réputation des marchés financiers <text:span text:style-name="T97">est</text:span> déplorable au vu de la succession de krachs financiers et de l'image détestable de la spéculation. Surtout les mobilisations sociales ont été puissantes, même si elles n'ont pu emporter la victoire globale, <text:span text:style-name="T87">mais elles</text:span> ont empêché un recul <text:span text:style-name="T87">plus important.</text:span></text:p>
      <text:p text:style-name="P109"/>
      <text:p text:style-name="P109">Depuis 25 ans, on vit sur un régime de guérilla marqué par des luttes défensives.</text:p>
      <text:p text:style-name="P109">On peut faire l'hypothèse que cette période a épuisé <text:span text:style-name="T86">son dynamisme.</text:span></text:p>
      <text:p text:style-name="P109"/>
      <text:p text:style-name="P111">E.Macron, <text:span text:style-name="T97">est représentatif d'un courant qui veut </text:span>« moderniser » le capitalisme français <text:span text:style-name="T97">et la société suspectés d'être </text:span><text:s/>« <text:span text:style-name="T97">en retard », </text:span>qui veu<text:span text:style-name="T97">t</text:span> « libérer les initiatives »<text:span text:style-name="T97">, </text:span>la domination d'une subjectivité pessimiste ne voyant l'avenir que sous des couleurs sombres <text:s/>crée un environnement défavorable. En particulier auprès de la jeunesse qu'on a <text:span text:style-name="T97">essayé de </text:span><text:s/>convaincre qu'il n'y avait pas d'avenir (« on n'aura pas de retraite »), mais après ? Une subjectivité aussi noire peut-elle être soutenable sur la durée ? </text:p>
      <text:p text:style-name="P111">Sans doute pas. Il arrivera un moment où la jeunesse aura besoin d'air et d'optimisme. </text:p>
      <text:p text:style-name="P111">Le projet des modernistes est d'offrir une vision plus positive de l'avenir avant <text:span text:style-name="T88">que </text:span>d'autres <text:span text:style-name="T88">ne le fassent, au moins auprès d'une jeunesse susceptible d'être sensible au dynamisme de « l'esprit d'entreprendre ».</text:span></text:p>
      <text:p text:style-name="P111"/>
      <text:p text:style-name="P111">Ce qui justifie l'idée de faire une « réforme pour l'avenir » </text:p>
      <text:p text:style-name="P112"/>
      <text:p text:style-name="P166">Une réforme complète des structures se prête mieux au souci de « renouvellement ». </text:p>
      <text:p text:style-name="P166">Su<text:span text:style-name="T88">rt</text:span>out il s'agit dans cette conception de faire sauter les « verrous conservateurs » qui entravent cette marche vers l'avenir au nom d'intérêts particuliers. Elevé<text:span text:style-name="T88">e</text:span> dans la religion de l'efficacité, cette technocratie « éclairée » mise sur sa compétence technique pour introduire plus de rationalité : on peut considérer le régime en compte notionnels comme une illustration avancée de cette rationalité technocratique <text:span text:style-name="T88">et de son idéal de l'être humain (devenir l'entrepreneur de soi »).</text:span></text:p>
      <text:p text:style-name="P111"/>
      <text:p text:style-name="P112">En quelque sorte, cette technocratie cherche à faire bouger les lignes par rapport à une logique précédente essentiellement <text:span text:style-name="T88">orientée par </text:span>une logique punitive <text:span text:style-name="T88">(pour « sauver » les retraites, il faut savoir souffrir).</text:span></text:p>
      <text:p text:style-name="P112"/>
      <text:p text:style-name="P112">En même temps, le refus constant d'accroître les ressources des régimes publics de retraite ne va guère améliorer la réalité sociale d'aujourd'hui. Pire, l'avenir des pens<text:span text:style-name="T88">i</text:span>ons reste sombre, et c'est évidemment une contradiction importante pour les nouveaux dirigeants.</text:p>
      <text:p text:style-name="P97"/>
      <text:p text:style-name="P99"><text:soft-page-break/>Mais cela change t<text:span text:style-name="T88">o</text:span>ut de même la donne pour nous : les combats défensifs restent aussi nécessaires, mais <text:span text:style-name="T88">il</text:span> nous faudra aussi montrer que nous avons une conception d'avenir pour les retraites.</text:p>
      <text:p text:style-name="P99">Ce chemin, nous avons commencé à le faire en mettant en avant de nouveaux droits à obtenir. </text:p>
      <text:p text:style-name="P99">Mais ce travail est à approfondir <text:span text:style-name="T88">pour montrer que nous nous battons pour l'avenir.</text:span></text:p>
      <text:p text:style-name="P99"/>
      <text:p text:style-name="P101">Daniel Rallet</text:p>
      <text:p text:style-name="P98"/>
      <text:p text:style-name="P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ans-serif" svg:font-family="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 Rallet</meta:initial-creator>
    <meta:creation-date>2017-06-09T15:38:21.451000000</meta:creation-date>
    <dc:date>2017-06-15T11:11:25.396000000</dc:date>
    <meta:editing-duration>P1DT8H9S</meta:editing-duration>
    <meta:editing-cycles>24</meta:editing-cycles>
    <meta:generator>LibreOffice/4.2.0.4$Windows_x86 LibreOffice_project/05dceb5d363845f2cf968344d7adab8dcfb2ba71</meta:generator>
    <meta:print-date>2017-06-14T17:09:47.995000000</meta:print-date>
    <meta:document-statistic meta:table-count="0" meta:image-count="0" meta:object-count="0" meta:page-count="16" meta:paragraph-count="239" meta:word-count="7945" meta:character-count="49222" meta:non-whitespace-character-count="41411"/>
  </office:meta>
</office:document-meta>
</file>