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weight="normal" style:font-weight-asian="normal" style:font-name-complex="Times New Roman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Preformatted_20_Text">
      <style:paragraph-properties fo:margin-top="0cm" fo:margin-bottom="0.499cm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Preformatted_20_Text" style:master-page-name="Standard">
      <style:paragraph-properties fo:text-align="justify" style:justify-single-word="false" style:page-number="auto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Preformatted_20_Text">
      <style:paragraph-properties fo:margin-left="12.506cm" fo:margin-right="0cm" fo:text-align="justify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section SNES-FSU du lycée …..........</text:p>
      <text:p text:style-name="P2"/>
      <text:p text:style-name="P5">à …....................</text:p>
      <text:p text:style-name="P2"/>
      <text:p text:style-name="P2"/>
      <text:p text:style-name="P2">La réforme des épreuves de langues vivantes au baccalauréat pose de nombreux problèmes, notamment en séries S, ES et technologiques :</text:p>
      <text:p text:style-name="P2"/>
      <text:p text:style-name="P2">- l’organisation entièrement locale des épreuves orales constitue une rupture d’égalité entre les candidats et représente une menace sur le caractère national du diplôme ;</text:p>
      <text:p text:style-name="P2"/>
      <text:p text:style-name="P2">- elle désorganisera les établissements dès le mois de février, avec la passation locale de l'épreuve de compréhension orale, suivie au printemps des épreuves d'expression orale ; cela <text:s/>aura des conséquences sur les enseignements de langues vivantes aux autres niveaux du lycée.</text:p>
      <text:p text:style-name="P2"/>
      <text:p text:style-name="P2">Avec d'autres syndicats, le SNES a écrit au Ministre. Il a également été reçu en audience.</text:p>
      <text:p text:style-name="P2"/>
      <text:p text:style-name="P2">Par ces actions, le SNES-FSU souhaite obtenir un cadrage national, seul à même d'assurer l'équité, et notamment que l'ensemble des épreuves soient terminales et nationales, passées sur une même semaine au mois de juin.</text:p>
      <text:p text:style-name="P2"/>
      <text:p text:style-name="P3">Pour tout renseignement, contacter M/Mme , professeur au Lycée 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SimSun" svg:font-family="NSimSun" style:font-family-generic="moder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3:15:00</meta:creation-date>
    <meta:editing-cycles>1</meta:editing-cycles>
    <meta:editing-duration>P23DT22H11M8S</meta:editing-duration>
    <meta:generator>LibreOffice/3.5$Windows_x86 LibreOffice_project/3215f89-f603614-ab984f2-7348103-1225a5b</meta:generator>
    <meta:document-statistic meta:table-count="0" meta:image-count="0" meta:object-count="0" meta:page-count="1" meta:paragraph-count="8" meta:word-count="156" meta:character-count="1020" meta:non-whitespace-character-count="870"/>
    <meta:user-defined meta:name="Info 1"/>
    <meta:user-defined meta:name="Info 2"/>
    <meta:user-defined meta:name="Info 3"/>
    <meta:user-defined meta:name="Info 4"/>
  </office:meta>
</office:document-meta>
</file>