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OpenSymbol" svg:font-family="OpenSymbol, 'Arial Unicode MS'"/>
    <style:font-face style:name="Calibri1" svg:font-family="Calibri" style:font-pitch="variable"/>
    <style:font-face style:name="Cambria1" svg:font-family="Cambria" style:font-pitch="variable"/>
    <style:font-face style:name="Comic Sans MS" svg:font-family="'Comic Sans MS'" style:font-pitch="variable"/>
    <style:font-face style:name="Mangal1" svg:font-family="Mangal" style:font-pitch="variable"/>
    <style:font-face style:name="OpenSymbol2" svg:font-family="OpenSymbol, 'Arial Unicode MS'" style:font-pitch="variable"/>
    <style:font-face style:name="Segoe UI" svg:font-family="'Segoe UI'" style:font-pitch="variable"/>
    <style:font-face style:name="SimSun1" svg:font-family="SimSun" style:font-pitch="variable"/>
    <style:font-face style:name="Symbol1" svg:font-family="Symbol" style:font-pitch="variable"/>
    <style:font-face style:name="Tahoma1" svg:font-family="Tahoma" style:font-pitch="variable"/>
    <style:font-face style:name="Times1" svg:font-family="Times, 'Times New Roman'" style:font-pitch="variable"/>
    <style:font-face style:name="Wingdings1" svg:font-family="Wingdings"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000000" style:font-name="Times New Roman" fo:font-size="9pt" fo:font-weight="bold" fo:background-color="transparent" style:font-name-asian="Comic Sans MS" style:font-size-asian="9pt" style:language-asian="fr" style:country-asian="FR" style:font-weight-asian="bold" style:font-name-complex="Times New Roman" style:font-size-complex="9pt" style:font-weight-complex="bold"/>
    </style:style>
    <style:style style:name="P2" style:family="paragraph" style:parent-style-name="Standard">
      <style:paragraph-properties fo:margin-top="0cm" fo:margin-bottom="0cm" style:line-height-at-least="0.176cm" fo:text-align="justify" style:justify-single-word="false"/>
    </style:style>
    <style:style style:name="P3" style:family="paragraph" style:parent-style-name="Standard">
      <style:paragraph-properties fo:margin-top="0cm" fo:margin-bottom="0cm" style:line-height-at-least="0.176cm" fo:text-align="justify" style:justify-single-word="false"/>
      <style:text-properties style:font-name="Times New Roman" fo:font-size="9pt" fo:background-color="transparent" style:font-name-asian="Times New Roman" style:font-size-asian="9pt" style:language-asian="fr" style:country-asian="FR" style:font-name-complex="Times New Roman" style:font-size-complex="9pt"/>
    </style:style>
    <style:style style:name="P4" style:family="paragraph" style:parent-style-name="Standard">
      <style:paragraph-properties fo:margin-top="0cm" fo:margin-bottom="0cm" style:line-height-at-least="0.176cm" fo:text-align="justify" style:justify-single-word="false"/>
      <style:text-properties style:font-name="Times New Roman" fo:font-size="9pt" fo:background-color="transparent" style:font-name-asian="Times New Roman" style:font-size-asian="9pt" style:language-asian="fr" style:country-asian="FR" style:font-name-complex="Times New Roman" style:font-size-complex="9pt" style:font-weight-complex="bold"/>
    </style:style>
    <style:style style:name="P5" style:family="paragraph" style:parent-style-name="Standard">
      <style:paragraph-properties fo:margin-top="0cm" fo:margin-bottom="0cm" style:line-height-at-least="0.176cm" fo:text-align="justify" style:justify-single-word="false"/>
      <style:text-properties style:font-name="Times New Roman" fo:font-size="9pt" fo:font-weight="normal" fo:background-color="transparent" style:font-name-asian="Times New Roman" style:font-size-asian="9pt" style:language-asian="fr" style:country-asian="FR" style:font-weight-asian="normal" style:font-name-complex="Times New Roman" style:font-size-complex="9pt" style:font-weight-complex="normal"/>
    </style:style>
    <style:style style:name="P6" style:family="paragraph" style:parent-style-name="Standard">
      <style:paragraph-properties fo:margin-top="0cm" fo:margin-bottom="0cm" style:line-height-at-least="0.176cm" fo:text-align="justify" style:justify-single-word="false"/>
      <style:text-properties style:font-name="Times New Roman" fo:font-size="9pt" fo:font-weight="normal" fo:background-color="transparent" style:font-size-asian="9pt" style:font-weight-asian="normal" style:font-name-complex="Times New Roman" style:font-size-complex="9pt" style:font-weight-complex="normal"/>
    </style:style>
    <style:style style:name="P7" style:family="paragraph" style:parent-style-name="Standard">
      <style:paragraph-properties fo:margin-top="0cm" fo:margin-bottom="0cm" style:line-height-at-least="0.176cm" fo:text-align="justify" style:justify-single-word="false"/>
      <style:text-properties style:font-name="Times New Roman" fo:font-size="9pt" fo:font-weight="bold" fo:background-color="transparent" style:font-size-asian="9pt" style:language-asian="fr" style:country-asian="FR" style:font-weight-asian="bold" style:font-name-complex="Times New Roman" style:font-size-complex="9pt"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 fo:font-size="9pt" fo:font-weight="bold" fo:background-color="transparent" style:font-size-asian="9pt" style:language-asian="fr" style:country-asian="FR" style:font-weight-asian="bold" style:font-name-complex="Times New Roman" style:font-size-complex="9pt" style:font-weight-complex="bold"/>
    </style:style>
    <style:style style:name="P9" style:family="paragraph" style:parent-style-name="Standard">
      <style:paragraph-properties fo:margin-top="0cm" fo:margin-bottom="0cm" style:line-height-at-least="0.176cm" fo:text-align="justify" style:justify-single-word="false"/>
      <style:text-properties style:font-name="Times New Roman" fo:font-size="9pt" fo:font-weight="bold" fo:background-color="transparent" style:font-name-asian="Times New Roman" style:font-size-asian="9pt" style:language-asian="fr" style:country-asian="FR" style:font-weight-asian="bold" style:font-name-complex="Times New Roman" style:font-size-complex="9pt" style:font-weight-complex="bold"/>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style:line-height-at-least="0.176cm" fo:text-align="justify" style:justify-single-word="false"/>
      <style:text-properties style:font-name="Times New Roman" fo:font-size="9pt" fo:font-weight="bold" fo:background-color="transparent" style:font-name-asian="Times New Roman" style:font-size-asian="9pt" style:language-asian="fr" style:country-asian="FR" style:font-weight-asian="bold" style:font-name-complex="Times New Roman" style:font-size-complex="9pt" style:font-weight-complex="bold"/>
    </style:style>
    <style:style style:name="T1" style:family="text">
      <style:text-properties style:font-name="Times New Roman" fo:font-size="9pt" fo:font-weight="bold" fo:background-color="transparent" style:font-name-asian="Times New Roman" style:font-size-asian="9pt" style:language-asian="fr" style:country-asian="FR" style:font-weight-asian="bold" style:font-name-complex="Times New Roman" style:font-size-complex="9pt" style:font-weight-complex="bold" loext:char-shading-value="0"/>
    </style:style>
    <style:style style:name="T2" style:family="text">
      <style:text-properties style:font-name="Times New Roman" fo:font-size="9pt" fo:font-weight="bold" fo:background-color="transparent" style:font-name-asian="Comic Sans MS" style:font-size-asian="9pt" style:language-asian="fr" style:country-asian="FR" style:font-weight-asian="bold" style:font-name-complex="Times New Roman" style:font-size-complex="9pt" style:font-weight-complex="bold" loext:char-shading-value="0"/>
    </style:style>
    <style:style style:name="T3" style:family="text">
      <style:text-properties style:font-name="Times New Roman" fo:font-size="9pt" fo:background-color="transparent" style:font-name-asian="Comic Sans MS" style:font-size-asian="9pt" style:language-asian="fr" style:country-asian="FR" style:font-name-complex="Times New Roman" style:font-size-complex="9pt" loext:char-shading-value="0"/>
    </style:style>
    <style:style style:name="T4" style:family="text">
      <style:text-properties style:font-name="Times New Roman" fo:font-size="9pt" fo:background-color="transparent" style:font-name-asian="Times New Roman" style:font-size-asian="9pt" style:language-asian="fr" style:country-asian="FR" style:font-name-complex="Times New Roman" style:font-size-complex="9pt" loext:char-shading-value="0"/>
    </style:style>
    <style:style style:name="T5" style:family="text">
      <style:text-properties style:font-name="Times New Roman" fo:font-size="9pt" fo:background-color="transparent" style:font-name-asian="Times New Roman" style:font-size-asian="9pt" style:language-asian="fr" style:country-asian="FR" style:font-name-complex="Times New Roman" style:font-size-complex="9pt" style:font-weight-complex="bold" loext:char-shading-value="0"/>
    </style:style>
    <style:style style:name="T6" style:family="text">
      <style:text-properties style:font-name="Times New Roman" fo:font-size="9pt" fo:background-color="transparent" style:font-size-asian="9pt" style:language-asian="fr" style:country-asian="FR" style:font-name-complex="Times New Roman" style:font-size-complex="9pt" loext:char-shading-value="0"/>
    </style:style>
    <style:style style:name="T7" style:family="text">
      <style:text-properties style:font-name="Times New Roman" fo:font-size="9pt" fo:background-color="transparent" style:font-name-asian="Symbol1" style:font-size-asian="9pt" style:language-asian="fr" style:country-asian="FR" style:font-name-complex="Times New Roman" style:font-size-complex="9pt" loext:char-shading-value="0"/>
    </style:style>
    <style:style style:name="T8" style:family="text">
      <style:text-properties style:font-name="Times New Roman" fo:font-size="9pt" fo:background-color="transparent" style:font-name-asian="Symbol1" style:font-size-asian="9pt" style:language-asian="fr" style:country-asian="FR" style:font-name-complex="Times New Roman" style:font-size-complex="9pt" style:font-weight-complex="bold" loext:char-shading-value="0"/>
    </style:style>
    <style:style style:name="T9" style:family="text">
      <style:text-properties style:font-name="Times New Roman" fo:font-size="9pt" style:font-name-asian="Times New Roman" style:font-size-asian="9pt" style:language-asian="fr" style:country-asian="FR" style:font-name-complex="Times New Roman" style:font-size-complex="9pt"/>
    </style:style>
    <style:style style:name="T10" style:family="text">
      <style:text-properties style:font-name="Times New Roman" fo:font-size="9pt" style:font-name-asian="Times New Roman" style:font-size-asian="9pt" style:language-asian="fr" style:country-asian="FR" style:font-name-complex="Times New Roman" style:font-size-complex="9pt" style:font-weight-complex="bold"/>
    </style:style>
    <style:style style:name="T11" style:family="text">
      <style:text-properties style:font-name="Times New Roman" fo:font-size="9pt" fo:font-weight="normal" fo:background-color="transparent" style:font-name-asian="Times New Roman" style:font-size-asian="9pt" style:language-asian="fr" style:country-asian="FR" style:font-weight-asian="normal" style:font-name-complex="Times New Roman" style:font-size-complex="9pt" style:font-weight-complex="normal" loext:char-shading-value="0"/>
    </style:style>
    <style:style style:name="T12" style:family="text">
      <style:text-properties style:font-name="Times New Roman" fo:font-size="9pt" fo:font-weight="normal" fo:background-color="transparent" style:font-size-asian="9pt" style:font-weight-asian="normal" style:font-name-complex="Times New Roman" style:font-size-complex="9pt" style:font-weight-complex="normal" loext:char-shading-value="0"/>
    </style:style>
    <style:style style:name="T13" style:family="text">
      <style:text-properties style:font-name="Times New Roman" fo:font-size="9pt" fo:font-weight="normal" style:font-name-asian="Times New Roman" style:font-size-asian="9pt" style:language-asian="fr" style:country-asian="FR" style:font-weight-asian="normal" style:font-name-complex="Times New Roman" style:font-size-complex="9pt" style:font-weight-complex="normal"/>
    </style:style>
    <style:style style:name="T14" style:family="text">
      <style:text-properties style:font-name="Times New Roman" fo:font-size="9pt" fo:font-weight="normal" style:font-size-asian="9pt" style:font-weight-asian="normal" style:font-name-complex="Times New Roman" style:font-size-complex="9pt" style:font-weight-complex="normal"/>
    </style:style>
    <style:style style:name="T15" style:family="text">
      <style:text-properties style:text-line-through-style="none" style:font-name="Times New Roman" fo:font-size="9pt" fo:font-weight="normal" fo:background-color="transparent" style:font-name-asian="Times New Roman" style:font-size-asian="9pt" style:language-asian="fr" style:country-asian="FR" style:font-weight-asian="normal" style:font-name-complex="Times New Roman" style:font-size-complex="9pt" style:font-weight-complex="normal" loext:char-shading-value="0"/>
    </style:style>
    <style:style style:name="T16" style:family="text">
      <style:text-properties fo:color="#000000" style:font-name="Times New Roman" fo:font-size="9pt" fo:font-weight="normal" fo:background-color="transparent" style:font-name-asian="Times New Roman" style:font-size-asian="9pt" style:language-asian="fr" style:country-asian="FR" style:font-weight-asian="normal" style:font-name-complex="Times New Roman" style:font-size-complex="9pt" style:font-weight-complex="normal" loext:char-shading-value="0"/>
    </style:style>
    <style:style style:name="T17" style:family="text">
      <style:text-properties fo:color="#000000" style:font-name="Times New Roman" fo:font-size="9pt" fo:background-color="transparent" style:font-name-asian="Times New Roman" style:font-size-asian="9pt" style:language-asian="fr" style:country-asian="FR" style:font-name-complex="Times New Roman" style:font-size-complex="9pt" loext:char-shading-value="0"/>
    </style:style>
    <style:style style:name="T18" style:family="text">
      <style:text-properties fo:color="#000000" style:font-name="Times New Roman" fo:font-size="9pt" fo:background-color="transparent" style:font-name-asian="Times New Roman" style:font-size-asian="9pt" style:language-asian="fr" style:country-asian="FR" style:font-name-complex="Times New Roman" style:font-size-complex="9pt" style:font-weight-complex="bold" loext:char-shading-value="0"/>
    </style:style>
    <style:style style:name="T19" style:family="text">
      <style:text-properties fo:color="#000000" style:font-name="Times New Roman" fo:font-size="9pt" fo:font-weight="bold" fo:background-color="transparent" style:font-name-asian="Times New Roman" style:font-size-asian="9pt" style:language-asian="fr" style:country-asian="FR" style:font-weight-asian="bold" style:font-name-complex="Times New Roman" style:font-size-complex="9pt" style:font-weight-complex="bold" loext:char-shading-value="0"/>
    </style:style>
    <style:style style:name="T20" style:family="text">
      <style:text-properties fo:color="#000000" style:font-name="Times New Roman" fo:font-size="9pt" style:font-name-asian="Times New Roman" style:font-size-asian="9pt" style:language-asian="fr" style:country-asian="FR" style:font-name-complex="Times New Roman" style:font-size-complex="9pt" style:font-weight-complex="bold"/>
    </style:style>
    <style:style style:name="T21" style:family="text">
      <style:text-properties fo:color="#000000" style:text-line-through-style="none" style:font-name="Times New Roman" fo:font-size="9pt" fo:background-color="transparent" style:font-name-asian="Times New Roman" style:font-size-asian="9pt" style:language-asian="fr" style:country-asian="FR" style:font-name-complex="Times New Roman" style:font-size-complex="9pt" style:font-weight-complex="bold" loext:char-shading-value="0"/>
    </style:style>
    <style:style style:name="T22" style:family="text">
      <style:text-properties style:text-position="super 58%" style:font-name="Times New Roman" fo:font-size="9pt" fo:font-weight="normal" fo:background-color="transparent" style:font-name-asian="Times New Roman" style:font-size-asian="9pt" style:language-asian="fr" style:country-asian="FR" style:font-weight-asian="normal" style:font-name-complex="Times New Roman" style:font-size-complex="9pt" style:font-weight-complex="normal" loext:char-shading-value="0"/>
    </style:style>
    <style:style style:name="T23" style:family="text">
      <style:text-properties style:text-position="super 58%" style:font-name="Times New Roman" fo:font-size="9pt" fo:font-weight="normal" fo:background-color="transparent" style:font-size-asian="9pt" style:font-weight-asian="normal" style:font-name-complex="Times New Roman" style:font-size-complex="9pt" style:font-weight-complex="normal" loext:char-shading-value="0"/>
    </style:style>
    <style:style style:name="T24" style:family="text">
      <style:text-properties style:text-position="super 58%" style:font-name="Times New Roman" fo:font-size="9pt" fo:background-color="transparent" style:font-name-asian="Times New Roman" style:font-size-asian="9pt" style:language-asian="fr" style:country-asian="FR" style:font-name-complex="Times New Roman" style:font-size-complex="9pt" loext:char-shading-value="0"/>
    </style:style>
    <style:style style:name="T25" style:family="text">
      <style:text-properties fo:color="#ff0000" style:font-name="Times New Roman" fo:font-size="9pt" fo:font-weight="bold" fo:background-color="transparent" style:font-name-asian="Times New Roman" style:font-size-asian="9pt" style:language-asian="fr" style:country-asian="FR" style:font-weight-asian="bold" style:font-name-complex="Times New Roman" style:font-size-complex="9pt" style:font-weight-complex="bol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ème 3 : extraits</text:p>
      <text:p text:style-name="P9"/>
      <text:p text:style-name="P2"><text:span text:style-name="T1"><text:s/></text:span><text:span text:style-name="T2">II.2.2. Les services publics, une alternative en France et en Europe</text:span><text:span text:style-name="T3"> </text:span></text:p>
      <text:p text:style-name="P2"><text:span text:style-name="T4">Les besoins sociaux évoluent, ils deviennent même plus importants. De la </text:span><text:span text:style-name="T5">naissance</text:span><text:span text:style-name="T1"> </text:span><text:span text:style-name="T4">à la fin de vie, chacun-e a besoin </text:span><text:span text:style-name="T5">des</text:span><text:span text:style-name="T1"> </text:span><text:span text:style-name="T5">services publics qui sont la richesse de tous </text:span><text:span text:style-name="T10">et toutes</text:span><text:span text:style-name="T5">.</text:span><text:span text:style-name="T1"> </text:span><text:span text:style-name="T4">La transition indispensable pour répondre à la crise climatique nécessite aussi des réponses collectives. L’intérêt général doit être la boussole de l’action publique. C’est donc plus et mieux de services publics dont la société a besoin</text:span><text:span text:style-name="T1">, </text:span><text:span text:style-name="T5">des services publics</text:span><text:span text:style-name="T4"> :</text:span></text:p>
      <text:p text:style-name="P2"><text:span text:style-name="T6">- </text:span><text:span text:style-name="T7">accessibles à tous et toutes,</text:span></text:p>
      <text:p text:style-name="P2"><text:span text:style-name="T6">- </text:span><text:span text:style-name="T8">dotés des moyens adéquats,</text:span></text:p>
      <text:p text:style-name="P2"><text:span text:style-name="T6">- </text:span><text:span text:style-name="T7">non soumis au temps court, à la loi du marché,</text:span></text:p>
      <text:p text:style-name="P2"><text:span text:style-name="T6">- </text:span><text:span text:style-name="T8">libérés des partenariats publics-privés.</text:span></text:p>
      <text:p text:style-name="P2"><text:span text:style-name="T4">Des politiques publiques mises en œuvre par des </text:span><text:span text:style-name="T9">agent-es</text:span><text:span text:style-name="T4"> publics, contrôlés démocratiquement par des citoyen-nes </text:span><text:span text:style-name="T5">usager-ères</text:span><text:span text:style-name="T4">, voilà une alternative aux politiques libérales qui placent toutes les activités humaines à l’aune des profits et de la rentabilité financière. </text:span></text:p>
      <text:p text:style-name="P3"/>
      <text:p text:style-name="P2"><text:span text:style-name="T1"><text:s/></text:span><text:span text:style-name="T2">II.2.3. La fiscalité</text:span><text:span text:style-name="T3"> </text:span></text:p>
      <text:p text:style-name="P3">Exploitant à bon compte les critiques d'un système fiscal devenu très injuste, les forces libérales ont mené une campagne systématique de dénigrement de l'impôt qui a d'autant plus marqué de points que le consentement à l'impôt de celles et ceux qui ont le plus besoin des services publics et des aides sociales diminue au fil des désengagements de l’État et de la réduction des dépenses publiques. Au début du quinquennat, le gouvernement a pris quelques mesures qui visaient à rétablir plus de justice fiscale mais, cédant aux « pigeons », aux « poussins » et aux lobbys en tous genres, il a vite renoncé à la grande réforme fiscale promise par le candidat Hollande.</text:p>
      <text:p text:style-name="P3"/>
      <text:p text:style-name="P2"><text:span text:style-name="T4">La FSU rappelle qu'il y a pourtant urgence à mener une grande réforme fiscale qui permette </text:span><text:span text:style-name="T5">notamment</text:span><text:span text:style-name="T1"> </text:span><text:span text:style-name="T4">de financer des services publics de qualité sur l'ensemble du territoire</text:span><text:span text:style-name="T1"> </text:span><text:span text:style-name="T4">tout en opérant une redistribution plus juste des richesses. </text:span></text:p>
      <text:p text:style-name="P2"><text:span text:style-name="T4">Les mandats qu'elle a adoptés à son congrès de Poitiers restent </text:span><text:span text:style-name="T11">d'autant plus valables qu'il est devenu plus qu'urgent de réhabiliter l'impôt. <text:s/></text:span></text:p>
      <text:p text:style-name="P5">Ses propositions supposent par ailleurs de remettre en cause le Crédit Impôt Recherche et le CICE qui, en servant essentiellement les grandes entreprises qui ne sont pas celles qui en ont besoin, contribuent à augmenter les dividendes au profit des actionnaires et au détriment des investissements productifs, de l'emploi et des salaires. Elles intègrent par ailleurs la nécessité de mettre en place une fiscalité écologique (voir 1.3.10).</text:p>
      <text:p text:style-name="P2"><text:span text:style-name="T4">La récente suppression de la 1ère tranche de l'impôt sur le revenu et les nouvelles annonces de baisses à venir vont à l'encontre de la réforme fiscale que réclame la FSU car elles fragilisent l'action publique en prévoyant une baisse des recettes fiscales. C'est par des salaires </text:span><text:span text:style-name="T11">et des pensions plus élevés qui permettent de vivre décemment, par des prestations sociales revalorisées et par une réduction de la fiscalité indirecte que le pouvoir d'achat des ménages les plus modestes doit être revu à la hausse.</text:span></text:p>
      <text:p text:style-name="P2"/>
      <text:p text:style-name="P2"><text:span text:style-name="T11">François Hollande a décidé d'aller vers un prélèvement à la source de l'impôt sur le revenu. Cette mesure pose des questions de faisabilité, de justice dans la mesure où </text:span><text:span text:style-name="T13">seul-es les salarié-es seraient concerné-es</text:span><text:span text:style-name="T11"> et de confidentialité vis à vis de l'employeur de ces </text:span><text:span text:style-name="T13">dernier-ères</text:span><text:span text:style-name="T11">. Elle entraînerait une</text:span><text:span text:style-name="T15"> </text:span><text:span text:style-name="T11">externalisation du recouvrement de l'impôt en transférant une fonction régalienne de l’État </text:span><text:span text:style-name="T16">aux employeurs privés </text:span><text:span text:style-name="T11">avec le risque </text:span><text:span text:style-name="T16">qu'ils</text:span><text:span text:style-name="T11"> ne reversent pas l’intégralité des sommes collectées. Elle semble peu compatible avec le maintien des quotients conjugal et familial. Elle pourrait par ailleurs ouvrir la voie vers une fusion de l'IR et de la CSG à laquelle la FSU </text:span><text:span text:style-name="T5">continue de s'opposer. </text:span></text:p>
      <text:p text:style-name="P5">Le quotient conjugal mérite d'être questionné car il constitue une prime à l'inégalité des revenus dans le couple. </text:p>
      <text:p text:style-name="P2"><text:span text:style-name="T11">Le quotient familial reste anti-</text:span><text:span text:style-name="T16">re</text:span><text:span text:style-name="T11">distributif malgré les plafonnements (cf II.2.7). </text:span></text:p>
      <text:p text:style-name="P2"/>
      <text:p text:style-name="P2"><text:span text:style-name="T4">Prélèvement à la source, quotient conjugal, quotient familial..., la FSU </text:span><text:span text:style-name="T5">se donne</text:span><text:span text:style-name="T4"> un mandat d'étude sur toutes ces questions</text:span><text:span text:style-name="T5"> afin de se positionner le plus rapidement possible.</text:span></text:p>
      <text:p text:style-name="P3"/>
      <text:p text:style-name="P2"><text:span text:style-name="T1"><text:s/></text:span><text:span text:style-name="T2">II.2.4. Financement de la protection sociale</text:span><text:span text:style-name="T3"> </text:span></text:p>
      <text:p text:style-name="P2"><text:span text:style-name="T4">Le fait d'avoir laissé notre système de protection sociale se financer par la dette et non par une augmentation des recettes a relevé d'un choix politique dont </text:span><text:span text:style-name="T5">la population </text:span><text:span text:style-name="T4">subit encore </text:span><text:span text:style-name="T5">aujourd'hui</text:span><text:span text:style-name="T4"> les conséquences. </text:span></text:p>
      <text:p text:style-name="P2"><text:span text:style-name="T5">Fragilisés par un chômage de masse et la compression des salaires,</text:span><text:span text:style-name="T4"> les fondements de notre système sont aujourd'hui menacés par le dogme de la réduction du « coût » du travail et de la baisse des dépenses publiques. Le Pacte de responsabilité représente un manque à gagner de 21 Mds € pour la protection sociale. </text:span></text:p>
      <text:p text:style-name="P2"/>
      <text:p text:style-name="P2"><text:span text:style-name="T4">La FSU conteste la quasi suppression des cotisations URSSAF au niveau du SMIC, la fin de la contribution des entreprises à la branche famille à l'horizon 2017, la suppression de la C3S (</text:span><text:span text:style-name="T5">Contribution Sociale de Solidarité des Sociétés)</text:span><text:span text:style-name="T4"> qui entraîneront inévitablement de nouvelles réductions des droits et une pression fiscale accrue sur les ménages. </text:span></text:p>
      <text:p text:style-name="P2"><text:span text:style-name="T4">Elle réaffirme son attachement au financement </text:span><text:span text:style-name="T5">solidaire </text:span><text:span text:style-name="T4">de la sécurité sociale par le biais de</text:span><text:span text:style-name="T5">s </text:span><text:span text:style-name="T4">cotisations sociales et </text:span><text:span text:style-name="T5">à une protection sociale universelle de haut niveau qui assure </text:span><text:span text:style-name="T4">la satisfaction des besoins sociaux. </text:span><text:span text:style-name="T5">Cela </text:span><text:span text:style-name="T4">suppose de rechercher des recettes supplémentaires dans le cadre d'un</text:span><text:span text:style-name="T5">e</text:span><text:span text:style-name="T4"> autre </text:span><text:span text:style-name="T5">répartition </text:span><text:span text:style-name="T4">des richesses </text:span><text:span text:style-name="T5">produites par le travail mais aussi par la contribution de tous les revenus (financiers, du patrimoine...)</text:span><text:span text:style-name="T4">. </text:span><text:span text:style-name="T5">Les mandats qu'elle a adoptés à Poitiers à ce sujet gardent toute leur validité.</text:span></text:p>
      <text:p text:style-name="P2"><text:span text:style-name="T4">C'est l'ensemble des dispositifs existants d'exonérations et d'allègements des cotisations patronales qu'il faut revoir, en intégrant la problématique du CICE, parce qu'ils n'ont pas fait la preuve de leur efficacité en matière de création d'emplois </text:span><text:span text:style-name="T5">quand ils ne s'accompagnent pas de plans de licenciements dans les entreprises qui bénéficient de ces mesures</text:span><text:span text:style-name="T4">. </text:span></text:p>
      <text:p text:style-name="P4">Il faut en outre mener une lutte résolue contre la fraude patronale aux cotisations sociales et le travail dissimulé, ce qui suppose notamment de renforcer l'inspection du travail par le recrutement de personnels en nombre suffisant et de leur garantir l'indépendance nécessaire à l'exercice de leurs missions. </text:p>
      <text:p text:style-name="P4"/>
      <text:p text:style-name="P4">La FSU réaffirme par ailleurs son attachement à l'ambition démocratique que portaient les fondateurs de la sécurité sociale. Elle <text:soft-page-break/>continue de revendiquer le retour à une gestion des caisses par des représentant-es des assuré-es sociaux-sociales démocratiquement élu-es.</text:p>
      <text:p text:style-name="P2"><text:span text:style-name="T4">La FSU a </text:span><text:span text:style-name="T5">dénoncé la fiscalisation du financement de la sécurité sociale. C'est pourquoi elle a </text:span><text:span text:style-name="T4">noté avec intérêt la piste évoquée au Haut Conseil du financement de la protection sociale que tous les prélèvements sociaux destinés au financement de la protection sociale (CSG, CRDS, prélèvement de solidarité sur les revenus du patrimoine) soient juridiquement requalifiés comme des cotisations sociales et que seuls ceux destinés à l'action publique soient qualifiés comme des impôts. </text:span></text:p>
      <text:p text:style-name="P2"><text:span text:style-name="T5">Cette piste est à mettre en relation avec le</text:span><text:span text:style-name="T4">débat </text:span><text:span text:style-name="T5">que la FSU </text:span><text:span text:style-name="T4">a ouvert à Poitiers </text:span><text:span text:style-name="T16">et qui doit se poursuivre </text:span><text:span text:style-name="T4">(maintien d'une contribution sociale sur les seuls revenus de placement et du patrimoine avec élargissement de l'assiette et augmentation des taux, mouvement progressif de retour des ressources issues de la CSG sur les revenus du travail vers les cotisations sociales).</text:span></text:p>
      <text:p text:style-name="P2"><text:span text:style-name="T5">La FSU </text:span><text:span text:style-name="T4">rappelle </text:span><text:span text:style-name="T5">notamment </text:span><text:span text:style-name="T4">sa proposition d'une révision à la hausse de la part employeur des cotisations sociales, calculée sur l'ensemble de la valeur ajoutée de l'entreprise et modulée en fonction de sa politique en matière d'emploi, de salaires et d'investissement dans l'innovation et la recherche.</text:span></text:p>
      <text:p text:style-name="P2"/>
      <text:p text:style-name="P2"><text:span text:style-name="T5">Une </text:span><text:span text:style-name="T4">nouvelle dynamique de financement </text:span><text:span text:style-name="T5">solidaire </text:span><text:span text:style-name="T4">de la protection sociale doit par ailleurs être accompagnée </text:span><text:span text:style-name="T5">d'une réelle égalité des salaires entre les hommes et les femmes et</text:span><text:span text:style-name="T4"> d'une véritable politique de prévention en matière de santé et d'amélioration des conditions de travail pour réduire les dépenses qui affectent la sécurité sociale (assurance maladie, AT/MP). </text:span></text:p>
      <text:p text:style-name="P3"/>
      <text:p text:style-name="P2"><text:span text:style-name="T1"><text:s/></text:span><text:span text:style-name="T2">II.2.5. Retraites </text:span></text:p>
      <text:p text:style-name="P2"><text:span text:style-name="T4">La dernière loi publiée en janvier 2014 confirme et amplifie les régressions précédentes. Elle démontre que le choix de la réduction des droits est sans fin si on n'agit pas sur le levier des recettes supplémentaires. Les projections européennes prévoient que la part du PIB consacrée en France aux retraites baissera de 13,8 % en 2013 à 11,2 % en 2060 </text:span><text:span text:style-name="T11">alors que le nombre de retraité-es aura augmenté dans le même temps. Elles démontrent la brutalité des réformes engagées qui entraînent la paupérisation d'un nombre de plus en plus important de retraité-es. Ces réformes touchent particulièrement les femmes soumises à la précarité, aux carrières incomplètes et au temps partiel. </text:span></text:p>
      <text:p text:style-name="P2"/>
      <text:p text:style-name="P5">La FSU porte un projet alternatif. Les mandats qu'elle a adoptés à Poitiers sont toujours d'actualité mais seule une campagne soutenue auprès des personnels serait de nature à les convaincre de la pertinence de ces revendications en montrant qu'elles sont à la fois légitimes et crédibles.</text:p>
      <text:p text:style-name="P2"><text:span text:style-name="T11">La non revalorisation des pensions de base depuis le 1</text:span><text:span text:style-name="T22">er</text:span><text:span text:style-name="T11"> avril 2013 (que ne compense pas la dérisoire augmentation de 0,1 % au 1</text:span><text:span text:style-name="T22">er</text:span><text:span text:style-name="T11"> octobre 2015), la suppression de la ½ part fiscale aux veufs et veuves ayant élevé des enfants, la fiscalisation brutale de la majoration de pension de 10 % pour les retraité-es ayant élevé 3 enfants ou plus et l'instauration de la CASA (Contribution additionnelle de solidarité pour l'autonomie) réduisent considérablement le pouvoir d'achat des retraité-es alors que leurs dépenses contraintes (logement, santé...) continuent de progresser. </text:span></text:p>
      <text:p text:style-name="P5">L'évolution des pensions est aujourd'hui décidée par le gouvernement seul sur la base d'un rapport du Comité de suivi des retraites au sein duquel ne siège aucune organisation de retraité-es. Il est nécessaire de mettre en place une instance qui permette aux retraité-es de négocier, au travers de leurs organisations syndicales, ou pour le moins d'émettre un avis sur l'évolution des pensions.</text:p>
      <text:p text:style-name="P5">Si l'exigence d'un retour de l'indexation des pensions sur les salaires, qui doivent être revalorisés, reste pour la FSU la référence minimale, la situation actuelle et les discussions au sein de « l'intersyndicale retraités des 9 » nécessitent que le groupe actifs/retraités mène rapidement une réflexion pour permettre à la FSU de se positionner clairement sur la revendication d'indexation des pensions et retraites sur le salaire moyen. </text:p>
      <text:p text:style-name="P3"/>
      <text:p text:style-name="P2"><text:span text:style-name="T4">Alors que les réserves accumulées depuis 1998 par les régimes complémentaires AGIRC ARRCO des salarié-es du privé seront bientôt épuisées, le MEDEF refuse toute hausse des cotisations pour rétablir l'équilibre financier à l'horizon 2020 et </text:span><text:span text:style-name="T5">a obtenu de </text:span><text:span text:style-name="T4">faire reposer les efforts de financement sur les seul-es salarié-es et retraité-es. </text:span><text:span text:style-name="T5">N'ayant pas gagné</text:span><text:span text:style-name="T4"> par la loi en 2014 un nouveau recul de la borne d'âge légal </text:span><text:span text:style-name="T5">alors qu'il milite pour une régression des droits sociaux</text:span><text:span text:style-name="T4">, </text:span><text:span text:style-name="T5">le patronat a réussi </text:span><text:span text:style-name="T4">à imposer une décote progressive temporaire sur les pensions complémentaires avant l'âge de 67 ans afin de décaler de fait l'âge effectif de départ à la retraite. </text:span></text:p>
      <text:p text:style-name="P2"><text:span text:style-name="T5">L'accord du 16 octobre 2015 signé par la CFDT, la CFTC et la CGC (qui représentent une minorité des salarié-es) entérine ce recul. Il pourrait par ailleurs servir de point d'appui pour imposer </text:span><text:span text:style-name="T4">de nouvelles régressions sur </text:span><text:span text:style-name="T5">tous </text:span><text:span text:style-name="T4">les régimes de base, dont les pensions de réversion </text:span><text:span text:style-name="T11">qui doivent, pour la FSU, garantir le maintien du niveau de vie </text:span><text:span text:style-name="T13">du/de la conjoint-e survivant-e</text:span><text:span text:style-name="T11">.</text:span></text:p>
      <text:p text:style-name="P5">La question d'une revalorisation des droits actuels à la réversion dans le régime général, de leur maintien dans la fonction publique et, partout, de l'extension aux personnes pacsées est toujours d'actualité.</text:p>
      <text:p text:style-name="P3"/>
      <text:p text:style-name="P2"><text:span text:style-name="T11">Dans quelques années, 30 % de la population aura plus de 65 ans. La place de la personne retraitée dans la société résulte de son statut d'ancien-ne </text:span><text:span text:style-name="T13">actif/active</text:span><text:span text:style-name="T11"> qui a acquis des droits dans un système solidaire et intergénérationnel de retraite.</text:span></text:p>
      <text:p text:style-name="P5">La FSU rappelle que la personne retraitée est un-e citoyen-ne à part entière qui joue un rôle important dans la vie familiale, associative, syndicale et politique et qui contribue à l'activité économique.</text:p>
      <text:p text:style-name="P5">Être citoyen-ne suppose la reconnaissance effective de son rôle social et la possibilité de l'exercer librement, ce qui exige de pouvoir vivre décemment, se loger, se soigner, se cultiver...</text:p>
      <text:p text:style-name="P7"/>
      <text:p text:style-name="P2"><text:span text:style-name="T1"><text:s/></text:span><text:span text:style-name="T2">II.2.6. Santé </text:span></text:p>
      <text:p text:style-name="P4">La question de la santé est beaucoup trop souvent traitée sous le seul angle curatif au détriment de la prévention qui serait pourtant bénéfique à la population tout en faisant faire des économies importantes à la sécurité sociale.</text:p>
      <text:p text:style-name="P2"><text:span text:style-name="T4">Les désengagements successifs de l'assurance maladie obligatoire (AMO) </text:span><text:span text:style-name="T11">et le développement des dépassements d'honoraires poussent une partie de la population à renoncer de se soigner convenablement et renforcent </text:span><text:span text:style-name="T4">les inégalités dans l'accès aux soins. Pour être mieux remboursé-e, il faut souscrire à une complémentaire santé dans le cadre d'un système d'assurance extrêmement concurrentiel qui va à l'encontre des solidarités de la sécurité sociale car les tarifs varient généralement selon l'âge de l'assuré-e et la gamme des prestations offertes au lieu d'être proportionnels aux revenus. </text:span></text:p>
      <text:p text:style-name="P2"><text:span text:style-name="T4">La généralisation au 1</text:span><text:span text:style-name="T24">er</text:span><text:span text:style-name="T4"> janvier 2016 des contrats collectifs d'entreprise pour tou-tes les salarié-es du privé laisse sur la touche les chômeurs et chômeuses de plus d’un an, les </text:span><text:span text:style-name="T9">agent-es</text:span><text:span text:style-name="T4"> publics, les retraité-es </text:span><text:span text:style-name="T5">et les étudiant-es </text:span><text:span text:style-name="T16">non</text:span><text:span text:style-name="T25"> </text:span><text:span text:style-name="T5">pris en charge par leurs parents</text:span><text:span text:style-name="T4">. </text:span><text:soft-page-break/><text:span text:style-name="T4">Elle aura des effets redoutables car elle favorisera les instituts de prévoyance et les assureurs privés au détriment des mutuelles. </text:span></text:p>
      <text:p text:style-name="P4">La couverture complémentaire obligatoire d'entreprise porte par ailleurs sur un « panier de soins » minimal, ce qui risque de conduire les salarié-es qui en ont les moyens à recourir à une sur-complémentaire. </text:p>
      <text:p text:style-name="P2"><text:span text:style-name="T5">Cette généralisation de la complémentaire dans le privé</text:span><text:span text:style-name="T4"> transfère de fait une partie du financement des dépenses de santé vers un système profondément inégalitaire.</text:span></text:p>
      <text:p text:style-name="P2"/>
      <text:p text:style-name="P2"><text:span text:style-name="T5">En l'absence de batailles menées pour reconquérir une AMO de haut niveau, les mutuelles font aujourd'hui face à une situation dégradée. Pour survivre, elles cherchent à se rapprocher entre elles, à fusionner. Elles sont de plus en plus nombreuses à diversifier leurs offres en fonction des caractéristiques de leurs adhérent-es. Ainsi la MGEN a décidé de moduler les cotisations en fonction de la catégorie (</text:span><text:span text:style-name="T10">actifs/actives ou retraité-es</text:span><text:span text:style-name="T5">), de l'âge et des niveaux de protection choisis. Ce faisant, elle s'éloigne des principes mutualistes de solidarité intercatégorielle et intergénérationnelle.</text:span></text:p>
      <text:p text:style-name="P2"/>
      <text:p text:style-name="P2"><text:span text:style-name="T5">L</text:span><text:span text:style-name="T4">a loi de modernisation de la santé adoptée en octobre 2015 ne réglera pas les inégalités en matière de santé : elle ne revient pas sur les désengagements passés de l'AMO et ne remet pas en cause </text:span><text:span text:style-name="T5">les dépassements d'honoraires qui participent d'</text:span><text:span text:style-name="T4">un système de soins à plusieurs vitesses. </text:span><text:span text:style-name="T5">Elle ne prend pas la mesure des déserts médicaux qui s'aggravent avec les départs à la retraite non remplacés. </text:span><text:span text:style-name="T11">Ces déserts médicaux sont non <text:s/>seulement liés à l'inégale répartition de l'offre médicale sur l'ensemble du territoire mais aussi à la pénurie de médecins et de personnels de santé. Il faut donc augmenter significativement leur nombre, ce qui suppose des moyens supplémentaires pour leur formation initiale dans le cadre du service public (personnels de l'enseignement supérieur, locaux, places de stage dans les hôpitaux...). La FSU réaffirme par ailleurs la nécessité d'apporter des solutions efficaces aux conditions d'installation des médecins (maisons de santé, centres de santé...). </text:span></text:p>
      <text:p text:style-name="P5">La mesure-phare de la loi de modernisation de la santé (généralisation du tiers-payant) vient en outre d'être partiellement retoquée par le conseil constitutionnel en excluant la partie prise en charge par les complémentaires santé.</text:p>
      <text:p text:style-name="P5"/>
      <text:p text:style-name="P2"><text:span text:style-name="T4">La FSU réaffirme avec force l'urgence à reconquérir un système de santé universel de haut niveau pour tous et toutes. Ses propositions pour une nouvelle organisation des soins restent valables. Elle conteste le plan d'économies de 3 Mds d'euros imposé aux hôpitaux publics d'ici 2017 alors que leur sous-effectif chronique est notoire. Sans nier la nécessité de s'attaquer aux dépenses inutiles (en développant par exemple les génériques </text:span><text:span text:style-name="T11">de même qualité et efficacité que les princeps </text:span><text:span text:style-name="T4">pour faire baisser le prix des médicaments), elle conteste la logique comptable du gouvernement qui vise à rogner sur la qualité des soins, en pénalisant les patient-es et en alourdissant la charge de travail des personnels hospitaliers.</text:span></text:p>
      <text:p text:style-name="P9"/>
      <text:p text:style-name="P2"><text:span text:style-name="T5">Trop longtemps différée, l</text:span><text:span text:style-name="T4">a loi d'adaptation de la société au vieillissement manque cruellement d'ambition : elle ne fait aucune référence aux services publics </text:span><text:span text:style-name="T5">et</text:span><text:span text:style-name="T4"> </text:span><text:span text:style-name="T5">ne traite pas de la question </text:span><text:span text:style-name="T4">des personnels pour l'aide à domicile </text:span><text:span text:style-name="T5">(nombre, recrutement, formation, qualification, statut et missions)</text:span><text:span text:style-name="T4">. </text:span></text:p>
      <text:p text:style-name="P4">Elle maintient la barrière de l'âge entre la perte d'autonomie avant et après 60 ans, ce qui est inacceptable.</text:p>
      <text:p text:style-name="P4">Elle laisse entier le problème de l'hébergement en établissements (EHPAD) et de son coût prohibitif.</text:p>
      <text:p text:style-name="P4">Le niveau de financement prévu pour sa mise en œuvre est dérisoire par rapport aux besoins et repose uniquement sur les retraité-es imposables. </text:p>
      <text:p text:style-name="P4">La FSU continue de revendiquer une véritable loi qui instaure une prise en charge solidaire de la perte d'autonomie par la Sécurité sociale dans le cadre des branches existantes. C'est dans ce cadre qu'elle demande la suppression de la CASA (Contribution additionnelle de solidarité pour l'autonomie). </text:p>
      <text:p text:style-name="P4">Elle insiste sur la nécessité d'encadrer les tarifs des EHPAD qui devraient se développer au sein du service public.</text:p>
      <text:p text:style-name="P2"><text:span text:style-name="T5">Elle reste attentive à la place qu'auront ses </text:span><text:span text:style-name="T10">représentant-es</text:span><text:span text:style-name="T5"> dans les conseils aux niveaux national et départemental et demande que les retraité-es soient représenté-es avec leurs organisations syndicales dans la conférence des financeurs.</text:span></text:p>
      <text:p text:style-name="P3"/>
      <text:p text:style-name="P3"/>
      <text:p text:style-name="P2"><text:span text:style-name="T1"><text:s/></text:span><text:span text:style-name="T2">II.2.7. Politique familiale </text:span></text:p>
      <text:p text:style-name="P2"><text:span text:style-name="T4">Pour réaliser des économies sur les prestations familiales tout en réduisant les cotisations patronales pour la branche famille, le gouvernement a fait le choix de ne pas revaloriser la plupart des prestations. </text:span><text:span text:style-name="T5">Il a fait aussi celui</text:span><text:span text:style-name="T4"> de recentrer l'allocation de base de la PAJE </text:span><text:span text:style-name="T5">(Prestation d' Accueil du Jeune Enfant) </text:span><text:span text:style-name="T4">puis les allocations familiales sur les ménages les plus modestes en modulant les montants en fonction de leurs revenus. La FSU conteste ces choix qui remettent en cause l'universalité des droits. Il est normal et juste que les ménages les plus aisés contribuent davantage aux dépenses publiques et sociales (selon le principe fondateur « </text:span><text:span text:style-name="T9">chacun-e</text:span><text:span text:style-name="T4"> cotise selon ses moyens</text:span><text:span text:style-name="T5"> et reçoit selon ses besoins ») </text:span><text:span text:style-name="T4">mais il faut qu'ils puissent en retirer un bénéfice quand ils en ont besoin. La FSU rappelle que les allocations familiales ont vocation à compenser partiellement les dépenses liées à l'entretien d'un-e enfant (redistribution horizontale) et que c'est par la fiscalité que doit s'opérer la redistribution verticale.</text:span></text:p>
      <text:p text:style-name="P2"><text:span text:style-name="T4">La pérennité de notre système de protection sociale passe par le consentement </text:span><text:span text:style-name="T5">et la contribution</text:span><text:span text:style-name="T1"> </text:span><text:span text:style-name="T4">de tous et toutes à son financement. </text:span><text:span text:style-name="T5">Cela</text:span><text:span text:style-name="T1"> </text:span><text:span text:style-name="T4">suppose des droits protecteurs et universels.</text:span></text:p>
      <text:p text:style-name="P2"/>
      <text:p text:style-name="P2"><text:span text:style-name="T4">Le quotient familial </text:span><text:span text:style-name="T5">appliqué dans le calcul de l'impôt sur le revenu</text:span><text:span text:style-name="T1"> </text:span><text:span text:style-name="T4">joue un rôle anti-redistributif </text:span><text:span text:style-name="T5">car</text:span><text:span text:style-name="T4"> </text:span><text:span text:style-name="T5">la réduction d’impôt qu'il procure pour chaque enfant est d’autant plus forte que les revenus des parents sont élevés.</text:span></text:p>
      <text:p text:style-name="P4">Le plafonnement de cette réduction à 1 500 € par demi-part limite l'avantage fiscal pour les plus riches mais il ne supprime pas l'effet inégalitaire et anti-redistributif d'un mode de calcul qui ne profite du reste pas, par définition, aux ménages non imposables. </text:p>
      <text:p text:style-name="P2"><text:span text:style-name="T12">Pour la FSU, il convient de déconnecter les politiques familiales des politiques fiscales. Une suppression du quotient familial irait dans ce sens mais ne peut s'envisager que dans le cadre d'une réforme fiscale globale qui veille à une redistribution plus juste des richesses. Les moyens dégagés par cette suppression permettraient de revenir sur <text:s/>la modulation des allocations familiales selon les revenus du ménage (que la FSU a condamnée) et de satisfaire son exigence d'allocations familiales revalorisées, versées dès </text:span><text:span text:style-name="T14">le/la</text:span><text:span text:style-name="T12"> 1</text:span><text:span text:style-name="T23">er</text:span><text:span text:style-name="T12"> enfant. <text:s/></text:span></text:p>
      <text:p text:style-name="P6">La politique familiale ambitieuse que la FSU revendique passe également par l'amélioration de l'offre de services publics de la petite enfance.</text:p>
      <text:p text:style-name="P8"/>
      <text:p text:style-name="P1"><text:soft-page-break/>II.2.8. Jeunes </text:p>
      <text:p text:style-name="P10"><text:span text:style-name="T17">Près de 2 millions de jeunes sont actuellement sans diplôme, sans formation et sans emploi. Près d’un-e jeune actif sur 4 est au chômage. Cette surexposition a été accentuée par la crise et perdure. Diplômé-es ou non, les jeunes restent les victimes de la crise : 20 % vivent sous le seuil de pauvreté. Les jeunes des quartiers populaires font particulièrement l’objet d’une stigmatisation qui se traduit par des propos déplacés, des vexations et parfois des brutalités injustifiées, des discriminations à l’emploi. La précarité matérielle des jeunes a des conséquences sur leur capacité à se loger, se soigner, </text:span><text:span text:style-name="T18">se former</text:span><text:span text:style-name="T17">… L’accès des jeunes à un premier emploi stable et aux droits</text:span><text:span text:style-name="T18"> sociaux</text:span><text:span text:style-name="T17"> doit être amélioré. Les jeunes doivent</text:span><text:span text:style-name="T18"> </text:span><text:span text:style-name="T17">être</text:span><text:span text:style-name="T18"> </text:span><text:span text:style-name="T17">associé-es aux décisions les concernant. </text:span><text:span text:style-name="T18">Les moyens alloués </text:span><text:span text:style-name="T21">en direction des jeunes </text:span><text:span text:style-name="T18">(missions locales, PAIO mais aussi plus généralement les maisons de la jeunesse, les offres <text:s/>sportives et culturelles) ne cessent de baisser alors qu’il faudrait au contraire les renforcer pour une vraie prise en compte des besoins des jeunes. Ces structures ne doivent pas être instrumentalisées et réduites à des organismes </text:span><text:span text:style-name="T19"><text:s/></text:span><text:span text:style-name="T18">de prescriptions au détriment de</text:span><text:span text:style-name="T19"> </text:span><text:span text:style-name="T18">l’accompagnement. La FSU réitère ses mandats en faveur d’une politique ambitieuse pour la jeunesse en direction de tous les publics qui réduirait les inégalités et qui donnerait à </text:span><text:span text:style-name="T20">tou-tes</text:span><text:span text:style-name="T18"> les jeunes les moyens d’exercer pleinement leur citoyenneté et d’accéder pleinement à l’égalité des droits, dans un contexte où les politiques de préventions spécifiques (mal-être, conduites à risques…) pour la jeunesse sont d’autant plus nécessaires. Pour lutter contre la précarité des jeunes, il faut développer l’emploi et leur insertion dans la vie professionnelle, et donc une autre politique économique. La FSU considère que l’extension et les conditions souvent contestables du service civique pour les jeunes de 18 à 25 ans n’est pas une solution d’avenir pour </text:span><text:span text:style-name="T20">elles et </text:span><text:span text:style-name="T18">eux. Il ne peut, en aucun cas, constituer une réponse au chômage des jeun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OpenSymbol" svg:font-family="OpenSymbol, 'Arial Unicode MS'"/>
    <style:font-face style:name="Calibri1" svg:font-family="Calibri" style:font-pitch="variable"/>
    <style:font-face style:name="Cambria1" svg:font-family="Cambria" style:font-pitch="variable"/>
    <style:font-face style:name="Comic Sans MS" svg:font-family="'Comic Sans MS'" style:font-pitch="variable"/>
    <style:font-face style:name="Mangal1" svg:font-family="Mangal" style:font-pitch="variable"/>
    <style:font-face style:name="OpenSymbol2" svg:font-family="OpenSymbol, 'Arial Unicode MS'" style:font-pitch="variable"/>
    <style:font-face style:name="Segoe UI" svg:font-family="'Segoe UI'" style:font-pitch="variable"/>
    <style:font-face style:name="SimSun1" svg:font-family="SimSun" style:font-pitch="variable"/>
    <style:font-face style:name="Symbol1" svg:font-family="Symbol" style:font-pitch="variable"/>
    <style:font-face style:name="Tahoma1" svg:font-family="Tahoma" style:font-pitch="variable"/>
    <style:font-face style:name="Times1" svg:font-family="Times, 'Times New Roman'" style:font-pitch="variable"/>
    <style:font-face style:name="Wingdings1" svg:font-family="Wingdings"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LO-Normal3" style:family="paragraph">
      <style:paragraph-properties fo:orphans="0" fo:widows="0" fo:hyphenation-ladder-count="no-limit" style:text-autospace="none"/>
      <style:text-properties fo:color="#000000" style:font-name="Cambria" fo:font-size="12pt" fo:language="fr" fo:country="FR" style:font-name-asian="Times New Roman" style:font-size-asian="12pt" style:language-asian="ja" style:country-asian="JP" style:font-name-complex="Cambria" style:font-size-complex="12pt" style:language-complex="ar" style:country-complex="SA" fo:hyphenate="false" fo:hyphenation-remain-char-count="2" fo:hyphenation-push-char-count="2"/>
    </style:style>
    <style:style style:name="LO-Normal1" style:family="paragraph">
      <style:paragraph-properties fo:orphans="0" fo:widows="0" fo:hyphenation-ladder-count="no-limit" style:writing-mode="lr-tb"/>
      <style:text-properties fo:color="#000000" style:font-name="Cambria" fo:font-size="12pt" fo:language="fr" fo:country="FR" style:letter-kerning="true" style:font-name-asian="Times New Roman" style:font-size-asian="12pt" style:language-asian="ja" style:country-asian="JP" style:font-name-complex="Mangal" style:font-size-complex="12pt" style:language-complex="ar" style:country-complex="SA" fo:hyphenate="false" fo:hyphenation-remain-char-count="2" fo:hyphenation-push-char-count="2"/>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1" style:font-size-complex="8pt"/>
    </style:style>
    <style:style style:name="WW-Standard12" style:family="paragraph">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orps" style:family="paragraph">
      <style:paragraph-properties fo:margin-top="0cm" fo:margin-bottom="0.353cm" fo:line-height="115%" fo:orphans="2" fo:widows="2" fo:hyphenation-ladder-count="no-limit" style:writing-mode="lr-tb"/>
      <style:text-properties fo:color="#000000" style:font-name="Calibri" fo:font-size="11pt" fo:language="de" fo:country="DE"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style>
    <style:style style:name="WW-Standard1" style:family="paragraph">
      <style:paragraph-properties fo:orphans="0" fo:widows="0" fo:hyphenation-ladder-count="no-limit" style:vertical-align="baseline" style:writing-mode="lr-tb"/>
      <style:text-properties fo:color="#000000" style:font-name="Calibri" fo:font-size="12pt" fo:language="en" fo:country="US" style:letter-kerning="true" style:font-name-asian="Segoe UI" style:font-size-asian="12pt" style:language-asian="zh" style:country-asian="CN" style:font-name-complex="Tahoma1" style:font-size-complex="12pt" style:language-complex="en" style:country-complex="US" fo:hyphenate="false" fo:hyphenation-remain-char-count="2" fo:hyphenation-push-char-count="2"/>
    </style:style>
    <style:style style:name="Table_20_Paragraph" style:display-name="Table Paragraph" style:family="paragraph" style:parent-style-name="Standard"/>
    <style:style style:name="Corps_20_de_20_texte_20_22" style:display-name="Corps de texte 22" style:family="paragraph" style:parent-style-name="Standard">
      <style:paragraph-properties fo:text-align="justify" style:justify-single-word="false" fo:background-color="#ffffff">
        <style:background-image/>
      </style:paragraph-properties>
      <style:text-properties fo:font-size="10.5pt" style:font-size-asian="10.5pt" style:font-size-complex="10.5pt"/>
    </style:style>
    <style:style style:name="No_20_Spacing" style:display-name="No Spacing" style:family="paragraph">
      <style:paragraph-properties fo:orphans="2" fo:widows="2" fo:hyphenation-ladder-count="no-limit" style:writing-mode="lr-tb"/>
      <style:text-properties style:use-window-font-color="true" style:font-name="Calibri" fo:font-size="11pt" fo:language="fr" fo:country="FR"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standard" style:family="paragraph" style:parent-style-name="Standard">
      <style:paragraph-properties fo:margin-top="0.494cm" fo:margin-bottom="0.494cm" fo:hyphenation-ladder-count="no-limit"/>
      <style:text-properties style:font-name="Times" style:font-name-complex="Times1" fo:hyphenate="true" fo:hyphenation-remain-char-count="2" fo:hyphenation-push-char-count="2"/>
    </style:style>
    <style:style style:name="Normal_20__28_Web_29_" style:display-name="Normal (Web)" style:family="paragraph" style:parent-style-name="Standard">
      <style:paragraph-properties fo:margin-top="0.494cm" fo:margin-bottom="0.494cm" style:line-height-at-least="0.176cm"/>
      <style:text-properties style:font-name="Times New Roman" fo:font-size="12pt" style:font-name-asian="Times New Roman" style:font-size-asian="12pt" style:font-name-complex="Times New Roman" style:font-size-complex="12pt"/>
    </style:style>
    <style:style style:name="Corps_20_de_20_texte_20_21" style:display-name="Corps de texte 21" style:family="paragraph" style:parent-style-name="Standard">
      <style:paragraph-properties fo:text-align="justify" style:justify-single-word="false" fo:background-color="#ffffff">
        <style:background-image/>
      </style:paragraph-properties>
      <style:text-properties fo:font-size="10.5pt" style:font-size-asian="10.5pt" style:font-size-complex="10.5pt"/>
    </style:style>
    <style:style style:name="WW-Standard" style:family="paragraph">
      <style:paragraph-properties fo:orphans="2" fo:widows="2" fo:hyphenation-ladder-count="no-limit" style:vertical-align="baseline" style:writing-mode="lr-tb"/>
      <style:text-properties style:use-window-font-color="true" style:font-name="Cambria" fo:font-size="12pt" fo:language="fr" fo:country="FR" style:letter-kerning="true" style:font-name-asian="Cambria1" style:font-size-asian="12pt" style:language-asian="zh" style:country-asian="CN" style:font-name-complex="Cambria1" style:font-size-complex="12pt" style:language-complex="ar" style:country-complex="SA" fo:hyphenate="false" fo:hyphenation-remain-char-count="2" fo:hyphenation-push-char-count="2"/>
    </style:style>
    <style:style style:name="LO-Normal" style:family="paragraph" style:parent-style-name="Standard">
      <style:paragraph-properties fo:margin-top="0cm" fo:margin-bottom="0cm" style:line-height-at-least="0.353cm"/>
      <style:text-properties fo:color="#000000" style:font-name="Times New Roman" fo:font-size="12pt" style:font-name-asian="Times New Roman" style:font-size-asian="12pt" style:font-name-complex="Times New Roman"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xl75" style:family="paragraph" style:parent-style-name="Standard">
      <style:paragraph-properties fo:margin-top="0.494cm" fo:margin-bottom="0.494cm" style:line-height-at-least="0.176cm" fo:text-align="justify" style:justify-single-word="false" style:vertical-align="middle"/>
      <style:text-properties fo:color="#000000" style:font-name="Times New Roman" fo:font-size="12pt" style:font-name-asian="Times New Roman" style:font-size-asian="12pt" style:font-name-complex="Times New Roman" style:font-size-complex="12pt"/>
    </style:style>
    <style:style style:name="xl74" style:family="paragraph" style:parent-style-name="Standard">
      <style:paragraph-properties fo:margin-top="0.494cm" fo:margin-bottom="0.494cm" style:line-height-at-least="0.176cm" fo:text-align="justify" style:justify-single-word="false" style:vertical-align="middl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xl73" style:family="paragraph" style:parent-style-name="Standard">
      <style:paragraph-properties fo:margin-top="0.494cm" fo:margin-bottom="0.494cm" style:line-height-at-least="0.176cm" fo:text-align="justify" style:justify-single-word="false" style:vertical-align="middle"/>
      <style:text-properties style:font-name="Symbol" fo:font-size="12pt" style:font-name-asian="Times New Roman" style:font-size-asian="12pt" style:font-name-complex="Symbol1" style:font-size-complex="12pt"/>
    </style:style>
    <style:style style:name="xl72" style:family="paragraph" style:parent-style-name="Standard">
      <style:paragraph-properties fo:margin-top="0.494cm" fo:margin-bottom="0.494cm" style:line-height-at-least="0.176cm" fo:text-align="justify" style:justify-single-word="false" style:vertical-align="middle"/>
      <style:text-properties fo:color="#000000" style:font-name="Symbol" fo:font-size="12pt" style:font-name-asian="Times New Roman" style:font-size-asian="12pt" style:font-name-complex="Symbol1" style:font-size-complex="12pt"/>
    </style:style>
    <style:style style:name="xl71" style:family="paragraph" style:parent-style-name="Standard">
      <style:paragraph-properties fo:margin-top="0.494cm" fo:margin-bottom="0.494cm" style:line-height-at-least="0.176cm" fo:text-align="justify" style:justify-single-word="false" style:vertical-align="middle"/>
      <style:text-properties fo:color="#1a191a" style:font-name="Times New Roman" fo:font-size="12pt" style:font-name-asian="Times New Roman" style:font-size-asian="12pt" style:font-name-complex="Times New Roman" style:font-size-complex="12pt"/>
    </style:style>
    <style:style style:name="xl70" style:family="paragraph" style:parent-style-name="Standard">
      <style:paragraph-properties fo:margin-top="0.494cm" fo:margin-bottom="0.494cm" style:line-height-at-least="0.176cm" fo:text-align="justify" style:justify-single-word="false" style:vertical-align="middl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xl69" style:family="paragraph" style:parent-style-name="Standard">
      <style:paragraph-properties fo:margin-top="0.494cm" fo:margin-bottom="0.494cm" style:line-height-at-least="0.176cm" fo:text-align="justify" style:justify-single-word="false" style:vertical-align="middle"/>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xl68" style:family="paragraph" style:parent-style-name="Standard">
      <style:paragraph-properties fo:margin-top="0.494cm" fo:margin-bottom="0.494cm" style:line-height-at-least="0.176cm" style:vertical-align="top"/>
      <style:text-properties style:font-name="Times New Roman" fo:font-size="12pt" style:font-name-asian="Times New Roman" style:font-size-asian="12pt" style:font-name-complex="Times New Roman" style:font-size-complex="12pt"/>
    </style:style>
    <style:style style:name="xl67" style:family="paragraph" style:parent-style-name="Standard">
      <style:paragraph-properties fo:margin-top="0.494cm" fo:margin-bottom="0.494cm" style:line-height-at-least="0.176cm" fo:text-align="justify" style:justify-single-word="false" style:vertical-align="middl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xl66" style:family="paragraph" style:parent-style-name="Standard">
      <style:paragraph-properties fo:margin-top="0.494cm" fo:margin-bottom="0.494cm" style:line-height-at-least="0.176cm" fo:text-align="justify" style:justify-single-word="false" style:vertical-align="middl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xl65" style:family="paragraph" style:parent-style-name="Standard">
      <style:paragraph-properties fo:margin-top="0.494cm" fo:margin-bottom="0.494cm" style:line-height-at-least="0.176cm" fo:text-align="justify" style:justify-single-word="false" style:vertical-align="middle"/>
      <style:text-properties style:font-name="Times New Roman" fo:font-size="12pt" style:font-name-asian="Times New Roman" style:font-size-asian="12pt" style:font-name-complex="Times New Roman" style:font-size-complex="12pt"/>
    </style:style>
    <style:style style:name="font22" style:family="paragraph" style:parent-style-name="Standard">
      <style:paragraph-properties fo:margin-top="0.494cm" fo:margin-bottom="0.494cm" style:line-height-at-least="0.176cm"/>
      <style:text-properties fo:color="#000000" fo:font-size="14pt" style:text-underline-style="solid" style:text-underline-width="auto" style:text-underline-color="font-color" style:font-name-asian="Times New Roman" style:font-size-asian="14pt" style:font-size-complex="14pt"/>
    </style:style>
    <style:style style:name="font21" style:family="paragraph" style:parent-style-name="Standard">
      <style:paragraph-properties fo:margin-top="0.494cm" fo:margin-bottom="0.494cm" style:line-height-at-least="0.176cm"/>
      <style:text-properties fo:color="#000000" fo:font-size="10pt" style:font-name-asian="Times New Roman" style:font-size-asian="10pt" style:font-size-complex="10pt"/>
    </style:style>
    <style:style style:name="font20" style:family="paragraph" style:parent-style-name="Standard">
      <style:paragraph-properties fo:margin-top="0.494cm" fo:margin-bottom="0.494cm" style:line-height-at-least="0.176cm"/>
      <style:text-properties fo:color="#9966cc" style:font-name-asian="Times New Roman"/>
    </style:style>
    <style:style style:name="font19" style:family="paragraph" style:parent-style-name="Standard">
      <style:paragraph-properties fo:margin-top="0.494cm" fo:margin-bottom="0.494cm" style:line-height-at-least="0.176cm"/>
      <style:text-properties fo:color="#000000"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font18" style:family="paragraph" style:parent-style-name="Standard">
      <style:paragraph-properties fo:margin-top="0.494cm" fo:margin-bottom="0.494cm" style:line-height-at-least="0.176cm"/>
      <style:text-properties fo:color="#0000ff" fo:font-weight="bold" style:font-name-asian="Times New Roman" style:font-weight-asian="bold" style:font-weight-complex="bold"/>
    </style:style>
    <style:style style:name="font17" style:family="paragraph" style:parent-style-name="Standard">
      <style:paragraph-properties fo:margin-top="0.494cm" fo:margin-bottom="0.494cm" style:line-height-at-least="0.176cm"/>
      <style:text-properties fo:color="#000000" fo:font-weight="bold" style:font-name-asian="Times New Roman" style:font-weight-asian="bold" style:font-weight-complex="bold"/>
    </style:style>
    <style:style style:name="font16" style:family="paragraph" style:parent-style-name="Standard">
      <style:paragraph-properties fo:margin-top="0.494cm" fo:margin-bottom="0.494cm" style:line-height-at-least="0.176cm"/>
      <style:text-properties fo:color="#0000ff" style:font-name-asian="Times New Roman"/>
    </style:style>
    <style:style style:name="font15" style:family="paragraph" style:parent-style-name="Standard">
      <style:paragraph-properties fo:margin-top="0.494cm" fo:margin-bottom="0.494cm" style:line-height-at-least="0.176cm"/>
      <style:text-properties fo:color="#000000" style:font-name="Times New Roman" fo:font-size="7pt" style:font-name-asian="Times New Roman" style:font-size-asian="7pt" style:font-name-complex="Times New Roman" style:font-size-complex="7pt"/>
    </style:style>
    <style:style style:name="font14" style:family="paragraph" style:parent-style-name="Standard">
      <style:paragraph-properties fo:margin-top="0.494cm" fo:margin-bottom="0.494cm" style:line-height-at-least="0.176cm"/>
      <style:text-properties fo:color="#141413" style:font-name-asian="Times New Roman"/>
    </style:style>
    <style:style style:name="font13" style:family="paragraph" style:parent-style-name="Standard">
      <style:paragraph-properties fo:margin-top="0.494cm" fo:margin-bottom="0.494cm" style:line-height-at-least="0.176cm"/>
      <style:text-properties fo:color="#800000" style:font-name-asian="Times New Roman"/>
    </style:style>
    <style:style style:name="font12" style:family="paragraph" style:parent-style-name="Standard">
      <style:paragraph-properties fo:margin-top="0.494cm" fo:margin-bottom="0.494cm" style:line-height-at-least="0.176cm"/>
      <style:text-properties fo:color="#000000" style:font-name-asian="Times New Roman"/>
    </style:style>
    <style:style style:name="font11" style:family="paragraph" style:parent-style-name="Standard">
      <style:paragraph-properties fo:margin-top="0.494cm" fo:margin-bottom="0.494cm" style:line-height-at-least="0.176cm"/>
      <style:text-properties fo:color="#000000" style:font-name-asian="Times New Roman"/>
    </style:style>
    <style:style style:name="font10" style:family="paragraph" style:parent-style-name="Standard">
      <style:paragraph-properties fo:margin-top="0.494cm" fo:margin-bottom="0.494cm" style:line-height-at-least="0.176cm"/>
      <style:text-properties fo:color="#000000" fo:font-size="14pt" fo:font-weight="bold" style:font-name-asian="Times New Roman" style:font-size-asian="14pt" style:font-weight-asian="bold" style:font-size-complex="14pt" style:font-weight-complex="bold"/>
    </style:style>
    <style:style style:name="font9" style:family="paragraph" style:parent-style-name="Standard">
      <style:paragraph-properties fo:margin-top="0.494cm" fo:margin-bottom="0.494cm" style:line-height-at-least="0.176cm"/>
      <style:text-properties fo:color="#000000"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font8" style:family="paragraph" style:parent-style-name="Standard">
      <style:paragraph-properties fo:margin-top="0.494cm" fo:margin-bottom="0.494cm" style:line-height-at-least="0.176cm"/>
      <style:text-properties fo:color="#000000" style:font-name="Times New Roman" fo:font-size="7pt" style:font-name-asian="Times New Roman" style:font-size-asian="7pt" style:font-name-complex="Times New Roman" style:font-size-complex="7pt"/>
    </style:style>
    <style:style style:name="font7" style:family="paragraph" style:parent-style-name="Standard">
      <style:paragraph-properties fo:margin-top="0.494cm" fo:margin-bottom="0.494cm" style:line-height-at-least="0.176cm"/>
      <style:text-properties fo:color="#000000" fo:font-style="italic" style:font-name-asian="Times New Roman" style:font-style-asian="italic" style:font-style-complex="italic"/>
    </style:style>
    <style:style style:name="font6" style:family="paragraph" style:parent-style-name="Standard">
      <style:paragraph-properties fo:margin-top="0.494cm" fo:margin-bottom="0.494cm" style:line-height-at-least="0.176cm"/>
      <style:text-properties fo:color="#000000" fo:font-size="12pt" fo:font-weight="bold" style:font-name-asian="Times New Roman" style:font-size-asian="12pt" style:font-weight-asian="bold" style:font-size-complex="12pt" style:font-weight-complex="bold"/>
    </style:style>
    <style:style style:name="font5" style:family="paragraph" style:parent-style-name="Standard">
      <style:paragraph-properties fo:margin-top="0.494cm" fo:margin-bottom="0.494cm" style:line-height-at-least="0.176cm"/>
      <style:text-properties fo:color="#000000" fo:font-weight="bold" style:font-name-asian="Times New Roman" style:font-weight-asian="bold" style:font-weight-complex="bold"/>
    </style:style>
    <style:style style:name="font0" style:family="paragraph" style:parent-style-name="Standard">
      <style:paragraph-properties fo:margin-top="0.494cm" fo:margin-bottom="0.494cm" style:line-height-at-least="0.176cm"/>
      <style:text-properties fo:color="#000000" style:font-name-asian="Times New Roman"/>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itre1" style:family="paragraph" style:parent-style-name="Standard">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itre2" style:family="paragraph" style:parent-style-name="Standard">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itre3" style:family="paragraph" style:parent-style-name="Standard">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caption"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itre4" style:family="paragraph" style:parent-style-name="Standard">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e_20_de_20_bulles_20_Car" style:display-name="Texte de bulles Car" style:family="text">
      <style:text-properties style:font-name="Tahoma" fo:font-size="8pt" style:font-name-asian="Calibri1" style:font-size-asian="8pt" style:language-asian="zh" style:country-asian="CN" style:font-name-complex="Tahoma1" style:font-size-complex="8pt"/>
    </style:style>
    <style:style style:name="Pied_20_de_20_page_20_Car" style:display-name="Pied de page Car" style:family="text">
      <style:text-properties style:font-name="Calibri" fo:font-size="11pt" style:font-name-asian="Calibri1" style:font-size-asian="11pt" style:language-asian="zh" style:country-asian="CN" style:font-name-complex="Calibri1" style:font-size-complex="11pt"/>
    </style:style>
    <style:style style:name="apple-converted-space" style:family="text" style:parent-style-name="Default_20_Paragraph_20_Font"/>
    <style:style style:name="zmsearchresult" style:family="text" style:parent-style-name="Default_20_Paragraph_20_Font"/>
    <style:style style:name="chapo"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0pt" style:font-size-asian="10pt"/>
    </style:style>
    <style:style style:name="rouge" style:family="text">
      <style:text-properties fo:color="#ff0000" style:font-name="Calibri" fo:language="en" fo:country="GB" fo:font-weight="bold" style:font-weight-asian="bold" style:font-name-complex="Calibri1"/>
    </style:style>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ne_20_number" style:display-name="line number"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olice_20_par_20_défaut1" style:display-name="Police par défaut1" style:family="text"/>
    <style:style style:name="WW8Num1z1" style:family="text">
      <style:text-properties style:font-name="OpenSymbol1" style:font-name-complex="OpenSymbol2"/>
    </style:style>
    <style:style style:name="Police_20_par_20_défaut2" style:display-name="Police par défaut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OpenSymbol1" style:font-name-complex="OpenSymbol2"/>
    </style:style>
    <style:style style:name="WW8Num2z0" style:family="text">
      <style:text-properties style:font-name="Wingdings" style:font-name-complex="Wingdings1"/>
    </style:style>
    <style:style style:name="WW8Num1z0" style:family="text">
      <style:text-properties style:font-name="Calibri" style:font-name-complex="Wingdings1"/>
    </style:style>
    <style:style style:name="WW-Absatz-Standardschriftart111" style:family="text"/>
    <style:style style:name="Police_20_par_20_défaut3" style:display-name="Police par défaut3" style:family="text"/>
    <style:style style:name="Police_20_par_20_défaut4" style:display-name="Police par défaut4" style:family="text"/>
    <style:style style:name="WW-Absatz-Standardschriftart11" style:family="text"/>
    <style:style style:name="Default_20_Paragraph_20_Font" style:display-name="Default Paragraph Font" style:family="text"/>
    <style:style style:name="WW-Absatz-Standardschriftart1" style:family="text"/>
    <style:style style:name="WW-Absatz-Standardschriftart" style:family="text"/>
    <style:style style:name="Absatz-Standardschriftar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0T16:22:25.403000000</meta:creation-date>
    <dc:date>2016-02-10T16:23:37.741000000</dc:date>
    <meta:editing-duration>P0D</meta:editing-duration>
    <meta:editing-cycles>1</meta:editing-cycles>
    <meta:generator>OpenOffice/4.1.2$Win32 OpenOffice.org_project/412m3$Build-9782</meta:generator>
    <meta:document-statistic meta:table-count="0" meta:image-count="0" meta:object-count="0" meta:page-count="4" meta:paragraph-count="68" meta:word-count="3440" meta:character-count="22151"/>
  </office:meta>
</office:document-meta>
</file>