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24100005D980000297EB0017BEFA3AD676C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c881f" style:font-size-asian="10pt" style:font-size-complex="10pt"/>
    </style:style>
    <style:style style:name="P2" style:family="paragraph" style:parent-style-name="Standard">
      <style:text-properties fo:font-size="10pt" officeooo:paragraph-rsid="001c881f" style:font-size-asian="10pt" style:font-size-complex="10pt"/>
    </style:style>
    <style:style style:name="P3" style:family="paragraph" style:parent-style-name="Standard">
      <style:text-properties fo:font-size="10pt" officeooo:rsid="001d9266" officeooo:paragraph-rsid="001d9266" style:font-size-asian="10pt" style:font-size-complex="10pt"/>
    </style:style>
    <style:style style:name="P4" style:family="paragraph" style:parent-style-name="Standard">
      <style:text-properties fo:font-size="10pt" officeooo:paragraph-rsid="001d9266" style:font-size-asian="10pt" style:font-size-complex="10pt"/>
    </style:style>
    <style:style style:name="T1" style:family="text">
      <style:text-properties officeooo:rsid="001d92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.524cm" svg:y="1.958cm" svg:width="15.954cm" svg:height="6.814cm" draw:z-index="0"><draw:image xlink:href="Pictures/2000024100005D980000297EB0017BEFA3AD676C.svm" xlink:type="simple" xlink:show="embed" xlink:actuate="onLoad"/></draw:frame><text:span text:style-name="T1">Document 1</text:span></text:p>
      <text:p text:style-name="P1"/>
      <text:p text:style-name="P1">Sources : notes DEPP <text:s/>n°17-04 d'avril 2017</text:p>
      <text:p text:style-name="P1"/>
      <text:p text:style-name="P1"/>
      <text:p text:style-name="P3"><draw:frame draw:style-name="fr2" draw:name="Objet2" text:anchor-type="paragraph" svg:x="2.408cm" svg:y="0.661cm" svg:width="14.018cm" svg:height="5.821cm" draw:z-index="1"><draw:object xlink:href="./Object 1" xlink:type="simple" xlink:show="embed" xlink:actuate="onLoad"/><draw:image xlink:href="./ObjectReplacements/Object 1" xlink:type="simple" xlink:show="embed" xlink:actuate="onLoad"/><svg:desc>diagramme</svg:desc></draw:frame>document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9:01:11.355000000</meta:creation-date>
    <dc:date>2017-09-19T19:06:36.818000000</dc:date>
    <meta:editing-duration>PT2M59S</meta:editing-duration>
    <meta:editing-cycles>2</meta:editing-cycles>
    <meta:generator>LibreOffice/5.0.6.3$Windows_x86 LibreOffice_project/490fc03b25318460cfc54456516ea2519c11d1aa</meta:generator>
    <meta:document-statistic meta:table-count="0" meta:image-count="1" meta:object-count="1" meta:page-count="1" meta:paragraph-count="3" meta:word-count="11" meta:character-count="62" meta:non-whitespace-character-count="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mbria" style:font-style-name="Normal" style:font-family-generic="roman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family="Cambria" style:font-style-name="Normal" style:font-family-generic="roman"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mbria" style:font-style-name="Normal" style:font-family-generic="roman" fo:font-size="8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false" chart:axis-position="0"/>
      <style:graphic-properties svg:stroke-color="#b3b3b3"/>
      <style:text-properties fo:font-family="Cambria" style:font-style-name="Normal" style:font-family-generic="roman"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90" chart:origin="0" chart:interval-major="5" chart:reverse-direction="false" text:line-break="false" chart:link-data-style-to-source="false" chart:axis-position="1"/>
      <style:graphic-properties svg:stroke-color="#b3b3b3"/>
      <style:text-properties fo:font-family="Cambria" style:font-style-name="Normal" style:font-family-generic="roman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17cm" svg:height="5.82cm" xlink:href="." xlink:type="simple" chart:class="chart:line" chart:style-name="ch1">
        <chart:title svg:x="4.2cm" svg:y="0.252cm" chart:style-name="ch2">
          <text:p>Évolution emplois - effectifs.</text:p>
        </chart:title>
        <chart:subtitle svg:x="5.191cm" svg:y="1.173cm" chart:style-name="ch3">
          <text:p>2d degré, 2006-2017.</text:p>
        </chart:subtitle>
        <chart:legend chart:legend-position="end" svg:x="11.673cm" svg:y="2.441cm" style:legend-expansion="high" chart:style-name="ch4"/>
        <chart:plot-area chart:style-name="ch5" chart:data-source-has-labels="both" svg:x="1.291cm" svg:y="1.972cm" svg:width="10.102cm" svg:height="3.732cm">
          <chartooo:coordinate-region svg:x="2.098cm" svg:y="2.171cm" svg:width="8.923cm" svg:height="2.886cm"/>
          <chart:axis chart:dimension="x" chart:name="primary-x" chart:style-name="ch6" chartooo:axis-type="auto">
            <chartooo:date-scale/>
            <chart:categories table:cell-range-address="local-table.$A$2:.$A$13"/>
          </chart:axis>
          <chart:axis chart:dimension="y" chart:name="primary-y" chart:style-name="ch7">
            <chart:title svg:x="0.451cm" svg:y="5.271cm" chart:style-name="ch8">
              <text:p>Base 100 en 2006.</text:p>
            </chart:title>
            <chart:grid chart:style-name="ch9" chart:class="major"/>
          </chart:axis>
          <chart:series chart:style-name="ch10" chart:values-cell-range-address="local-table.$B$2:.$B$13" chart:label-cell-address="local-table.$B$1" chart:class="chart:line">
            <chart:data-point chart:repeated="12"/>
          </chart:series>
          <chart:series chart:style-name="ch11" chart:values-cell-range-address="local-table.$C$2:.$C$13" chart:label-cell-address="local-table.$C$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plois</text:p>
              </table:table-cell>
              <table:table-cell office:value-type="string">
                <text:p>Effectifs </text:p>
              </table:table-cell>
            </table:table-row>
          </table:table-header-rows>
          <table:table-rows>
            <table:table-row>
              <table:table-cell office:value-type="float" office:value="2006">
                <text:p>201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98.844787722414">
                <text:p>98.844787722414</text:p>
              </table:table-cell>
              <table:table-cell office:value-type="float" office:value="98.7602954655137">
                <text:p>98.760295465513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97.3674731092719">
                <text:p>97.3674731092719</text:p>
              </table:table-cell>
              <table:table-cell office:value-type="float" office:value="98.0495215994379">
                <text:p>98.049521599437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6.1048235767182">
                <text:p>96.1048235767182</text:p>
              </table:table-cell>
              <table:table-cell office:value-type="float" office:value="97.8013525446291">
                <text:p>97.801352544629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5.0306604563884">
                <text:p>95.0306604563884</text:p>
              </table:table-cell>
              <table:table-cell office:value-type="float" office:value="98.1019257778971">
                <text:p>98.101925777897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94.0186978520926">
                <text:p>94.0186978520926</text:p>
              </table:table-cell>
              <table:table-cell office:value-type="float" office:value="99.3002610431155">
                <text:p>99.300261043115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92.8458935093657">
                <text:p>92.8458935093657</text:p>
              </table:table-cell>
              <table:table-cell office:value-type="float" office:value="99.3660514510789">
                <text:p>99.366051451078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93.6341855711557">
                <text:p>93.6341855711557</text:p>
              </table:table-cell>
              <table:table-cell office:value-type="float" office:value="100.369180569527">
                <text:p>100.36918056952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94.0241430151125">
                <text:p>94.0241430151125</text:p>
              </table:table-cell>
              <table:table-cell office:value-type="float" office:value="100.919389522749">
                <text:p>100.919389522749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94.558187849747">
                <text:p>94.558187849747</text:p>
              </table:table-cell>
              <table:table-cell office:value-type="float" office:value="101.653862835148">
                <text:p>101.653862835148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95.1454277384982">
                <text:p>95.1454277384982</text:p>
              </table:table-cell>
              <table:table-cell office:value-type="float" office:value="102.406657821667">
                <text:p>102.406657821667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96.0669168649265">
                <text:p>96.0669168649265</text:p>
              </table:table-cell>
              <table:table-cell office:value-type="float" office:value="103.200891918652">
                <text:p>103.2008919186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