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12pt" style:font-size-asian="12pt"/>
    </style:style>
    <style:style style:name="P2" style:family="paragraph" style:parent-style-name="Standard">
      <style:paragraph-properties fo:text-align="end" style:justify-single-word="false"/>
      <style:text-properties style:use-window-font-color="true" fo:font-size="12pt" style:font-size-asian="12pt"/>
    </style:style>
    <style:style style:name="P3" style:family="paragraph" style:parent-style-name="Standard">
      <style:paragraph-properties fo:text-align="justify" style:justify-single-word="false"/>
      <style:text-properties style:use-window-font-color="true" fo:font-size="12pt" style:font-size-asian="12pt"/>
    </style:style>
    <style:style style:name="P4" style:family="paragraph" style:parent-style-name="Standard">
      <style:text-properties style:use-window-font-color="true" fo:font-size="12pt" fo:language="es" fo:country="ES" style:font-size-asian="12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4.995cm" fo:margin-right="0cm" fo:text-indent="0cm" style:auto-text-indent="false"/>
      <style:text-properties style:use-window-font-color="true" fo:font-size="12pt" style:font-size-asian="12pt"/>
    </style:style>
    <style:style style:name="P7" style:family="paragraph" style:parent-style-name="Standard" style:master-page-name="Standard">
      <style:paragraph-properties style:page-number="auto"/>
      <style:text-properties style:use-window-font-color="true" fo:font-size="12pt" fo:language="es" fo:country="ES" style:font-size-asian="12pt"/>
    </style:style>
    <style:style style:name="T1" style:family="text">
      <style:text-properties style:use-window-font-color="true" fo:font-size="12pt" style:font-size-asian="12pt"/>
    </style:style>
    <style:style style:name="T2" style:family="text">
      <style:text-properties style:use-window-font-color="true" fo:font-size="12pt" style:text-underline-style="solid" style:text-underline-width="auto" style:text-underline-color="font-color"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seignants de LV du lycée _______________________________________</text:p>
      <text:p text:style-name="P4"/>
      <text:p text:style-name="P4"/>
      <text:p text:style-name="P6">A Mm/Mme _______________________________________</text:p>
      <text:p text:style-name="P6">IA-IPR de _______________________________________</text:p>
      <text:p text:style-name="P1"/>
      <text:p text:style-name="P1"/>
      <text:p text:style-name="P5"><text:span text:style-name="T2">Objet</text:span><text:span text:style-name="T1">: modalités de passation des nouvelles épreuves orales au Baccalauréat 2013, texte paru au B.O. du 16 novembre 2011</text:span></text:p>
      <text:p text:style-name="P1"/>
      <text:p text:style-name="P1"/>
      <text:p text:style-name="P1"/>
      <text:p text:style-name="P2"><text:tab/><text:tab/><text:tab/><text:tab/><text:tab/><text:tab/> <text:s text:c="12"/>___________________ , le __ /02/2012</text:p>
      <text:p text:style-name="P1"/>
      <text:p text:style-name="P1"/>
      <text:p text:style-name="P3">Mesdames, Messieurs,</text:p>
      <text:p text:style-name="P3"/>
      <text:p text:style-name="P3">Les enseignants du lycée _______________________________________ souhaitent porter à votre connaissance les réflexions suivantes.</text:p>
      <text:p text:style-name="P3"/>
      <text:p text:style-name="P5"><text:span text:style-name="T1">Si nous accueillons favorablement la réhabilitation de l’oral par son évaluation dans toutes les séries du Baccalauréat et reconnaissons la nécessité de cette évolution, nous protestons face aux nouvelles modalités d'évaluation qui ne permettent pas de garantir l’équité et l’égalité entre les élèves. </text:span></text:p>
      <text:p text:style-name="P3">Par ailleurs, le choix des supports de la compréhension orale et de l’établissement des barêmes nécessite un travail d’équipe important, et une organisation qui n’est même pas évoquée par les nouveaux textes. <text:s/></text:p>
      <text:p text:style-name="P3"/>
      <text:p text:style-name="P3">Nous sommes attachés au caractère national du baccalauréat et à la reconnaissance de ce diplôme sur tout le territoire. Dans cet esprit, nous demandons :</text:p>
      <text:p text:style-name="P3">- de ne pas évaluer nos propres élèves</text:p>
      <text:p text:style-name="P3">- une semaine nationale de passation des épreuves orales</text:p>
      <text:p text:style-name="P3">- une banque nationale de sujets afin d’alléger la tâche des enseignants et de garantir une plus grande harmonisation entre établissements. </text:p>
      <text:p text:style-name="P3">- l’élaboration d’annales zéro, au moins pour la compréhension orale le plus rapidement possible afin que les équipes puissent s’approprier les exigences de cette épreuve. </text:p>
      <text:p text:style-name="P3">- des formations académiques, en l’absence desquelles le manque de cadrage national des nouvelles épreuves serait encore aggravé. </text:p>
      <text:p text:style-name="P3">- la reconnaissance du travail de concertation par son intégration dans les services, et à titre transitoire par une rémunération en <text:s/>HSE pour les collègues impliqués. <text:s/></text:p>
      <text:p text:style-name="P3"/>
      <text:p text:style-name="P3">Soyez assurés de notre désir de contribuer à une critique constructive dans l’intérêt des élèves, des enseignants et de l’Education Nationale,</text:p>
      <text:p text:style-name="P3"/>
      <text:p text:style-name="P3">Nous vous prions d’agréer, Mesdames, Messieurs, l’expression de nos sentiments respectu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Arial Unicode M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Police_20_par_20_défaut" style:display-name="Police par défaut" style:family="text"/>
    <style:style style:name="WW8Num1z0" style:family="text">
      <style:text-properties style:font-name="OpenSymbol" style:font-name-complex="OpenSymbol"/>
    </style:style>
    <style:style style:name="WW-Absatz-Standardschriftar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 Luc Chatel, Ministre de l’Éducation Nationale, </dc:title>
    <meta:initial-creator>LFM</meta:initial-creator>
    <meta:creation-date>2012-01-26T11:07:00</meta:creation-date>
    <dc:creator>sandrine charrier</dc:creator>
    <dc:date>2012-01-26T11:07:00</dc:date>
    <meta:print-date>2012-01-20T08:28:00</meta:print-date>
    <meta:editing-cycles>2</meta:editing-cycles>
    <meta:editing-duration>PT3M</meta:editing-duration>
    <meta:document-statistic meta:table-count="0" meta:image-count="0" meta:object-count="0" meta:page-count="1" meta:paragraph-count="18" meta:word-count="290" meta:character-count="2090" meta:non-whitespace-character-count="1790"/>
    <meta:generator>LibreOffice/3.4$Win32 LibreOffice_project/340m1$Build-203</meta:generator>
    <meta:user-defined meta:name="Info 1"/>
    <meta:user-defined meta:name="Info 2"/>
    <meta:user-defined meta:name="Info 3"/>
    <meta:user-defined meta:name="Info 4"/>
  </office:meta>
</office:document-meta>
</file>