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learface-Regular" svg:font-family="Clearface-Regular" style:font-family-generic="roman"/>
    <style:font-face style:name="Comic Sans MS" svg:font-family="'Comic Sans MS'" style:font-family-generic="roman"/>
    <style:font-face style:name="Tahoma" svg:font-family="Tahoma" style:font-family-generic="roman"/>
    <style:font-face style:name="RotisSansSerif-Italic" svg:font-family="RotisSansSerif-Italic" style:font-family-generic="swiss"/>
    <style:font-face style:name="RotisSemiSans-Italic" svg:font-family="RotisSemiSans-Italic" style:font-family-generic="swiss"/>
    <style:font-face style:name="RotisSemiSerif" svg:font-family="RotisSemiSerif" style:font-family-generic="swiss"/>
    <style:font-face style:name="Times New Roman1" svg:font-family="'Times New Roman'"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start" style:justify-single-word="false" fo:orphans="2" fo:widows="2" fo:text-indent="0cm" style:auto-text-indent="false" style:vertical-align="auto"/>
      <style:text-properties style:font-name="Comic Sans MS" fo:font-size="10pt" fo:language="fr" fo:country="FR" style:font-size-asian="10pt" style:language-asian="fr" style:country-asian="FR" style:font-name-complex="Times New Roman1" style:font-size-complex="10pt" style:language-complex="ar" style:country-complex="SA"/>
    </style:style>
    <style:style style:name="P2" style:family="paragraph" style:parent-style-name="Standard">
      <style:paragraph-properties fo:margin-left="0cm" fo:margin-right="0cm" fo:text-align="justify" style:justify-single-word="false" fo:orphans="2" fo:widows="2" fo:text-indent="0cm" style:auto-text-indent="false" style:vertical-align="auto"/>
      <style:text-properties style:font-name="Comic Sans MS" fo:font-size="10pt" fo:language="fr" fo:country="FR" style:font-size-asian="10pt" style:language-asian="fr" style:country-asian="FR" style:font-name-complex="Times New Roman1" style:font-size-complex="10pt" style:language-complex="ar" style:country-complex="SA"/>
    </style:style>
    <style:style style:name="P3" style:family="paragraph" style:parent-style-name="Standard">
      <style:paragraph-properties fo:margin-left="0cm" fo:margin-right="0cm" fo:text-align="start" style:justify-single-word="false" fo:orphans="2" fo:widows="2" fo:text-indent="0cm" style:auto-text-indent="false" style:vertical-align="auto"/>
      <style:text-properties style:font-name="Comic Sans MS" fo:font-size="10pt" fo:language="fr" fo:country="FR" style:font-size-asian="10pt" style:language-asian="fr" style:country-asian="FR" style:font-size-complex="10pt" style:language-complex="ar" style:country-complex="SA"/>
    </style:style>
    <style:style style:name="P4" style:family="paragraph" style:parent-style-name="Standard">
      <style:paragraph-properties fo:margin-left="0cm" fo:margin-right="0cm" fo:text-align="start" style:justify-single-word="false" fo:orphans="2" fo:widows="2" fo:text-indent="0cm" style:auto-text-indent="false" style:vertical-align="auto"/>
      <style:text-properties style:font-name="Comic Sans MS" fo:font-size="10pt" fo:language="fr" fo:country="FR" fo:font-weight="bold" style:font-size-asian="10pt" style:language-asian="fr" style:country-asian="FR" style:font-weight-asian="bold" style:font-name-complex="Times New Roman1" style:font-size-complex="10pt" style:language-complex="ar" style:country-complex="SA" style:font-weight-complex="bold"/>
    </style:style>
    <style:style style:name="P5" style:family="paragraph" style:parent-style-name="Standard">
      <style:paragraph-properties fo:margin-left="0cm" fo:margin-right="0cm" fo:text-align="start" style:justify-single-word="false" fo:orphans="2" fo:widows="2" fo:text-indent="0cm" style:auto-text-indent="false" style:vertical-align="auto"/>
      <style:text-properties style:font-name="Comic Sans MS" fo:font-size="10pt" fo:language="fr" fo:country="FR" fo:font-weight="bold" style:font-size-asian="10pt" style:language-asian="fr" style:country-asian="FR" style:font-weight-asian="bold" style:font-size-complex="10pt" style:language-complex="ar" style:country-complex="SA" style:font-weight-complex="bold"/>
    </style:style>
    <style:style style:name="P6" style:family="paragraph" style:parent-style-name="Standard">
      <style:paragraph-properties fo:margin-left="0cm" fo:margin-right="0cm" fo:text-align="start" style:justify-single-word="false" fo:orphans="2" fo:widows="2" fo:text-indent="0cm" style:auto-text-indent="false" style:vertical-align="auto"/>
      <style:text-properties style:font-name="Comic Sans MS" fo:font-size="10pt" fo:language="fr" fo:country="FR" style:text-underline-style="solid" style:text-underline-width="auto" style:text-underline-color="font-color" fo:font-weight="bold" style:font-size-asian="10pt" style:language-asian="fr" style:country-asian="FR" style:font-weight-asian="bold" style:font-name-complex="Times New Roman1" style:font-size-complex="10pt" style:language-complex="ar" style:country-complex="SA" style:font-weight-complex="bold"/>
    </style:style>
    <style:style style:name="P7" style:family="paragraph" style:parent-style-name="Standard">
      <style:paragraph-properties fo:margin-left="0cm" fo:margin-right="0cm" fo:text-align="start" style:justify-single-word="false" fo:orphans="2" fo:widows="2" fo:text-indent="0cm" style:auto-text-indent="false" style:vertical-align="auto"/>
      <style:text-properties style:font-name="Comic Sans MS" fo:font-size="8.5pt" fo:language="fr" fo:country="FR" style:font-size-asian="8.5pt" style:language-asian="fr" style:country-asian="FR" style:font-size-complex="8.5pt" style:language-complex="ar" style:country-complex="SA"/>
    </style:style>
    <style:style style:name="P8" style:family="paragraph" style:parent-style-name="Standard">
      <style:paragraph-properties fo:margin-left="0cm" fo:margin-right="0cm" fo:text-align="start" style:justify-single-word="false" fo:orphans="2" fo:widows="2" fo:text-indent="0cm" style:auto-text-indent="false" style:vertical-align="auto"/>
      <style:text-properties style:font-name="Comic Sans MS" fo:font-size="14pt" fo:language="fr" fo:country="FR" style:text-underline-style="solid" style:text-underline-width="auto" style:text-underline-color="font-color" fo:font-weight="bold" style:font-size-asian="14pt" style:language-asian="fr" style:country-asian="FR" style:font-weight-asian="bold" style:font-name-complex="Times New Roman1" style:font-size-complex="14pt" style:language-complex="ar" style:country-complex="SA" style:font-weight-complex="bold"/>
    </style:style>
    <style:style style:name="P9" style:family="paragraph" style:parent-style-name="Standard">
      <style:paragraph-properties fo:margin-left="0cm" fo:margin-right="0cm" fo:text-align="start" style:justify-single-word="false" fo:orphans="2" fo:widows="2" fo:text-indent="0cm" style:auto-text-indent="false" style:vertical-align="auto"/>
    </style:style>
    <style:style style:name="P10" style:family="paragraph" style:parent-style-name="Standard">
      <style:paragraph-properties fo:margin-left="0cm" fo:margin-right="0cm" fo:text-align="start" style:justify-single-word="false" fo:orphans="2" fo:widows="2" fo:text-indent="0cm" style:auto-text-indent="false" style:vertical-align="auto"/>
      <style:text-properties fo:color="#000000" style:font-name="Comic Sans MS" fo:font-size="10pt" fo:language="fr" fo:country="FR" style:font-size-asian="10pt" style:language-asian="fr" style:country-asian="FR" style:font-size-complex="10pt" style:language-complex="ar" style:country-complex="SA"/>
    </style:style>
    <style:style style:name="P11" style:family="paragraph" style:parent-style-name="Standard">
      <style:paragraph-properties fo:margin-left="0cm" fo:margin-right="0cm" fo:text-align="start" style:justify-single-word="false" fo:orphans="2" fo:widows="2" fo:text-indent="0cm" style:auto-text-indent="false" style:vertical-align="auto"/>
      <style:text-properties fo:color="#000000" style:font-name="Comic Sans MS" fo:font-size="8.5pt" fo:language="fr" fo:country="FR" style:font-size-asian="8.5pt" style:language-asian="fr" style:country-asian="FR" style:font-size-complex="8.5pt" style:language-complex="ar" style:country-complex="SA"/>
    </style:style>
    <style:style style:name="P12" style:family="paragraph" style:parent-style-name="Standard">
      <style:paragraph-properties fo:margin-left="0cm" fo:margin-right="0cm" fo:text-align="start" style:justify-single-word="false" fo:orphans="2" fo:widows="2" fo:text-indent="0cm" style:auto-text-indent="false" style:text-autospace="none" style:vertical-align="auto"/>
      <style:text-properties fo:color="#000000" style:font-name="Comic Sans MS1" fo:font-size="10pt" fo:language="fr" fo:country="FR" fo:font-style="normal" style:font-name-asian="RotisSemiSerif" style:font-size-asian="10pt" style:language-asian="fr" style:country-asian="FR" style:font-style-asian="normal" style:font-name-complex="RotisSemiSerif" style:font-size-complex="10pt" style:language-complex="ar" style:country-complex="SA" style:font-style-complex="normal"/>
    </style:style>
    <style:style style:name="P13" style:family="paragraph" style:parent-style-name="Standard">
      <style:paragraph-properties fo:margin-left="0cm" fo:margin-right="0cm" fo:text-align="start" style:justify-single-word="false" fo:orphans="2" fo:widows="2" fo:text-indent="0cm" style:auto-text-indent="false" style:vertical-align="auto"/>
      <style:text-properties style:font-name="Comic Sans MS1" fo:font-size="10pt" fo:language="fr" fo:country="FR" style:font-size-asian="10pt" style:language-asian="fr" style:country-asian="FR" style:font-name-complex="Times New Roman1" style:font-size-complex="10pt" style:language-complex="ar" style:country-complex="SA"/>
    </style:style>
    <style:style style:name="P14" style:family="paragraph" style:parent-style-name="Standard">
      <style:paragraph-properties fo:margin-left="0cm" fo:margin-right="0cm" fo:text-align="justify" style:justify-single-word="false" fo:orphans="2" fo:widows="2" fo:text-indent="0cm" style:auto-text-indent="false" style:text-autospace="none" style:vertical-align="auto"/>
      <style:text-properties style:font-name="Comic Sans MS1" fo:font-size="10pt" fo:language="fr" fo:country="FR" style:font-size-asian="10pt" style:language-asian="fr" style:country-asian="FR" style:font-name-complex="Times New Roman1" style:font-size-complex="10pt" style:language-complex="ar" style:country-complex="SA"/>
    </style:style>
    <style:style style:name="P15" style:family="paragraph" style:parent-style-name="Standard">
      <style:paragraph-properties fo:margin-left="0cm" fo:margin-right="0cm" fo:text-align="justify" style:justify-single-word="false" fo:orphans="2" fo:widows="2" fo:text-indent="0cm" style:auto-text-indent="false" style:vertical-align="auto"/>
      <style:text-properties style:font-name="Comic Sans MS1" fo:font-size="10pt" fo:language="fr" fo:country="FR" style:font-size-asian="10pt" style:language-asian="fr" style:country-asian="FR" style:font-name-complex="Times New Roman" style:font-size-complex="10pt" style:language-complex="ar" style:country-complex="SA"/>
    </style:style>
    <style:style style:name="P16" style:family="paragraph" style:parent-style-name="Standard">
      <style:paragraph-properties fo:margin-left="0cm" fo:margin-right="0cm" fo:text-align="start" style:justify-single-word="false" fo:orphans="2" fo:widows="2" fo:text-indent="0cm" style:auto-text-indent="false" style:vertical-align="auto"/>
      <style:text-properties style:font-name="Comic Sans MS1" fo:font-size="10pt" fo:language="fr" fo:country="FR" style:font-size-asian="10pt" style:language-asian="fr" style:country-asian="FR" style:font-name-complex="Times New Roman" style:font-size-complex="10pt" style:language-complex="ar" style:country-complex="SA"/>
    </style:style>
    <style:style style:name="P17" style:family="paragraph" style:parent-style-name="Standard">
      <style:paragraph-properties fo:margin-left="0cm" fo:margin-right="0cm" fo:text-align="justify" style:justify-single-word="false" fo:orphans="2" fo:widows="2" fo:text-indent="0cm" style:auto-text-indent="false" style:vertical-align="auto"/>
      <style:text-properties style:font-name="Comic Sans MS1" fo:font-size="10pt" fo:language="fr" fo:country="FR" style:font-size-asian="10pt" style:language-asian="ko" style:country-asian="KR" style:font-name-complex="Times New Roman" style:font-size-complex="10pt" style:language-complex="ar" style:country-complex="SA"/>
    </style:style>
    <style:style style:name="P18" style:family="paragraph" style:parent-style-name="Standard">
      <style:paragraph-properties fo:margin-left="0cm" fo:margin-right="0cm" fo:text-align="justify" style:justify-single-word="false" fo:orphans="2" fo:widows="2" fo:text-indent="0cm" style:auto-text-indent="false" style:vertical-align="auto"/>
      <style:text-properties style:font-name="Comic Sans MS1" fo:font-size="10pt" fo:language="fr" fo:country="FR" style:text-underline-style="none" fo:font-weight="bold" style:font-size-asian="10pt" style:language-asian="fr" style:country-asian="FR" style:font-weight-asian="bold" style:font-name-complex="Times New Roman1" style:font-size-complex="10pt" style:language-complex="ar" style:country-complex="SA" style:font-weight-complex="bold"/>
    </style:style>
    <style:style style:name="P19" style:family="paragraph" style:parent-style-name="Standard">
      <style:paragraph-properties fo:margin-left="0cm" fo:margin-right="0cm" fo:text-align="justify" style:justify-single-word="false" fo:orphans="2" fo:widows="2" fo:text-indent="0cm" style:auto-text-indent="false" style:vertical-align="auto"/>
      <style:text-properties style:font-name="Comic Sans MS1" fo:font-size="10pt" fo:language="fr" fo:country="FR" fo:font-weight="bold" style:font-size-asian="10pt" style:language-asian="ko" style:country-asian="KR" style:font-weight-asian="bold" style:font-name-complex="Times New Roman" style:font-size-complex="10pt" style:language-complex="ar" style:country-complex="SA" style:font-weight-complex="bold"/>
    </style:style>
    <style:style style:name="P20" style:family="paragraph" style:parent-style-name="Standard">
      <style:paragraph-properties fo:margin-left="0cm" fo:margin-right="0cm" fo:text-align="justify" style:justify-single-word="false" fo:orphans="2" fo:widows="2" fo:text-indent="0cm" style:auto-text-indent="false" style:vertical-align="auto"/>
      <style:text-properties style:font-name="Comic Sans MS1" fo:font-size="10pt" fo:language="fr" fo:country="FR" fo:font-weight="bold" style:font-size-asian="10pt" style:language-asian="fr" style:country-asian="FR" style:font-weight-asian="bold" style:font-name-complex="Times New Roman" style:font-size-complex="10pt" style:language-complex="ar" style:country-complex="SA" style:font-weight-complex="bold"/>
    </style:style>
    <style:style style:name="P21" style:family="paragraph" style:parent-style-name="Standard">
      <style:paragraph-properties fo:margin-left="0cm" fo:margin-right="0cm" fo:text-align="justify" style:justify-single-word="false" fo:orphans="2" fo:widows="2" fo:text-indent="0cm" style:auto-text-indent="false" style:vertical-align="auto" style:snap-to-layout-grid="false"/>
      <style:text-properties style:font-name="Comic Sans MS1" fo:font-size="10pt" fo:language="fr" fo:country="FR" fo:font-weight="bold" style:font-size-asian="10pt" style:language-asian="fr" style:country-asian="FR" style:font-weight-asian="bold" style:font-name-complex="Times New Roman" style:font-size-complex="10pt" style:language-complex="ar" style:country-complex="SA" style:font-weight-complex="bold"/>
    </style:style>
    <style:style style:name="P22" style:family="paragraph" style:parent-style-name="Standard">
      <style:paragraph-properties fo:margin-left="0cm" fo:margin-right="0cm" fo:text-align="start" style:justify-single-word="false" fo:orphans="2" fo:widows="2" fo:text-indent="0cm" style:auto-text-indent="false" style:text-autospace="none" style:vertical-align="auto"/>
      <style:text-properties style:font-name="Comic Sans MS1" fo:font-size="10pt" fo:language="fr" fo:country="FR" fo:font-style="normal" fo:font-weight="normal" style:font-name-asian="RotisSemiSerif" style:font-size-asian="10pt" style:language-asian="fr" style:country-asian="FR" style:font-style-asian="normal" style:font-weight-asian="normal" style:font-name-complex="RotisSemiSerif" style:font-size-complex="10pt" style:language-complex="ar" style:country-complex="SA" style:font-style-complex="normal" style:font-weight-complex="normal"/>
    </style:style>
    <style:style style:name="P23" style:family="paragraph" style:parent-style-name="Standard">
      <style:paragraph-properties fo:margin-left="0cm" fo:margin-right="0cm" fo:text-align="start" style:justify-single-word="false" fo:orphans="2" fo:widows="2" fo:text-indent="0cm" style:auto-text-indent="false" style:text-autospace="none" style:vertical-align="auto"/>
      <style:text-properties style:font-name="Comic Sans MS1" fo:font-size="10pt" fo:language="fr" fo:country="FR" fo:font-style="normal" style:font-name-asian="RotisSemiSerif" style:font-size-asian="10pt" style:language-asian="fr" style:country-asian="FR" style:font-style-asian="normal" style:font-name-complex="RotisSemiSerif" style:font-size-complex="10pt" style:language-complex="ar" style:country-complex="SA" style:font-style-complex="normal"/>
    </style:style>
    <style:style style:name="P24" style:family="paragraph" style:parent-style-name="Standard">
      <style:paragraph-properties fo:margin-left="0cm" fo:margin-right="0cm" fo:text-align="start" style:justify-single-word="false" fo:orphans="2" fo:widows="2" fo:text-indent="0cm" style:auto-text-indent="false" style:vertical-align="auto"/>
      <style:text-properties style:font-name="Comic Sans MS1" fo:font-size="10pt" fo:language="fr" fo:country="FR" style:text-underline-style="solid" style:text-underline-width="auto" style:text-underline-color="font-color" fo:font-weight="bold" style:font-size-asian="10pt" style:language-asian="fr" style:country-asian="FR" style:font-weight-asian="bold" style:font-name-complex="Times New Roman1" style:font-size-complex="10pt" style:language-complex="ar" style:country-complex="SA" style:font-weight-complex="bold"/>
    </style:style>
    <style:style style:name="P25" style:family="paragraph" style:parent-style-name="Standard">
      <style:paragraph-properties fo:margin-left="0cm" fo:margin-right="0cm" fo:text-align="justify" style:justify-single-word="false" fo:orphans="2" fo:widows="2" fo:text-indent="0cm" style:auto-text-indent="false" style:text-autospace="none" style:vertical-align="auto"/>
      <style:text-properties style:font-name="Comic Sans MS1" fo:font-size="10pt" style:font-size-asian="10pt" style:language-asian="ko" style:country-asian="KR" style:font-name-complex="Times New Roman" style:font-size-complex="10pt"/>
    </style:style>
    <style:style style:name="P26" style:family="paragraph" style:parent-style-name="Standard">
      <style:paragraph-properties fo:margin-left="0cm" fo:margin-right="0cm" fo:text-align="start" style:justify-single-word="false" fo:orphans="2" fo:widows="2" fo:text-indent="0cm" style:auto-text-indent="false" style:vertical-align="auto"/>
      <style:text-properties style:font-name="Comic Sans MS1" style:text-underline-style="none" fo:font-weight="normal" style:font-weight-asian="normal" style:font-weight-complex="normal"/>
    </style:style>
    <style:style style:name="P27" style:family="paragraph" style:parent-style-name="Standard">
      <style:paragraph-properties fo:margin-left="0cm" fo:margin-right="0cm" fo:margin-top="0cm" fo:margin-bottom="0.212cm" fo:text-align="justify" style:justify-single-word="false" fo:orphans="0" fo:widows="0" fo:text-indent="0cm" style:auto-text-indent="false" style:vertical-align="auto"/>
      <style:text-properties style:font-name="Comic Sans MS" fo:font-size="10pt" fo:language="fr" fo:country="FR" fo:font-weight="bold" style:font-size-asian="10pt" style:language-asian="fr" style:country-asian="FR" style:font-weight-asian="bold" style:font-name-complex="Times New Roman1" style:font-size-complex="10pt" style:language-complex="ar" style:country-complex="SA" style:font-weight-complex="bold"/>
    </style:style>
    <style:style style:name="P28" style:family="paragraph" style:parent-style-name="Standard">
      <style:paragraph-properties fo:margin-left="0cm" fo:margin-right="0cm" fo:margin-top="0cm" fo:margin-bottom="0.212cm" fo:text-align="justify" style:justify-single-word="false" fo:orphans="0" fo:widows="0" fo:text-indent="0cm" style:auto-text-indent="false" style:vertical-align="auto"/>
      <style:text-properties style:font-name="Comic Sans MS1" fo:font-size="10pt" fo:language="fr" fo:country="FR" fo:font-style="normal" fo:font-weight="normal" style:font-name-asian="RotisSansSerif-Italic" style:font-size-asian="10pt" style:language-asian="fr" style:country-asian="FR" style:font-style-asian="normal" style:font-weight-asian="normal" style:font-name-complex="RotisSansSerif-Italic" style:font-size-complex="10pt" style:language-complex="ar" style:country-complex="SA" style:font-style-complex="normal" style:font-weight-complex="normal"/>
    </style:style>
    <style:style style:name="P29" style:family="paragraph" style:parent-style-name="Standard">
      <style:paragraph-properties fo:margin-left="0cm" fo:margin-right="0cm" fo:margin-top="0cm" fo:margin-bottom="0.212cm" fo:text-align="justify" style:justify-single-word="false" fo:orphans="0" fo:widows="0" fo:text-indent="0cm" style:auto-text-indent="false" style:vertical-align="auto"/>
      <style:text-properties style:font-name="Comic Sans MS1" fo:font-size="10pt" fo:font-style="normal" fo:font-weight="bold" style:font-name-asian="RotisSansSerif-Italic" style:font-size-asian="10pt" style:font-style-asian="normal" style:font-weight-asian="bold" style:font-name-complex="RotisSansSerif-Italic" style:font-size-complex="10pt" style:font-style-complex="normal" style:font-weight-complex="bold"/>
    </style:style>
    <style:style style:name="P30" style:family="paragraph" style:parent-style-name="Body_20_Text_20_2">
      <style:paragraph-properties fo:margin-left="0cm" fo:margin-right="0cm" fo:margin-top="0cm" fo:margin-bottom="0.212cm" fo:text-align="justify" style:justify-single-word="false" fo:orphans="0" fo:widows="0" fo:text-indent="0cm" style:auto-text-indent="false" style:vertical-align="auto"/>
      <style:text-properties style:font-name="Comic Sans MS" fo:font-size="10pt" fo:language="fr" fo:country="FR" fo:font-style="normal" style:font-size-asian="10pt" style:language-asian="fr" style:country-asian="FR" style:font-style-asian="normal" style:font-name-complex="Times New Roman1" style:font-size-complex="10pt" style:language-complex="ar" style:country-complex="SA" style:font-style-complex="italic"/>
    </style:style>
    <style:style style:name="P31" style:family="paragraph" style:parent-style-name="spip">
      <style:paragraph-properties fo:margin-left="0cm" fo:margin-right="0cm" fo:margin-top="0.176cm" fo:margin-bottom="0.212cm" fo:text-align="justify" style:justify-single-word="false" fo:orphans="0" fo:widows="0" fo:text-indent="0cm" style:auto-text-indent="false" style:vertical-align="auto"/>
      <style:text-properties style:font-name="Comic Sans MS" fo:font-size="10pt" fo:language="fr" fo:country="FR" fo:font-weight="bold" style:font-size-asian="10pt" style:language-asian="fr" style:country-asian="FR" style:font-weight-asian="bold" style:font-name-complex="Times New Roman1" style:font-size-complex="10pt" style:language-complex="ar" style:country-complex="SA"/>
    </style:style>
    <style:style style:name="P32" style:family="paragraph" style:parent-style-name="Normal_20__28_Web_29_">
      <style:paragraph-properties fo:margin-left="0cm" fo:margin-right="0cm" fo:margin-top="0cm" fo:margin-bottom="0cm" fo:text-align="justify" style:justify-single-word="false" fo:orphans="2" fo:widows="2" fo:text-indent="0cm" style:auto-text-indent="false" style:vertical-align="auto"/>
      <style:text-properties style:font-name="Comic Sans MS1" fo:font-size="10pt" fo:language="fr" fo:country="FR" style:font-size-asian="10pt" style:language-asian="fr" style:country-asian="FR" style:font-name-complex="Times New Roman" style:font-size-complex="10pt" style:language-complex="ar" style:country-complex="SA"/>
    </style:style>
    <style:style style:name="P33" style:family="paragraph" style:parent-style-name="Text_20_body_20__28_user_29_">
      <style:paragraph-properties fo:margin-left="0cm" fo:margin-right="0cm" fo:text-align="justify" style:justify-single-word="false" fo:orphans="2" fo:widows="2" fo:text-indent="0cm" style:auto-text-indent="false" style:vertical-align="auto" style:snap-to-layout-grid="false"/>
      <style:text-properties style:font-name="Comic Sans MS1" fo:font-size="10pt" fo:language="fr" fo:country="FR" style:font-size-asian="10pt" style:language-asian="fr" style:country-asian="FR" style:font-name-complex="Times New Roman1" style:font-size-complex="10pt" style:language-complex="ar" style:country-complex="SA"/>
    </style:style>
    <style:style style:name="P34" style:family="paragraph" style:parent-style-name="Standard">
      <style:paragraph-properties style:text-autospace="none"/>
      <style:text-properties style:font-name="Comic Sans MS1" fo:font-size="10pt" fo:font-style="normal" style:font-name-asian="RotisSemiSerif" style:font-size-asian="10pt" style:font-style-asian="normal" style:font-name-complex="RotisSemiSerif" style:font-size-complex="10pt" style:font-style-complex="normal"/>
    </style:style>
    <style:style style:name="P35" style:family="paragraph" style:parent-style-name="Standard">
      <style:paragraph-properties style:text-autospace="none"/>
      <style:text-properties style:font-name="Comic Sans MS1" fo:font-size="10pt" fo:font-style="normal" style:font-name-asian="RotisSemiSans-Italic" style:font-size-asian="10pt" style:font-style-asian="normal" style:font-name-complex="RotisSemiSans-Italic" style:font-size-complex="10pt" style:font-style-complex="normal"/>
    </style:style>
    <style:style style:name="P36" style:family="paragraph" style:parent-style-name="Standard">
      <style:paragraph-properties fo:text-align="justify" style:justify-single-word="false" style:text-autospace="none"/>
      <style:text-properties style:font-name="Comic Sans MS1" fo:font-size="10pt" fo:font-style="normal" fo:font-weight="bold" style:font-name-asian="Clearface-Regular" style:font-size-asian="10pt" style:language-asian="ko" style:country-asian="KR" style:font-style-asian="normal" style:font-weight-asian="bold" style:font-name-complex="RotisSansSerif-Italic" style:font-size-complex="10pt" style:font-style-complex="normal" style:font-weight-complex="bold"/>
    </style:style>
    <style:style style:name="P37" style:family="paragraph" style:parent-style-name="Standard">
      <style:paragraph-properties style:text-autospace="none"/>
      <style:text-properties style:font-name="Comic Sans MS1" fo:font-size="10pt" fo:font-style="normal" fo:font-weight="bold" style:font-name-asian="RotisSemiSans-Italic" style:font-size-asian="10pt" style:font-style-asian="normal" style:font-weight-asian="bold" style:font-name-complex="RotisSemiSans-Italic" style:font-size-complex="10pt" style:font-style-complex="normal" style:font-weight-complex="bold"/>
    </style:style>
    <style:style style:name="P38" style:family="paragraph" style:parent-style-name="Standard">
      <style:paragraph-properties fo:text-align="justify" style:justify-single-word="false"/>
      <style:text-properties style:font-name="Comic Sans MS1" fo:font-size="10pt" style:font-size-asian="10pt" style:language-asian="ko" style:country-asian="KR" style:font-name-complex="Times New Roman" style:font-size-complex="10pt"/>
    </style:style>
    <style:style style:name="P39" style:family="paragraph" style:parent-style-name="Standard">
      <style:paragraph-properties fo:text-align="justify" style:justify-single-word="false"/>
      <style:text-properties style:font-name="Comic Sans MS1" fo:font-size="10pt" fo:font-weight="bold" style:font-size-asian="10pt" style:font-weight-asian="bold" style:font-name-complex="Times New Roman" style:font-size-complex="10pt" style:font-weight-complex="bold"/>
    </style:style>
    <style:style style:name="P40" style:family="paragraph" style:parent-style-name="Standard">
      <style:paragraph-properties style:text-autospace="none"/>
      <style:text-properties fo:color="#000000" style:font-name="Comic Sans MS1" fo:font-size="10pt" fo:font-style="normal" style:font-name-asian="RotisSemiSans-Italic" style:font-size-asian="10pt" style:font-style-asian="normal" style:font-name-complex="RotisSemiSans-Italic" style:font-size-complex="10pt" style:font-style-complex="normal"/>
    </style:style>
    <style:style style:name="P41" style:family="paragraph" style:parent-style-name="Standard">
      <style:paragraph-properties style:text-autospace="none"/>
      <style:text-properties fo:color="#000000" style:font-name="Comic Sans MS1" fo:font-size="10pt" fo:font-style="normal" style:font-name-asian="RotisSemiSerif" style:font-size-asian="10pt" style:font-style-asian="normal" style:font-name-complex="RotisSemiSerif" style:font-size-complex="10pt" style:font-style-complex="normal"/>
    </style:style>
    <style:style style:name="P42" style:family="paragraph" style:parent-style-name="Standard">
      <style:paragraph-properties style:text-autospace="none"/>
      <style:text-properties fo:color="#000000" style:font-name="Comic Sans MS1" fo:font-size="10pt" fo:font-style="normal" fo:font-weight="bold" style:font-name-asian="RotisSemiSans-Italic" style:font-size-asian="10pt" style:font-style-asian="normal" style:font-weight-asian="bold" style:font-name-complex="RotisSemiSans-Italic" style:font-size-complex="10pt" style:font-style-complex="normal" style:font-weight-complex="bold"/>
    </style:style>
    <style:style style:name="P43" style:family="paragraph" style:parent-style-name="Standard">
      <style:paragraph-properties style:text-autospace="none"/>
      <style:text-properties style:font-name="Comic Sans MS" fo:font-size="10pt" fo:language="fr" fo:country="FR" fo:font-weight="normal" style:font-size-asian="10pt" style:language-asian="fr" style:country-asian="FR" style:font-weight-asian="normal" style:font-name-complex="Times New Roman1" style:font-size-complex="10pt" style:language-complex="ar" style:country-complex="SA" style:font-weight-complex="normal"/>
    </style:style>
    <style:style style:name="P44" style:family="paragraph" style:parent-style-name="Standard">
      <style:paragraph-properties style:text-autospace="none"/>
      <style:text-properties style:use-window-font-color="true" style:font-name="Comic Sans MS1" fo:font-size="10pt" fo:font-style="normal" fo:font-weight="bold" style:font-name-asian="RotisSemiSans-Italic" style:font-size-asian="10pt" style:font-style-asian="normal" style:font-weight-asian="bold" style:font-name-complex="RotisSemiSans-Italic" style:font-size-complex="10pt" style:font-style-complex="normal" style:font-weight-complex="bold"/>
    </style:style>
    <style:style style:name="P45" style:family="paragraph" style:parent-style-name="Standard">
      <style:paragraph-properties fo:margin-top="0cm" fo:margin-bottom="0.212cm" fo:text-align="justify" style:justify-single-word="false" fo:orphans="0" fo:widows="0"/>
      <style:text-properties style:font-name="Comic Sans MS1" fo:font-size="10pt" fo:font-weight="bold" style:font-size-asian="10pt" style:font-weight-asian="bold"/>
    </style:style>
    <style:style style:name="P46" style:family="paragraph" style:parent-style-name="Standard">
      <style:paragraph-properties fo:margin-top="0cm" fo:margin-bottom="0.212cm" fo:text-align="justify" style:justify-single-word="false" fo:orphans="0" fo:widows="0"/>
      <style:text-properties style:font-name="Comic Sans MS1" fo:font-size="10pt" style:font-size-asian="10pt"/>
    </style:style>
    <style:style style:name="P47" style:family="paragraph" style:parent-style-name="Standard">
      <style:paragraph-properties fo:margin-top="0cm" fo:margin-bottom="0cm" fo:text-align="justify" style:justify-single-word="false"/>
      <style:text-properties style:font-name="Comic Sans MS1" fo:font-size="10pt" style:font-size-asian="10pt" style:font-name-complex="Times New Roman" style:font-size-complex="10pt"/>
    </style:style>
    <style:style style:name="P48" style:family="paragraph" style:parent-style-name="Standard" style:master-page-name="Standard">
      <style:paragraph-properties fo:margin-left="0cm" fo:margin-right="0cm" fo:text-align="center" style:justify-single-word="false" fo:orphans="2" fo:widows="2" fo:text-indent="0cm" style:auto-text-indent="false" style:page-number="auto" fo:padding-left="0.141cm" fo:padding-right="0.141cm" fo:padding-top="0.035cm" fo:padding-bottom="0.035cm" fo:border="0.51pt solid #000001" style:vertical-align="auto"/>
      <style:text-properties style:font-name="Comic Sans MS" fo:font-size="14pt" fo:language="fr" fo:country="FR" fo:font-weight="bold" style:font-size-asian="14pt" style:language-asian="fr" style:country-asian="FR" style:font-weight-asian="bold" style:font-name-complex="Times New Roman1" style:font-size-complex="14pt" style:language-complex="ar" style:country-complex="SA" style:font-weight-complex="bold"/>
    </style:style>
    <style:style style:name="P49" style:family="paragraph" style:parent-style-name="Standard">
      <style:paragraph-properties fo:margin-left="0cm" fo:margin-right="0cm" fo:text-align="center" style:justify-single-word="false" fo:orphans="2" fo:widows="2" fo:text-indent="0cm" style:auto-text-indent="false" fo:padding-left="0.141cm" fo:padding-right="0.141cm" fo:padding-top="0.035cm" fo:padding-bottom="0.035cm" fo:border="0.51pt solid #000001" style:vertical-align="auto"/>
      <style:text-properties style:font-name="Comic Sans MS" fo:font-size="14pt" fo:language="fr" fo:country="FR" fo:font-weight="bold" style:font-size-asian="14pt" style:language-asian="fr" style:country-asian="FR" style:font-weight-asian="bold" style:font-name-complex="Times New Roman1" style:font-size-complex="14pt" style:language-complex="ar" style:country-complex="SA" style:font-weight-complex="bold"/>
    </style:style>
    <style:style style:name="P50" style:family="paragraph" style:parent-style-name="Normal_20__28_Web_29_" style:list-style-name="WW8Num4">
      <style:paragraph-properties fo:margin-top="0cm" fo:margin-bottom="0cm" fo:text-align="justify" style:justify-single-word="false"/>
      <style:text-properties style:font-name="Comic Sans MS1" fo:font-size="10pt" style:font-size-asian="10pt" style:font-name-complex="Times New Roman" style:font-size-complex="10pt"/>
    </style:style>
    <style:style style:name="T1" style:family="text">
      <style:text-properties style:font-name="Comic Sans MS" fo:font-size="10pt" fo:language="fr" fo:country="FR" style:font-size-asian="10pt" style:language-asian="fr" style:country-asian="FR" style:font-name-complex="Times New Roman1" style:font-size-complex="10pt" style:language-complex="ar" style:country-complex="SA"/>
    </style:style>
    <style:style style:name="T2" style:family="text">
      <style:text-properties style:font-name="Comic Sans MS" fo:font-size="10pt" fo:language="fr" fo:country="FR" style:font-size-asian="10pt" style:language-asian="fr" style:country-asian="FR" style:font-name-complex="Times New Roman1" style:font-size-complex="10pt" style:language-complex="ar" style:country-complex="SA" style:font-weight-complex="bold"/>
    </style:style>
    <style:style style:name="T3" style:family="text">
      <style:text-properties style:font-name="Comic Sans MS" fo:font-size="10pt" fo:language="fr" fo:country="FR" style:font-size-asian="10pt" style:language-asian="fr" style:country-asian="FR" style:font-size-complex="10pt" style:language-complex="ar" style:country-complex="SA"/>
    </style:style>
    <style:style style:name="T4"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5" style:family="text">
      <style:text-properties style:language-asian="ko" style:country-asian="KR" style:font-name-complex="Times New Roman"/>
    </style:style>
    <style:style style:name="T6" style:family="text">
      <style:text-properties fo:language="fr" fo:country="FR" style:text-underline-style="none" fo:font-weight="normal" style:language-asian="fr" style:country-asian="FR" style:font-weight-asian="normal" style:font-name-complex="Times New Roman1" style:font-size-complex="10pt" style:language-complex="ar" style:country-complex="SA" style:font-weight-complex="normal"/>
    </style:style>
    <style:style style:name="T7" style:family="text">
      <style:text-properties fo:language="fr" fo:country="FR" fo:font-style="normal" style:font-name-asian="RotisSemiSerif" style:font-style-asian="normal" style:language-complex="ar" style:country-complex="SA" style:font-style-complex="normal"/>
    </style:style>
    <style:style style:name="T8" style:family="text">
      <style:text-properties style:font-name-asian="Clearface-Regular"/>
    </style:style>
    <style:style style:name="T9" style:family="text">
      <style:text-properties style:font-name-asian="Clearface-Regular" style:font-name-complex="RotisSansSerif-Italic"/>
    </style:style>
    <style:style style:name="T10" style:family="text">
      <style:text-properties style:font-name-asian="RotisSemiSerif" style:font-name-complex="RotisSemiSerif"/>
    </style:style>
    <style:style style:name="T11" style:family="text">
      <style:text-properties fo:color="#000000"/>
    </style:style>
    <style:style style:name="T12" style:family="text">
      <style:text-properties fo:color="#000000" style:font-name-asian="RotisSemiSans-Italic" style:font-name-complex="RotisSemiSans-Italic"/>
    </style:style>
    <style:style style:name="T13" style:family="text">
      <style:text-properties style:font-name="Comic Sans MS1" style:font-name-asian="Calibri"/>
    </style:style>
    <style:style style:name="T14" style:family="text">
      <style:text-properties style:font-name="Comic Sans MS1" style:font-name-asian="Calibri" style:font-name-complex="Times New Roman"/>
    </style:style>
    <style:style style:name="T15" style:family="text">
      <style:text-properties style:font-name="Comic Sans MS1" style:font-name-complex="Times New Roman"/>
    </style:style>
    <style:style style:name="T16" style:family="text">
      <style:text-properties style:font-name="Comic Sans MS1" style:font-name-complex="Times New Roman" style:font-weight-complex="bold"/>
    </style:style>
    <style:style style:name="T17" style:family="text">
      <style:text-properties style:font-name-complex="Times New Roman"/>
    </style:style>
    <style:style style:name="T18" style:family="text">
      <style:text-properties style:font-name-complex="Times New Roman"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SNES-FSU</text:p>
      <text:p text:style-name="P49">Mandats sur interdisciplinarité, pluridisciplinarité, objets d'études</text:p>
      <text:p text:style-name="P1"/>
      <text:p text:style-name="P1"/>
      <text:p text:style-name="P1"><text:span text:style-name="T4">Congrès </text:span><text:span text:style-name="T4">Marseille</text:span><text:span text:style-name="T4"> – 20</text:span><text:span text:style-name="T4">1</text:span><text:span text:style-name="T4">4</text:span></text:p>
      <text:p text:style-name="P13"/>
      <text:p text:style-name="P24">THEME 1</text:p>
      <text:p text:style-name="P13"/>
      <text:p text:style-name="P39">FICHE 2</text:p>
      <text:p text:style-name="P20">La diversification : un outil pour construire la culture commune</text:p>
      <text:p text:style-name="P2"><text:span text:style-name="Police_20_par_20_défaut1"><text:span text:style-name="T13">2.1 </text:span></text:span><text:span text:style-name="Police_20_par_20_défaut1"><text:span text:style-name="T13">.... </text:span></text:span><text:span text:style-name="Police_20_par_20_défaut1"><text:span text:style-name="T14">Ces incontournables peuvent se retrouver dans</text:span></text:span><text:span text:style-name="Police_20_par_20_défaut1"><text:span text:style-name="T13"> des objets d’études communs inscrits dans les programmes disciplinaires.</text:span></text:span></text:p>
      <text:p text:style-name="P13"/>
      <text:p text:style-name="P39">FICHE 5</text:p>
      <text:p text:style-name="P21">Contenus, programmes, pratiques</text:p>
      <text:p text:style-name="P15">5.3 Il est nécessaire d’améliorer la cohérence entre les disciplines en tissant des liens, des interconnexions, des relations conceptuelles entre les programmes au moment de leur construction notamment grâce à des objets d'étude inclus dans les programmes de plusieurs disciplines et faisant sens dans chacune de ces disciplines. </text:p>
      <text:p text:style-name="P13">...</text:p>
      <text:list xml:id="list1279417295" text:style-name="WW8Num4">
        <text:list-item>
          <text:p text:style-name="P50">L'enseignement de l'histoire des arts au collège doit être repensé. On pourrait réfléchir à un enseignement d'histoire des arts qui ne soit pas conçu comme un rajout aux contenus disciplinaires prévus par les programmes. Des objets d'étude pourraient être envisagés dans un cadre national. L'épreuve orale d'histoire des arts, dans sa forme actuelle doit être abandonnée. </text:p>
        </text:list-item>
      </text:list>
      <text:p text:style-name="P16"/>
      <text:p text:style-name="P47">5.7....</text:p>
      <text:p text:style-name="P47">Des objets d'étude correspondant aux disciplines travaillées dans les trois voies du lycée pourraient être identifiés dans les programmes. </text:p>
      <text:p text:style-name="P32">Les disciplines enseignées au collège doivent permettre la mise en activité et en situation de réalisation concrète, en particulier en technologie. Les programmes de technologie doivent être rénovés en ce sens. </text:p>
      <text:p text:style-name="P13"/>
      <text:p text:style-name="P39">FICHE 6</text:p>
      <text:p text:style-name="P21">Expérimentation, innovation, contractualisation</text:p>
      <text:p text:style-name="P15">...</text:p>
      <text:p text:style-name="P15">6.3 Il y a nécessité de développer des objets d’expérimentation : co-interventions, travail en groupe dans toutes les disciplines, travail sur des objets d’études communs dans différentes disciplines, etc... </text:p>
      <text:p text:style-name="P13"/>
      <text:p text:style-name="P39">FICHE 8</text:p>
      <text:p text:style-name="P21">Structure collège, lycées, formations supérieures</text:p>
      <text:p text:style-name="P33"><text:span text:style-name="T18">8.5</text:span><text:span text:style-name="T17"> L’interdisciplinarité se construit progressivement du collège au lycée dans le cadre de programmes conçus en cohérence et prévoyant le temps nécessaire. Dès la classe de Sixième, elle est préparée par l’inscription d’objets d’études communs dans les programmes disciplinaires. En classe de Troisième et de Seconde, elle pourrait prendre la forme d’une première approche d’un travail de recherche, fortement ancré dans les programmes des disciplines, sur un horaire identifié, en lien avec les professeurs documentalistes, </text:span><text:span text:style-name="T18">sur la base du volontariat</text:span><text:span text:style-name="T17">.</text:span></text:p>
      <text:p text:style-name="P13"/>
      <text:p text:style-name="P39">FICHE 9</text:p>
      <text:p text:style-name="P21">Des enseignants pour la réussite de tous les élèves</text:p>
      <text:p text:style-name="P2"><text:soft-page-break/><text:span text:style-name="Police_20_par_20_défaut3"><text:span text:style-name="T15">9.3 Un certain nombre d’enseignements demandent de travailler en co-intervention et/ou en interdisciplinarité. Ces enseignements nécessitent un investissement important de la part des </text:span></text:span><text:span text:style-name="Police_20_par_20_défaut3"><text:span text:style-name="T15">enseignants. Ils doivent respecter le volontariat et les missions des personnel</text:span></text:span><text:span text:style-name="Police_20_par_20_défaut3"><text:span text:style-name="T16">s</text:span></text:span><text:span text:style-name="Police_20_par_20_défaut3"><text:span text:style-name="T15"> et être assortis de moyens de concertation fléchés, ou de décharges de service.</text:span></text:span></text:p>
      <text:p text:style-name="P1"/>
      <text:p text:style-name="P1"/>
      <text:p text:style-name="P1"><text:span text:style-name="T4">Congrès </text:span><text:span text:style-name="T4">Reims</text:span><text:span text:style-name="T4"> – 20</text:span><text:span text:style-name="T4">12</text:span></text:p>
      <text:p text:style-name="P1"/>
      <text:p text:style-name="P6">THEME 1</text:p>
      <text:p text:style-name="P1"/>
      <text:p text:style-name="P19">1.2.2. Comment y parvenir ?</text:p>
      <text:p text:style-name="P17">...L’enseignement de l’information documentation en interdisciplinarité doit être conforté sous la forme d’un curriculum de la Sixième à la Terminale, dont le professeur documentaliste a la responsabilité : la transmission des notions et compétences info-documentaires lui revient tandis qu’un enseignant d’une autre discipline peut, dans ce cadre, travailler un objet de son programme.</text:p>
      <text:p text:style-name="P13"/>
      <text:p text:style-name="P36">2.1. Unité et continuum</text:p>
      <text:p text:style-name="P34">...</text:p>
      <text:p text:style-name="P38">La perspective d’une scolarité obligatoire jusqu’à 18 ans impose de réfléchir à la façon d’approfondir des connaissances déjà abordées mais aussi d’ouvrir de nouveaux champs de connaissances. Les découvertes progressives de différentes matières ne doivent pas déterminer une orientation précoce. Les élèves peuvent accéder à un rapport au savoir commun par le biais de voies, d’objets d’étude divers et développer ainsi leur esprit critique sur le monde qui les entoure.</text:p>
      <text:p text:style-name="P14"/>
      <text:p text:style-name="P18"><text:span text:style-name="T5">2.2.3.1. </text:span><text:span text:style-name="T5">Les contenus au collège</text:span></text:p>
      <text:p text:style-name="P17">...Les programmes doivent être conçus pour permettre une approche interdisciplinaire sans remettre en cause les contenus ni amputer les horaires disciplinaires obligatoires. Croiser les approches pour mettre en cohérence des savoirs spécifiques suppose qu’ils intègrent des thématiques ou problématiques communes, en rupture avec la conception de l’interdisciplinarité(4) que traduisent les thèmes de convergence en sciences, l’histoire des arts(5) et l’EIST. L’interdisciplinarité n’est en aucun cas la justification d’une approche par compétences ni une fin en soi. Si l’approche interdisciplinaire a tout son intérêt, pour que les élèves aient une vision moins fragmentée des savoirs disciplinaires, qui fasse culture, cette approche doit se faire dans le respect des disciplines et sur la base du volontariat. Tout travail interdisciplinaire suppose par ailleurs un travail en équipe qui doit être intégré dans les services. </text:p>
      <text:p text:style-name="P19"/>
      <text:p text:style-name="P19">2.3.3. Contenus au lycée</text:p>
      <text:p text:style-name="P25"><text:span text:style-name="T7">Les différentes disciplines des lycées généraux et technologiques doivent permettre à chaque élève de construire une appréhension globale du monde qui l’entoure et des controverses qui le traversent(14), de développer ses connaissances, son esprit critique et son pouvoir d’agir nécessaires à l’exercice de sa citoyenneté pleine et entière. Pour cela, les programmes doivent être construits en cohérence au sein de chaque série, afin de permettre aux enseignants des différentes disciplines de croiser les regards sur des objets d’étude partagés. Ainsi l’ensemble des jeunes s’emparera-t-il de la culture commune, quels que soient les parcours empruntés.</text:span><text:span text:style-name="T7">....</text:span></text:p>
      <text:p text:style-name="P17">...</text:p>
      <text:p text:style-name="P17">L’interdisciplinarité telle que décrite pour le collège en 2.2.3.1 a toute sa place au lycée, dans la mesure où elle permettrait aux élèves, par cette confrontation de disciplines, de mieux cerner chacune d’elles.</text:p>
      <text:p text:style-name="P13"/>
      <text:p text:style-name="P8">Congrès Perpignan – 2009</text:p>
      <text:p text:style-name="P1"/>
      <text:p text:style-name="P6">THEME 1</text:p>
      <text:p text:style-name="P4"><text:soft-page-break/></text:p>
      <text:p text:style-name="P5">1.3. Refuser les fatalismes sociaux et scolaires</text:p>
      <text:p text:style-name="P10">Le SNES affirme que tous les jeunes peuvent réussir, accéder à la culture et aux qualifications et que l’investissement éducatif doit concerner l’ensemble de la population scolaire. Refuser tous les fatalismes sociaux et scolaires que le gouvernement actuel utilise pour mieux habiller sa politique éducative et sa conception élitiste de la culture, exige de réaffirmer et de promouvoir toutes les propositions élaborées au cours des congrès précédents sur la culture commune, les évolutions des contenus et des pratiques permettant des activités de projet et interdisciplinaires qui contribuent également à donner sens aux savoirs, sur les conditions d’étude des élèves et de travail des personnels sur les dispositifs d’aide et de soutien.</text:p>
      <text:p text:style-name="P4"/>
      <text:p text:style-name="P37">2.1.2.1.</text:p>
      <text:p text:style-name="P35">... <text:span text:style-name="T10">La confrontation à la difficulté fait partie</text:span><text:span text:style-name="T10"> </text:span><text:span text:style-name="T10">intégrante de l’apprentissage; l’enfermement</text:span><text:span text:style-name="T10"> </text:span><text:span text:style-name="T10">des élèves dans une parcellisation de</text:span><text:span text:style-name="T10"> </text:span><text:span text:style-name="T10">tâches et de démarches mécaniques ou le</text:span><text:span text:style-name="T10"> </text:span><text:span text:style-name="T10">renoncement à les confronter à des objets</text:span><text:span text:style-name="T10"> </text:span><text:span text:style-name="T10">d’études complexes, au prétexte qu’ils ne</text:span><text:span text:style-name="T10"> </text:span><text:span text:style-name="T10">maîtriseraient pas des « fondamentaux »</text:span><text:span text:style-name="T10"> </text:span><text:span text:style-name="T10">ne sont pas des solutions satisfaisantes. La</text:span><text:span text:style-name="T10"> </text:span><text:span text:style-name="T10">recherche montre d’ailleurs que les élèves</text:span><text:span text:style-name="T10"> </text:span><text:span text:style-name="T10">qui ont du mal à entrer dans les apprentissages</text:span><text:span text:style-name="T10"> </text:span><text:span text:style-name="T10">n’y entrent pas mieux avec des</text:span><text:span text:style-name="T10"> </text:span><text:span text:style-name="T10">programmes réduits au minimum.</text:span></text:p>
      <text:p text:style-name="P43"/>
      <text:p text:style-name="P29">2.1.3.1.1. L’histoire des arts</text:p>
      <text:p text:style-name="P28"><text:span text:style-name="T8">... </text:span><text:span text:style-name="T10">On pourrait cependant réfléchir aux possibilités</text:span><text:span text:style-name="T10"> </text:span><text:span text:style-name="T10">d’un travail pluridisciplinaire dans</text:span><text:span text:style-name="T10"> </text:span><text:span text:style-name="T10">ce domaine avec une évaluation dans le</text:span><text:span text:style-name="T10"> </text:span><text:span text:style-name="T10">cadre des disciplines impliquées. Des</text:span><text:span text:style-name="T10"> </text:span><text:span text:style-name="T10">heures de concertation devraient être prévues</text:span><text:span text:style-name="T10"> </text:span><text:span text:style-name="T10">dans l’emploi du temps des collègues</text:span><text:span text:style-name="T10"> </text:span><text:span text:style-name="T10">volontaires ainsi que les aménagements</text:span><text:span text:style-name="T10"> </text:span><text:span text:style-name="T10">nécessaires d’emplois du temps</text:span><text:span text:style-name="T10">.</text:span></text:p>
      <text:p text:style-name="P35"/>
      <text:p text:style-name="P44">2.1.4. </text:p>
      <text:p text:style-name="P40"><text:span text:style-name="T10">Aux antipodes du socle commun,</text:span><text:span text:style-name="T10"> </text:span><text:span text:style-name="T10">le SNES continue de réclamer une véritable</text:span><text:span text:style-name="T10"> </text:span><text:span text:style-name="T10">réflexion sur ce qui doit être enseigné</text:span><text:span text:style-name="T10"> </text:span><text:span text:style-name="T10">et de défendre un projet de culture</text:span><text:span text:style-name="T10"> </text:span><text:span text:style-name="T10">commune avec des programmes construits</text:span><text:span text:style-name="T10"> </text:span><text:span text:style-name="T10">en complémentarité, des objets d’étude</text:span><text:span text:style-name="T10"> </text:span><text:span text:style-name="T10">communs qui permettraient de donner</text:span><text:span text:style-name="T10"> </text:span><text:span text:style-name="T10">plus de sens aux savoirs, et qui intègre une</text:span><text:span text:style-name="T10"> </text:span><text:span text:style-name="T10">réelle formation à l’information-documentation.</text:span></text:p>
      <text:p text:style-name="P41">...</text:p>
      <text:p text:style-name="P22"><text:span text:style-name="T11">Plutôt que de se limiter à l’acquisition</text:span><text:span text:style-name="T11"> </text:span>de normes et repères, l’enjeu est de faciliter l’appropriation des savoirs dans le cadre de « problématisations » qui puissent faire sens et ouvrent vers de nouveaux <text:span text:style-name="T11">objets de savoir en articulant mieux les</text:span><text:span text:style-name="T11"> </text:span>différentes phases nécessaires aux apprentissages, de la découverte d’une problématique à la mémorisation.</text:p>
      <text:p text:style-name="P4"/>
      <text:p text:style-name="P4">2.1.6. …..</text:p>
      <text:p text:style-name="P3">Notre mandat des congrès précédents sur l’interdisciplinarité reste valide. Elle doit être travaillée en créant des espaces de travail pluri ou interdisciplinaires en s’appuyant sur les programmes nationaux et le volontariat des enseignants.</text:p>
      <text:p text:style-name="P42"/>
      <text:p text:style-name="P42">2.2.2.</text:p>
      <text:p text:style-name="P34"><text:span text:style-name="T11">Ouvrir les</text:span><text:span text:style-name="T11"> </text:span>élèves à de nouveaux domaines, introduire des démarches et des objets nouveaux (étude des médias, sciences politiques, droit, questions relatives à l’éthique ou au développement durable par exemple) exige bien davantage la rénovation des programmes que l’introduction de nouvelles disciplines</text:p>
      <text:p text:style-name="P40"/>
      <text:p text:style-name="P42">2.2.3. </text:p>
      <text:p text:style-name="P23"><text:span text:style-name="T12">En réponse à la diversité des jeunes</text:span><text:span text:style-name="T11">en termes d’appétence pour les études, de </text:span>centres d’intérêts et d’histoire scolaire, les trois voies proposent des modes différents d’appropriation des savoirs, connaissances, compétences, et donc développent des pédagogies différenciées sur des objets différents. Elles peuvent se nourrir mutuellement sans hiérarchie entre elles.</text:p>
      <text:p text:style-name="P23"/>
      <text:p text:style-name="P5"><text:soft-page-break/>2.2.3.1.3.</text:p>
      <text:p text:style-name="P9"><text:span text:style-name="T3">Les séries technologiques doivent être organisées autour de champs technologiques. C’est le cas des séries rénovées STG et ST2S, dont il faut faire le bilan pour apporter les améliorations nécessaires </text:span><text:span text:style-name="T3">(notamment donner les moyens d’un vrai travail interdisciplinaire). Il convient aussi de s’interroger sur des contenus trop conceptuels ne s’appuyant pas suffisamment sur la demande pédagogique qui constitue la spécificité de l’enseignement technologique: « le concret et l’action ». </text:span></text:p>
      <text:p text:style-name="P3"/>
      <text:p text:style-name="P5">2.2.5</text:p>
      <text:p text:style-name="P10">La demande lycéenne d’un accompagnement doit être prise en compte dans l’organisation pédagogique et matérielle du lycée en séparant ce qui relève des missions de l’enseignant (soutien, approfondissement) de ce qui concerne l’organisation de la vie scolaire et des possibilités d’un travail personnel dans l’établissement, ce qui requiert des moyens humains et l’amélioration de lieux et équipements spécifiques (foyer, permanence, salle multimédia, CDI) pour répondre aux besoins pédagogiques et éducatifs. C’est parce que les apprentissages ne suivent jamais un parcours linéaire, que l’erreur fait progresser et que les difficultés d’apprentissage font partie de toute formation que ces dernières doivent se résoudre dans le cadre des heures d’enseignement (heures de cours, petits groupes, travail sur les contenus…) et d’une évaluation formative prenant en compte les progrès réalisés. La conception développée dans le projet Darcos, en amalgamant aide, soutien, interdisciplinarité est donc une fausse piste que le SNES récuse. L’accompagnement ne peut en aucun cas se faire au détriment des heures de cours.</text:p>
      <text:p text:style-name="P11"/>
      <text:p text:style-name="P37">2.4.2.2.</text:p>
      <text:p text:style-name="P34"><text:span text:style-name="T9">...</text:span>Ces décisions doivent être prises par l’ensemble des équipes pédagogiques/éducatives.</text:p>
      <text:p text:style-name="P12">Le temps nécessaire au travail en équipe aux niveaux disciplinaire, pluridisciplinaire et pluri-professionnel sur l’ensemble des questions liées à la vie des établissements et de la réussite de tous les élèves ne peut se faire que si sa véritable place lui est reconnue par une intégration dans le temps de service sous la forme d’un forfait hebdomadaire de deux heures et en faisant vivre les structures qui existent déjà.</text:p>
      <text:p text:style-name="P11"/>
      <text:p text:style-name="P8">Congrès Clermont – 2007</text:p>
      <text:p text:style-name="P1"/>
      <text:p text:style-name="P6">THEME 1</text:p>
      <text:p text:style-name="P3"/>
      <text:p text:style-name="P5">II.2.2.2.1 Le collège pour tous</text:p>
      <text:p text:style-name="P3">À l’opposé des PPRE qui privent les élèves en difficulté de savoirs formateurs et exigeants, le SNES réaffirme le rôle incontournable que joue chaque discipline dans l’appropriation de la culture commune : ce sont les complémentarités des approches et des contenus des différentes disciplines qui donnent aussi du sens aux savoirs. Leur croisement dans des travaux interdisciplinaires exigeants contribue à donner du sens aux apprentissages, mais ne peut être efficace que s’il est assuré par des enseignants volontaires qui n’enseignent que leurs disciplines.</text:p>
      <text:p text:style-name="P3"/>
      <text:p text:style-name="P5">II.2.2.3…..</text:p>
      <text:p text:style-name="P3">Par ailleurs le confinement du travail interdisciplinaire aux TPE de première dans la voie générale sur une demi année n’est pas satisfaisant.</text:p>
      <text:p text:style-name="P7"/>
      <text:p text:style-name="P8">Congrès Le Mans – 2005</text:p>
      <text:p text:style-name="P1"/>
      <text:p text:style-name="P6">THEME 1</text:p>
      <text:p text:style-name="P3"/>
      <text:p text:style-name="P31">1.3.2. Quelle est notre conception de la culture ?</text:p>
      <text:p text:style-name="P9"><text:span text:style-name="T3">… </text:span><text:span text:style-name="T1">C’est à partir de l’accès de tous à cette culture commune, qu’il faut décliner les objectifs dans les disciplines, en créant des espaces de travail pluri disciplinaires ou interdisciplinaires s’appuyant sur les </text:span><text:soft-page-break/><text:span text:style-name="T1">programmes nationaux, pour donner du sens à certains concepts. Il <text:s/>faut donner les moyens aux équipes volontaires de construire et de piloter des projets avec éventuellement des partenaires extérieurs.</text:span></text:p>
      <text:p text:style-name="P3"/>
      <text:p text:style-name="P27">1.4.2.2.4 Les TPE </text:p>
      <text:p text:style-name="P30">S’ils n’ont pas toujours permis un véritable travail interdisciplinaire, il est indéniable qu’ils ont donné l’occasion aux élèves d’acquérir de nouvelles méthodes de travail bénéfiques pour l’enseignement supérieur. Les équipes pédagogiques ont développé dans l’encadrement de ce type de travail une expérience précieuse qu’il serait désastreux d’ignorer.</text:p>
      <text:p text:style-name="P1">…</text:p>
      <text:p text:style-name="P9"><text:span text:style-name="T1">Le SNES demande un véritable bilan pédagogique et matériel des TPE et une large réflexion sur l’acquisition et l’évaluation des compétences documentaires, disciplinaires et interdisciplinaires dans l’ensemble des cycles du lycée. </text:span><text:span text:style-name="T2">C'est une condition nécessaire pour créer en terminale des travaux interdisciplinaires formateurs et exigeants qui ne pourraient se concevoir sans la restitution des moyens supprimés, le rejet du contrôle local, une meilleure articulation des thèmes et des notions disciplinaires et des moyens suffisants en personnels et en documentation</text:span></text:p>
      <text:p text:style-name="P3"/>
      <text:p text:style-name="P45">1.4.2.3. Voie technologique: réformes en perspective</text:p>
      <text:p text:style-name="P46">... <text:span text:style-name="T6">L’appropriation des savoirs doit être basée sur la mise en activité et en projets des élèves au travers de pédagogies accrochées sur des objets d’études et des pratiques professionnelles. Ce n’est malheureusement pas le sens des réformes en cours.</text:span></text:p>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learface-Regular" svg:font-family="Clearface-Regular" style:font-family-generic="roman"/>
    <style:font-face style:name="Comic Sans MS" svg:font-family="'Comic Sans MS'" style:font-family-generic="roman"/>
    <style:font-face style:name="Tahoma" svg:font-family="Tahoma" style:font-family-generic="roman"/>
    <style:font-face style:name="RotisSansSerif-Italic" svg:font-family="RotisSansSerif-Italic" style:font-family-generic="swiss"/>
    <style:font-face style:name="RotisSemiSans-Italic" svg:font-family="RotisSemiSans-Italic" style:font-family-generic="swiss"/>
    <style:font-face style:name="RotisSemiSerif" svg:font-family="RotisSemiSerif" style:font-family-generic="swiss"/>
    <style:font-face style:name="Times New Roman1" svg:font-family="'Times New Roman'"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Body_20_Text_20_2" style:display-name="Body Text 2" style:family="paragraph" style:default-outline-level="">
      <style:paragraph-properties fo:margin="100%" fo:margin-left="0cm" fo:margin-right="9.001cm" fo:margin-top="0cm" fo:margin-bottom="0cm" fo:text-align="justify" style:justify-single-word="false" fo:orphans="2" fo:widows="2" fo:text-indent="0cm" style:auto-text-indent="false" style:vertical-align="auto"/>
      <style:text-properties fo:font-size="11pt" fo:language="fr" fo:country="FR" fo:font-style="italic" style:font-size-asian="11pt" style:language-asian="fr" style:country-asian="FR" style:font-style-asian="italic" style:font-name-complex="Times New Roman1" style:font-size-complex="11pt" style:language-complex="ar" style:country-complex="SA" style:font-style-complex="italic"/>
    </style:style>
    <style:style style:name="spip" style:family="paragraph" style:default-outline-level="">
      <style:paragraph-properties fo:margin="100%" fo:margin-left="0cm" fo:margin-right="0cm" fo:margin-top="0.176cm" fo:margin-bottom="0.176cm" fo:text-align="start" style:justify-single-word="false" fo:orphans="2" fo:widows="2" fo:text-indent="0cm" style:auto-text-indent="false" style:vertical-align="auto"/>
      <style:text-properties fo:font-size="12pt" fo:language="fr" fo:country="FR" style:font-size-asian="12pt" style:language-asian="fr" style:country-asian="FR" style:font-name-complex="Times New Roman1" style:font-size-complex="12pt" style:language-complex="ar" style:country-complex="SA"/>
    </style:style>
    <style:style style:name="Balloon_20_Text" style:display-name="Balloon Text" style:family="paragraph" style:default-outline-level="">
      <style:paragraph-properties fo:margin="100%" fo:margin-left="0cm" fo:margin-right="0cm" fo:margin-top="0cm" fo:margin-bottom="0cm" fo:text-align="start" style:justify-single-word="false" fo:orphans="2" fo:widows="2" fo:text-indent="0cm" style:auto-text-indent="false" style:vertical-align="auto"/>
      <style:text-properties style:font-name="Tahoma" fo:font-size="8pt" fo:language="fr" fo:country="FR" style:font-size-asian="8pt" style:language-asian="fr" style:country-asian="FR" style:font-size-complex="8pt" style:language-complex="ar" style:country-complex="SA"/>
    </style:style>
    <style:style style:name="Text_20_body_20__28_user_29_" style:display-name="Text body (user)" style:family="paragraph" style:parent-style-name="Standard">
      <style:text-properties fo:font-size="10pt" style:font-size-asian="10pt"/>
    </style:style>
    <style:style style:name="Normal_20__28_Web_29_" style:display-name="Normal (Web)" style:family="paragraph" style:parent-style-name="Standard">
      <style:paragraph-properties fo:margin-top="0.176cm" fo:margin-bottom="0.176cm" fo:orphans="2" fo:widows="2" fo:hyphenation-ladder-count="no-limit"/>
      <style:text-properties style:letter-kerning="true" style:font-name-asian="Times New Roman" style:font-name-complex="Times New Roman" style:language-complex="ar" style:country-complex="SA" fo:hyphenate="true" fo:hyphenation-remain-char-count="2" fo:hyphenation-push-char-count="2"/>
    </style:style>
    <style:style style:name="Police_20_par_20_défaut3" style:display-name="Police par défaut3" style:family="text"/>
    <style:style style:name="Police_20_par_20_défaut1" style:display-name="Police par défaut1" style:family="text"/>
    <style:style style:name="WW8Num4z0" style:family="text"/>
    <style:style style:name="WW8Num4z1" style:family="text"/>
    <style:style style:name="WW8Num4z2"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ndats sur interdisciplinarité</dc:title>
    <meta:initial-creator>HP</meta:initial-creator>
    <meta:creation-date>2012-01-26T09:40:00</meta:creation-date>
    <dc:date>2016-07-10T18:21:31</dc:date>
    <meta:print-date>2013-10-18T14:01:55.90</meta:print-date>
    <meta:editing-cycles>16</meta:editing-cycles>
    <meta:editing-duration>PT1H14M32S</meta:editing-duration>
    <meta:generator>LibreOffice/3.5$MacOSX_x86 LibreOffice_project/dc9775d-05ecbee-0851ad3-1586698-727bf66</meta:generator>
    <dc:creator>Sandrine </dc:creator>
    <meta:document-statistic meta:table-count="0" meta:image-count="0" meta:object-count="0" meta:page-count="5" meta:paragraph-count="79" meta:word-count="1961" meta:character-count="13448" meta:non-whitespace-character-count="11556"/>
    <meta:user-defined meta:name="Company"> snes</meta:user-defined>
    <meta:user-defined meta:name="Operator">HP</meta:user-defined>
  </office:meta>
</office:document-meta>
</file>