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rebuchetMS" svg:font-family="Trebuchet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weight="bold" style:font-weight-asian="bold" style:font-weight-complex="bold"/>
    </style:style>
    <style:style style:name="P4" style:family="paragraph" style:parent-style-name="Standard" style:master-page-name="Standard">
      <style:paragraph-properties fo:line-height="150%" fo:text-align="justify" style:justify-single-word="false" style:page-number="auto"/>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TrebuchetMS" fo:font-size="12pt"/>
    </style:style>
    <style:style style:name="T4" style:family="text">
      <style:text-properties style:font-name="Times New Roman"/>
    </style:style>
    <style:style style:name="T5" style:family="text">
      <style:text-properties style:font-name="Times New Roman" fo:font-size="12pt"/>
    </style:style>
    <style:style style:name="T6" style:family="text">
      <style:text-properties officeooo:rsid="00130d1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Modèle de motion en C.A concernant les épreuves de langues vivantes au Baccalauréat :</text:span></text:p>
      <text:p text:style-name="P2"/>
      <text:p text:style-name="P3">Motion des représentants des personnels</text:p>
      <text:p text:style-name="P3">Déposée au C.A du lycée</text:p>
      <text:p text:style-name="P3">C.A du ….....................</text:p>
      <text:p text:style-name="P1"/>
      <text:p text:style-name="P2">La réforme des épreuves de langues vivantes au Baccalauréat, en application depuis l'an dernier, consiste en la mise à place d'épreuves en cours de formation.</text:p>
      <text:p text:style-name="P2">Si le principe d'une évaluation orale trouve l'assentiment des enseignants de langues vivantes, les modalités des nouvelles épreuves <text:span text:style-name="T6">sont inacceptables</text:span>. En effet, l'organisation d'épreuves <text:span text:style-name="T6">locales </text:span>aux 2ème et <text:s/>3ème trimestre pose de nombreux problèmes, déjà relevés l'an dernier :</text:p>
      <text:p text:style-name="P2">a. L'égalité des élèves devant l'examen n'est plus assurée puisque la date varie d'un établissement à l'autre de plusieurs mois, les sujets choisis relèvent de la seule responsabilité des examinateurs et le mode d'organisation dépend des choix des équipes de direction.</text:p>
      <text:p text:style-name="P2">b. L'anonymat des élèves n'est plus respecté puisque ce sont les enseignants de la classe ou de l'établissement qui se chargent d'examiner leurs élèves.</text:p>
      <text:p text:style-name="P2">c. Le volume d'heures d'interrogation orale désorganise considérablement le travail avec les élèves dans les classes et les établissements.</text:p>
      <text:p text:style-name="P2">d.<text:span text:style-name="T4"> </text:span><text:span text:style-name="T5">Le travail demandé aux enseignants de langue entraîne une charge supplémentaire, une augmentation de la pression exercée sur eux et une confusion de genres puisqu'ils deviennent formateurs-concepteurs et examinateurs.</text:span></text:p>
      <text:p text:style-name="P2">Par conséquent, le C.A du lycée ........................... demande que les modalités de passation de ces épreuves soient annoncées en conseil d'administration, rappelle que la responsabilité de l’organisation des épreuves relève bien du chef d’établissement et non des collègues de langues vivantes et réclame le retour à des épreuves terminales nationales dans les plus brefs dél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rebuchetMS" svg:font-family="TrebuchetMS"/>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7T17:29:08</meta:creation-date>
    <dc:date>2013-11-27T17:29:56</dc:date>
    <meta:editing-cycles>1</meta:editing-cycles>
    <meta:editing-duration>P15824DT17H31M44S</meta:editing-duration>
    <meta:generator>LibreOffice/3.6$Windows_x86 LibreOffice_project/f969faf-c24b504-8c77064-174276e-40b382</meta:generator>
    <meta:document-statistic meta:table-count="0" meta:image-count="0" meta:object-count="0" meta:page-count="1" meta:paragraph-count="11" meta:word-count="260" meta:character-count="1779" meta:non-whitespace-character-count="1529"/>
    <meta:user-defined meta:name="Info 1"/>
    <meta:user-defined meta:name="Info 2"/>
    <meta:user-defined meta:name="Info 3"/>
    <meta:user-defined meta:name="Info 4"/>
  </office:meta>
</office:document-meta>
</file>