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 style:list-style-name="L4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1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list-style-name="WW8Num1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list-style-name="L9"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 style:list-style-name="L6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 style:list-style-name="WW8Num1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left="0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 style:list-style-name="L5">
      <style:paragraph-properties fo:margin-left="0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 style:list-style-name="L6">
      <style:paragraph-properties fo:margin-left="0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10">
      <style:paragraph-properties fo:margin-left="0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Lucida Sans Unicode" style:font-name-complex="Tahoma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super 58%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Lucida Sans Unicode" style:font-name-complex="Tahoma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7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tab/></text:span><text:span text:style-name="T1">ETAT DES PROPOSITIONS DE L'INSPECTION GENERALE au 21.01.2010</text:span></text:p>
      <text:p text:style-name="P17"><text:span text:style-name="T5"><text:tab/></text:span></text:p>
      <text:p text:style-name="P15"><text:span text:style-name="T1">TITRE POUR L'ANNEE</text:span><text:span text:style-name="T3"> : « les Européens et la diversité des mondes du passé »</text:span></text:p>
      <text:p text:style-name="P15"><text:span text:style-name="T3"><text:line-break/></text:span><text:span text:style-name="T2">Thème introductif</text:span> :<text:tab/><text:tab/><text:tab/><text:tab/><text:tab/><text:tab/>7 à 8 h (sans les contrôles)</text:p>
      <text:p text:style-name="P15"/>
      <text:p text:style-name="P19">Propositions IG début janvier :</text:p>
      <text:p text:style-name="P22">Le peuplement de la Terre. Les grandes phases de l'évolution de la population mondiale et de sa répartition, croissance naturelle, démographie, naître, mourir, migrer / migrations. Il faudra prendre des objets précis : étudier une grande crise démographique (1348) et mettre en parallèle une évolution plus longue : la croissance démographique de la France, XVIème – XVIIIème. On a ainsi du court, du long. Pour les migrations, 2 exemples (les Celtes, c'est un hypothèse : VIIIème – IIème s, les migrations italiennes à la fin du XIXème : migrations de la pauvreté).</text:p>
      <text:p text:style-name="P22"><text:tab/><text:tab/></text:p>
      <text:p text:style-name="P24"><text:span text:style-name="T6"><text:tab/><text:tab/></text:span><text:span text:style-name="T2">CHANGEMENTS donnés au 21.01</text:span><text:span text:style-name="T4"> : </text:span></text:p>
      <text:p text:style-name="P25">- On partira de l’antiquité seulement, jusqu’à fin XIXème s… </text:p>
      <text:p text:style-name="P25">- Suppression de la peste noire</text:p>
      <text:p text:style-name="P25">- L'étude sur la longue période est conservé : la France XVIè au XVIIIè s, pour voir le changement de régime démographique</text:p>
      <text:p text:style-name="P25">- Les migrations : seulement les migrations européennes à la fin du XIXème s. Etude d’une crise agricole et des migrations dans le cas de l’Irlande.</text:p>
      <text:p text:style-name="P23"/>
      <text:p text:style-name="P24"/>
      <text:list xml:id="list40408253" text:style-name="L6">
        <text:list-header>
          <text:p text:style-name="P26"/>
          <text:p text:style-name="P32"><text:span text:style-name="T2">Thème 2 <text:tab/>L'invention de la citoyenneté à Athènes et à Rome</text:span><text:span text:style-name="T4"><text:tab/>7-8 h</text:span></text:p>
        </text:list-header>
      </text:list>
      <text:p text:style-name="P18">(sans les contrôles)</text:p>
      <text:p text:style-name="P15"/>
      <text:p text:style-name="P19">Propositions IG début janvier :</text:p>
      <text:p text:style-name="P15">Sur la période antique : choix qui a été fait d'évacuer « naissance et diffusion du Christianisme ». </text:p>
      <text:p text:style-name="P15">Invention de la citoyenneté dans l'Antiquité avec 2 questions articulées : à Athènes, une participation du citoyen, mais un accès restreint à la citoyenneté, qui s'étend sous Rome, mais avec des pouvoirs plus limités. Participation à la citoyenneté n'a pas été reliée à la démocratie.<text:tab/></text:p>
      <text:p text:style-name="P15"><text:span text:style-name="T7">→</text:span><text:span text:style-name="T8"> </text:span>les tables claudiennes et l’Edit de Caracalla.</text:p>
      <text:p text:style-name="P15">Une invention inachevée (cf Révolution Française).</text:p>
      <text:p text:style-name="P15"><text:tab/><text:tab/><text:tab/></text:p>
      <text:p text:style-name="P15"><text:span text:style-name="T6"><text:tab/><text:tab/></text:span><text:span text:style-name="T9">PAS DE CHANGEMENTS au 21.01.</text:span></text:p>
      <text:p text:style-name="P20"/>
      <text:p text:style-name="P15"><text:span text:style-name="T2">Thème 3<text:tab/> Traces de la civilisation rurale de l'Occident médiéval (IXè-XIIIè s.)</text:span><text:span text:style-name="T4"> <text:tab/>7-8 h</text:span></text:p>
      <text:p text:style-name="P15"/>
      <text:p text:style-name="P19">Propositions IG début janvier :</text:p>
      <text:p text:style-name="P15">3 axes : le travail paysan, civilisation matérielle (outils, traces artistiques, archéologiques, paysages...) / les rapports de domination / l'héritage chrétien.</text:p>
      <text:p text:style-name="P18"><text:tab/><text:tab/></text:p>
      <text:p text:style-name="P18"><text:span text:style-name="T5"><text:tab/><text:tab/></text:span><text:span text:style-name="T10">PRECISIONS ET INFLEXIONS au 21.01 :</text:span></text:p>
      <text:list xml:id="list40344281" text:style-name="WW8Num1">
        <text:list-item>
          <text:p text:style-name="P27">des sociétés organisées autour de la terre, <text:s/>la crise dans les communautés rurales</text:p>
        </text:list-item>
        <text:list-item>
          <text:p text:style-name="P27">un monde chrétien : possibilité de faire de l'histoire des arts avec utilisation des ressources locales sur les églises, les abbayes, etc… </text:p>
          <text:p text:style-name="P27">Etude d’une figure particulière : Hildegarde de Bingen </text:p>
        </text:list-item>
        <text:list-item>
          <text:p text:style-name="P27">imaginaires et symboliques de la féodalité (histoire culturelle) </text:p>
        </text:list-item>
      </text:list>
      <text:p text:style-name="P25"/>
      <text:p text:style-name="P18"/>
      <text:p text:style-name="P20">Thème 4 <text:tab/>Nouveaux regards sur l'homme et sur le monde (Xvè – XVIè s) </text:p>
      <text:p text:style-name="P18"/>
      <text:p text:style-name="P21">Propositions IG début janvier :</text:p>
      <text:p text:style-name="P15">2 questions au choix : </text:p>
      <text:list xml:id="list40408764" text:style-name="L9">
        <text:list-item>
          <text:list>
            <text:list-item>
              <text:p text:style-name="P16">4 lieux du monde : Venise (porte de l'Orient), Constantinpole / Istanbul avec 1453 / le Pékin des Ming (pbq : empire du Milieu) / Tenochtitlan</text:p>
            </text:list-item>
            <text:list-item>
              <text:p text:style-name="P16">5 personnages majeurs : Magellan, L. de Vinci, Erasme, Luther, Copernic. (cf humanisme, Renaissance...)</text:p>
            </text:list-item>
          </text:list>
        </text:list-item>
      </text:list>
      <text:p text:style-name="P29"><text:soft-page-break/>→ en fait, les questions ne seraient plus au choix et le temps d'étude allongé (8-9h). Tombouctou.</text:p>
      <text:p text:style-name="P18"><text:tab/><text:tab/></text:p>
      <text:p text:style-name="P18"><text:span text:style-name="T5"><text:tab/><text:tab/></text:span><text:span text:style-name="T10">CHANGEMENTS au 21.01</text:span><text:span text:style-name="T11"> :</text:span></text:p>
      <text:p text:style-name="P25">Nouvelles visions de l'homme et du monde à l'époque moderne <text:tab/><text:tab/><text:tab/>9 à 10 h</text:p>
      <text:list xml:id="list40421029" text:continue-list="list40344281" text:style-name="WW8Num1">
        <text:list-item text:start-value="1">
          <text:p text:style-name="P27">3 villes (dont 2 au choix) : </text:p>
          <text:list>
            <text:list-item>
              <text:p text:style-name="P27">de Constantinople à Istanbul : un carrefour de civilisation</text:p>
            </text:list-item>
            <text:list-item>
              <text:p text:style-name="P27">Pékin, une capitale d’Empire</text:p>
            </text:list-item>
            <text:list-item>
              <text:p text:style-name="P27">Tenochtitlan : une civilisation confrontée à la colonisation </text:p>
            </text:list-item>
          </text:list>
        </text:list-item>
      </text:list>
      <text:p text:style-name="P35">- 2è question : les hommes de la Renaissance</text:p>
      <text:p text:style-name="P35"><text:tab/>2 études au choix :</text:p>
      <text:p text:style-name="P37"><text:tab/>- Magellan et découverte…</text:p>
      <text:p text:style-name="P37"><text:tab/>- Les Platter : une famille d’imprimeur (le livre et l’humanisme)</text:p>
      <text:p text:style-name="P37"><text:tab/>- Luther : nouveau rapport de l’homme à Dieu</text:p>
      <text:p text:style-name="P35">- 3<text:span text:style-name="T12">ème</text:span> question : Un nouvel esprit scientifique et technique</text:p>
      <text:p text:style-name="P35"><text:tab/>A travers 2 questions au choix parmi les trois : </text:p>
      <text:list xml:id="list40426367" text:continue-numbering="true" text:style-name="WW8Num1">
        <text:list-item>
          <text:list>
            <text:list-item>
              <text:p text:style-name="P27">Galilée et la conception copernicienne de l’univers</text:p>
            </text:list-item>
            <text:list-item>
              <text:p text:style-name="P27">Emilie du Chatelet et la diffusion des idées de Newton</text:p>
            </text:list-item>
            <text:list-item>
              <text:p text:style-name="P27">James Watt et la révolution de la vapeur… <text:s/></text:p>
            </text:list-item>
          </text:list>
        </text:list-item>
      </text:list>
      <text:p text:style-name="P25"/>
      <text:list xml:id="list40415290" text:style-name="L10">
        <text:list-header>
          <text:p text:style-name="P33"><text:span text:style-name="T2">Thème 5 <text:tab/>Révolutions, Liberté, Nations<text:tab/></text:span><text:span text:style-name="T4"><text:tab/><text:tab/><text:tab/>10-15h</text:span></text:p>
        </text:list-header>
      </text:list>
      <text:p text:style-name="P18"/>
      <text:p text:style-name="P21">Propositions IG début janvier :</text:p>
      <text:p text:style-name="P15">un axe central : le moment « Révolution Française » </text:p>
      <text:p text:style-name="P15"><text:tab/>Des Révolutionnaires à l'épreuve du pouvoir</text:p>
      <text:p text:style-name="P15">un « amont » : affirmation progressive de l'esprit de liberté (Habeas Corpus, Lumières...)</text:p>
      <text:p text:style-name="P15">un « après » : 1848... les impacts de la Révolution Française en Europe</text:p>
      <text:p text:style-name="P15"/>
      <text:p text:style-name="P15"><text:tab/><text:tab/><text:span text:style-name="T9">CHANGEMENTS au 21.01 :</text:span></text:p>
      <text:p text:style-name="P25">Th 5 : Révolution(s) – Liberté – Nations <text:tab/><text:tab/><text:tab/><text:tab/><text:tab/><text:tab/>+ 10h</text:p>
      <text:p text:style-name="P25"/>
      <text:p text:style-name="P25">1) La montée des idées de liberté fin 17è-18è s</text:p>
      <text:p text:style-name="P25">(les origines intellectuelles de la RF, les révolutions anglaises et américaines…)</text:p>
      <text:p text:style-name="P25">2) Le rôle et le jeu des acteurs, individuels et collectifs dans différents moments révolutionnaires :</text:p>
      <text:p text:style-name="P25">- étudier le déclenchement</text:p>
      <text:p text:style-name="P25">- les principes de la Révolution à l’épreuve des expériences politiques: échec de la monarchie constitutionnelle</text:p>
      <text:p text:style-name="P25">- la République et ses contradictions : la question des libertés, le retour au Suffrage censitaire, le pouvoir des sans culottes confisqué… </text:p>
      <text:p text:style-name="P25">- N. Bonaparte : liquidation ou consolidation des principes de la Révolution ? </text:p>
      <text:p text:style-name="P25"/>
      <text:p text:style-name="P25">3) Libertés et nations en France et en Europe de 1815 <text:s/>au milieu du XIXème s</text:p>
      <text:p text:style-name="P25">Quelques études pour cibler :</text:p>
      <text:p text:style-name="P25">Les carbonari : sociabilité, libéralisme, républicanisme, lutte des nationalités…</text:p>
      <text:p text:style-name="P25">La révolution de 48 en Fce et en Europe : révolution politique, révolution sociale</text:p>
      <text:p text:style-name="P25">(cette question intégrera la question sociale, et aussi la question de l’esclavage).</text:p>
      <text:p text:style-name="P28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Times New Roman"/>
      </text:list-level-style-bullet>
      <text:list-level-style-bullet text:level="2" text:style-name="WW8Num1z1" style:num-suffix="." text:bullet-char="o">
        <style:list-level-properties/>
        <style:text-properties style:font-name="Courier New1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style:font-name="Courier New1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style:font-name="Courier New1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eronique  servat</meta:initial-creator>
    <meta:creation-date>2010-01-24T20:24:51.96</meta:creation-date>
    <dc:date>2010-01-24T20:29:50.06</dc:date>
    <dc:creator>veronique  servat</dc:creator>
    <meta:editing-duration>PT00H04M5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73" meta:word-count="840" meta:character-count="5038"/>
  </office:meta>
</office:document-meta>
</file>