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2">
      <style:paragraph-properties fo:text-align="justify" style:justify-single-word="false"/>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ynthèse du SNES des contributions des collègues sur les projets </text:p>
      <text:p text:style-name="P1">de programmes d'histoire géo de seconde</text:p>
      <text:p text:style-name="P2"/>
      <text:p text:style-name="P4"/>
      <text:p text:style-name="P4"/>
      <text:p text:style-name="P5">Le SNES a demandé, parallèlement à la consultation officielle, à ses adhérents de lui faire parvenir leurs observations sur les projets de programmes histoire géo de seconde.</text:p>
      <text:p text:style-name="P5">Une vingtaine de réponses nous sont parvenues, la plupart d'entre elles émanant d'équipes pédagogiques de lycée et sous la forme d'un texte adressé aux inspecteurs (IA-IPR et IG). </text:p>
      <text:p text:style-name="P5">Les contributions émanent de toute la France métropolitaine mais aussi de la Réunion et de lycées étrangers. </text:p>
      <text:p text:style-name="P5">Nous n'avons pu que remarquer la qualité des analyses fournies par ces collègues et par le consensus qui se dégageait, surtout en histoire, dans la lecture des projets soumis. </text:p>
      <text:p text:style-name="P5"/>
      <text:p text:style-name="P6">Remarques générales</text:p>
      <text:list xml:id="list37716841" text:style-name="L1">
        <text:list-item>
          <text:p text:style-name="P7">Tous dénoncent la précipitation, l'urgence dans l'élaboration de ces programmes (« démocratie apparente », « consultation à la hussarde »), qui occultent toute réflexion, échanges, réelles consultations avec réécriture possible. Beaucoup sont écoeurés de savoir que les éditeurs ont eu la maquette alors que la consultation n'avait pas commencé ce qui obère toute réelle possibilité de modification subsantielle du projet. Ils ont le sentiment donc, que leur réflexion critique ne sera pas entendue. Cela renforce chez les collègues l'impression de devenir de plus en plus de simples exécutants de décisions politiques, prises sans considération de la réalité du métier. </text:p>
        </text:list-item>
        <text:list-item>
          <text:p text:style-name="P7">Beaucoup regrettent la baisse effective des heures d'enseignements attribuées à la discipline, avec la disparition de la demi-heure élèves des modules, qui permettaient un travail méthodologique propre à la discipline.</text:p>
        </text:list-item>
        <text:list-item>
          <text:p text:style-name="P7">De plus, à cette baisse des heures correspond, paradoxalement, une inflation des contenus, les programmes étant nettement plus lourds, en particulier en histoire. </text:p>
        </text:list-item>
        <text:list-item>
          <text:p text:style-name="P7">La qualification de <text:s/>programmes infaisables revient quasiment dans toutes les analyses. </text:p>
        </text:list-item>
        <text:list-item>
          <text:p text:style-name="P7">Les collègues reprochent à cette consultation, de devoir se prononcer sur un projet qui ne concerne que le premier niveau du lycée, sans connaître ni les projets des années suivantes ni le type d'épreuves prévu aux différents bacs. </text:p>
        </text:list-item>
        <text:list-item>
          <text:p text:style-name="P7">Ils remarquent un déséquillibre patent entre les programmes d'histoire et de géographie au détriment de cette dernière. </text:p>
        </text:list-item>
        <text:list-item>
          <text:p text:style-name="P7">Redondance caractérisée, pour plusieurs chapitres, soit en histoire soit en géo, avec les programmes de collège.</text:p>
        </text:list-item>
        <text:list-item>
          <text:p text:style-name="P7">Le recours aux TICE, fortement suggéré ds le texte officiel, soulève bien des interrogations tant « l'intendance » ne suit pas forcément ds les établissements, et les effectifs des classes ne permettent guère un recours systèmatique à leur utilisation.</text:p>
        </text:list-item>
        <text:list-item>
          <text:p text:style-name="P7">Des demandes reviennent régulièrement sur la nécessité d'une solide formation initiale et continue pour la mise en oeuvre de programmes incluant des nouveautés importantes, tant ds les contenus que dans les démarches.</text:p>
        </text:list-item>
      </text:list>
      <text:p text:style-name="P5"/>
      <text:p text:style-name="P6">En histoire</text:p>
      <text:p text:style-name="P5"><text:s/>Ce qui revient dans presque toutes les contributions :</text:p>
      <text:p text:style-name="P5"><text:tab/>Elles dénoncent une absence de choix dans les études proposées, la liste très précise des <text:tab/>thèmes, sous thèmes, entrées particulières qui corcètent totalement la mise en oeuvre du <text:tab/>cours par l'enseignant et donc obère toute liberté pédagogique : « dérive grâve » pour <text:tab/>beaucoup. </text:p>
      <text:p text:style-name="P5"><text:tab/>La lourdeur des programmes « où trouver le temps de la nécessaire explication, <text:tab/>contextualisation des études de cas, compréhension, acquisition des méthodes...  ? ». <text:tab/>Programmes trop ambitieux : « il y a un gouffre intellectuel entre ce qui est annoncé dans ce <text:tab/>projet et ce que sont capables d'intégrer des élèves moyens ». </text:p>
      <text:list xml:id="list37701166" text:style-name="L2">
        <text:list-item>
          <text:p text:style-name="P8"><text:soft-page-break/>Tous dénoncent : une approche européo-centrée et fortement réductrice, peu justifiable dans le contexte actuel : « le monde se résume en fait à l'Europe … alors que nous sommes entrés dans une société mondialisée, il est difficile de trouver une raison légitime à ce choix, qui apparaît comme un recul regrettable ». </text:p>
        </text:list-item>
        <text:list-item>
          <text:p text:style-name="P8">Une vision téléologique de la construction de l'Europe, qui renvoit, de manière totalement implicite à une volonté de « faire de l'Européen » et qui se traduit par la disparition très regrettée du chapitre sur la Méditerranée au XIIè siècle. <text:span text:style-name="T1">« Elle ne peut satisfaire aux exigences d'un roman européen dans lequel il faut lisser son histoire, ne retenir dans les fragments de son passé que des éléments positifs qui permettent de définir une identité européenne ». </text:span></text:p>
        </text:list-item>
        <text:list-item>
          <text:p text:style-name="P10">La disparition de la Méditerranée au XIIème siècle efface du coup l'étude de la civilisation arabo musulmane mais aussi des métissages et des rencontres entre civilisations et ce que l'Europe, à ce moment de son histoire, doit à l'Orient. Les deux exemples extra-européens, abordés dans le thème 5 ne constituent qu' »une précaution oratoire », un « cache misère », vu le temps qui leur sera réservé. </text:p>
        </text:list-item>
        <text:list-item>
          <text:p text:style-name="P10">Le thème sur l'Occident médiéval laisse dubitatif bien des collègues : un intérêt discutable pr des élèves du secondaire, une répétition patente du programme de 5ème, une insistence sur le monde rural et chrétien qui laisse à l'écart les dynamismes : les villes, les échanges, les contacts... Certains parlent de « fossilisation du passé, limité à ses reliques patrimoniales ». </text:p>
        </text:list-item>
        <text:list-item>
          <text:p text:style-name="P8">Un manque de fil conducteur réellement pertinent qui conduit à un « zapping confus », d'autres parlent de « mille feuille », « d'inflation du détail, de <text:s/>cartes postales, de biographies », de « suites d'images patrimoniales figées »,. « Ce sont les élèves les plus favorisés, ayant un accès à la culture chez eux, qui pourront donner du sens à ce fourre-tout ». </text:p>
        </text:list-item>
        <text:list-item>
          <text:p text:style-name="P8">Le saupoudrage ne permet pas de faire sens avec les élèves qui ne verront pas où on veut les mener</text:p>
        </text:list-item>
      </text:list>
      <text:p text:style-name="P5"/>
      <text:p text:style-name="P5"><text:span text:style-name="T2">Les remaques plus ponctuelles </text:span>: </text:p>
      <text:p text:style-name="P5"><text:tab/>Une histoire du genre qui se limite à 2 figures : une moniale, et une femme qui diffuse les idées d'un homme. Les femmes en tant que groupes sociaux n'apparaissent pas.</text:p>
      <text:p text:style-name="P5"><text:tab/>Le chapitre sur citoyenneté à Athènes et à Rome est remis en question. Il serait préférable soit de l'abandonner, soit de laisser le choix entre les deux, ou de permettre au moins une étude transversale.</text:p>
      <text:p text:style-name="P5"><text:tab/>Un thème 4 très éclaté, sans cohérence d'ensemble, où les guerres de religion sont écartés... </text:p>
      <text:p text:style-name="P5"><text:tab/>La place de l'histoire des arts pose problème car se fait au détriment d'autres approches. </text:p>
      <text:p text:style-name="P5"><text:tab/>Surtout le programme semble confondre histoire des arts et l'histoire des représentations. </text:p>
      <text:p text:style-name="P5">Certains regrettent que les entrées particulières privilègient « le détail ou le biographique au détriment d'une étude des structures, d'un enseignement d'une histoire du champs social ». </text:p>
      <text:p text:style-name="P5">L'étude du fait religieux se réqume à la Chrétienté et occulte les autres religions, en particulier l'Islam, mais aussi le judaïsme, comme minorité religieuse de l'histoire de l'Occident. (« l'histoire des juifs se résume-t-elle à celle du génocide ? »)</text:p>
      <text:p text:style-name="P5"/>
      <text:p text:style-name="P6">En géographie :</text:p>
      <text:list xml:id="list37698724" text:style-name="L3">
        <text:list-item>
          <text:p text:style-name="P9">les retours sont moins nombreux, moins développés et moins critiques. Les avis sont plus partagés.</text:p>
        </text:list-item>
        <text:list-item>
          <text:p text:style-name="P9">Les collègues sont satisfaits des programmes actuels et de leur maintien dans les grandes lignes. Ils apprécient aussi la liberté laissée aux professeurs dans les études de cas. </text:p>
        </text:list-item>
        <text:list-item>
          <text:p text:style-name="P9">La notion de développement durable est discutée sans être totalement remise en cause. </text:p>
        </text:list-item>
        <text:list-item>
          <text:p text:style-name="P9">Sont critiqués la redondance avec le programme de 5e, la répétition systématique de cette expression ainsi que la formulation de certains intitulés. L'intitulé du programme pose question : toute l'humanité est-elle réellement en quête de développement durable? Cela amène à centrer la vision des élèves sur la vision des pays du Nord (et leurs préoccupations). Le titre « sacrifie à un effet de mode, laisse à penser que les hommes vivent dans ce seul but ». « Penser la ville durable » pose aussi problème : il faudrait retravailler la formulation. Des propositions alternatives sont faites <text:soft-page-break/>pour le titre : « Un monde pour 10 milliards d'humains? » et « fabriquer la ville durable ». </text:p>
        </text:list-item>
        <text:list-item>
          <text:p text:style-name="P9">autres critiques présentes : sur les mondes arctiques qui « mélange de manière confuse climatologie, économie, géopolitique »; « la géographie devient une éducation civique, une sorte de discours politiquement correct ». </text:p>
        </text:list-item>
      </text:list>
      <text:p text:style-name="P5"/>
      <text:p text:style-name="P6">Conclusion : Histoire d'un rendez-vous manqué?</text:p>
      <text:p text:style-name="P6"/>
      <text:p text:style-name="P5">À la lecture des contributions, il est impératif de revoir profondément les programmes d'histoire que les collègues rejettent massivement. </text:p>
      <text:p text:style-name="P5">Les professionnels sont à même de pouvoir juger de leur pertinence, de leur cohérence et de leur FAISABILITE. </text:p>
      <text:p text:style-name="P5">Comment ne pas percevoir aujourd'hui pour les lycéens les enjeux d'une histoire connectée à l'heure de la mondialisation? À l'heure où l'historiographie actuelle s'avance sur la voie d'une histoire globale, le programme proposé traduit la volonté de construire une citoyenneté européenne fondée l'appartenance et une identité qui serait consubstantielle à un héritage commun. Un tel choix d'un programme européo-centré repose sur plusieurs présupposés : enseigner l'histoire de l'Europe crée mécaniquement une citoyenneté d'appartenance ; on pourrait transposer ce qui a été fait (et combien depuis critiqué) pour <text:s/>une histoire de France au service de la fabrication du sentiment national à l'échelle européenne. </text:p>
      <text:p text:style-name="P5">Si l'Europe à construire devait être un « continent forteresse », devant se protéger de l'extérieur pour défendre ses valeurs historiques, ancestrales, alors ces programmes sont en effet tout à fait cohérents! Mais, si l'Europe et les Européens sont le produits des métissages, des échanges, des ouvertures mais aussi des conflits et des dissensions, ce n'est pas cette histoire scolaire qu'il faut étudier avec nos élèves. Les enjeux sont primordiaux tant sur le plan pédagogique que sur les futurs citoyens qu'il s'agit de former. </text:p>
      <text:p text:style-name="P5"><text:tab/><text:tab/><text:tab/><text:tab/><text:tab/><text:tab/><text:tab/><text:tab/><text:tab/></text:p>
      <text:p text:style-name="P3"><text:tab/><text:tab/>Rédaction : Svetlana Marcos , Patricia Legris, Alice Cardoso , le 3 mars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cardoso alice</meta:initial-creator>
    <meta:creation-date>2010-03-03T15:58:01</meta:creation-date>
    <dc:date>2010-03-21T18:00:04.48</dc:date>
    <meta:printed-by>cardoso alice</meta:printed-by>
    <meta:print-date>2010-03-03T17:24:41</meta:print-date>
    <dc:language>fr-FR</dc:language>
    <meta:editing-cycles>4</meta:editing-cycles>
    <meta:editing-duration>PT27H45M13S</meta:editing-duration>
    <meta:document-statistic meta:table-count="0" meta:image-count="0" meta:object-count="0" meta:page-count="3" meta:paragraph-count="47" meta:word-count="1522" meta:character-count="9585"/>
    <dc:creator>veronique  servat</dc:creator>
    <meta:user-defined meta:name="Info 1"/>
    <meta:user-defined meta:name="Info 2"/>
    <meta:user-defined meta:name="Info 3"/>
    <meta:user-defined meta:name="Info 4"/>
  </office:meta>
</office:document-meta>
</file>