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D600003FB100000823E9255D5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sto MT" svg:font-family="'Calisto M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441cm"/>
      <style:text-properties style:font-name="Calisto MT" fo:font-size="11pt" style:font-size-asian="11pt" style:font-size-complex="11pt"/>
    </style:style>
    <style:style style:name="P3" style:family="paragraph" style:parent-style-name="Standard">
      <style:paragraph-properties fo:line-height="0.441cm"/>
      <style:text-properties style:font-name="Calisto MT" fo:font-size="11pt" style:font-name-asian="Times New Roman" style:font-size-asian="11pt" style:language-asian="fr" style:country-asian="FR" style:font-name-complex="Times New Roman" style:font-size-complex="11pt"/>
    </style:style>
    <style:style style:name="P4" style:family="paragraph" style:parent-style-name="Standard">
      <style:text-properties style:font-name="Calisto MT" fo:font-size="11pt" fo:font-weight="bold" style:font-name-asian="Times New Roman" style:font-size-asian="11pt" style:language-asian="fr" style:country-asian="FR" style:font-weight-asian="bold" style:font-name-complex="Times New Roman" style:font-size-complex="11pt"/>
    </style:style>
    <style:style style:name="P5" style:family="paragraph" style:parent-style-name="Standard">
      <style:paragraph-properties fo:line-height="0.441cm"/>
      <style:text-properties style:font-name="Calisto MT" fo:font-size="11pt" fo:font-weight="bold" style:font-name-asian="Times New Roman" style:font-size-asian="11pt" style:language-asian="fr" style:country-asian="FR" style:font-weight-asian="bold" style:font-name-complex="Times New Roman" style:font-size-complex="11pt"/>
    </style:style>
    <style:style style:name="P6" style:family="paragraph" style:parent-style-name="Standard">
      <style:paragraph-properties fo:line-height="0.441cm"/>
    </style:style>
    <style:style style:name="P7" style:family="paragraph" style:parent-style-name="Standard">
      <style:paragraph-properties fo:margin-top="0.212cm" fo:margin-bottom="0cm" fo:line-height="0.441cm"/>
    </style:style>
    <style:style style:name="P8" style:family="paragraph" style:parent-style-name="Standard">
      <style:paragraph-properties fo:margin-top="0.141cm" fo:margin-bottom="0cm" fo:line-height="0.441cm"/>
    </style:style>
    <style:style style:name="P9" style:family="paragraph" style:parent-style-name="Standard" style:master-page-name="Standard">
      <style:paragraph-properties style:page-number="auto"/>
    </style:style>
    <style:style style:name="P10" style:family="paragraph" style:parent-style-name="List_20_Paragraph" style:list-style-name="WWNum1">
      <style:paragraph-properties fo:margin-left="0.4cm" fo:margin-right="0cm" fo:margin-top="0.141cm" fo:margin-bottom="0cm" fo:line-height="0.441cm" fo:text-indent="-0.4cm" style:auto-text-indent="false"/>
    </style:style>
    <style:style style:name="P11" style:family="paragraph" style:parent-style-name="List_20_Paragraph" style:list-style-name="WWNum2">
      <style:paragraph-properties fo:margin-left="0.4cm" fo:margin-right="0cm" fo:margin-top="0.141cm" fo:margin-bottom="0cm" fo:line-height="0.441cm" fo:text-indent="-0.4cm" style:auto-text-indent="false"/>
    </style:style>
    <style:style style:name="P12" style:family="paragraph">
      <style:paragraph-properties fo:text-align="center"/>
      <style:text-properties fo:font-size="18pt"/>
    </style:style>
    <style:style style:name="T1" style:family="text">
      <style:text-properties fo:color="#d80052" fo:font-size="16pt" fo:font-weight="bold" style:font-size-asian="16pt" style:font-weight-asian="bold"/>
    </style:style>
    <style:style style:name="T2" style:family="text">
      <style:text-properties fo:color="#d8006e" fo:font-size="16pt" fo:font-weight="bold" style:font-size-asian="16pt" style:font-weight-asian="bold"/>
    </style:style>
    <style:style style:name="T3" style:family="text">
      <style:text-properties fo:color="#d8006e" style:font-name="Calisto MT" style:font-name-asian="Times New Roman" style:language-asian="fr" style:country-asian="FR" style:font-name-complex="Times New Roman" style:font-size-complex="11pt"/>
    </style:style>
    <style:style style:name="T4" style:family="text">
      <style:text-properties fo:color="#d8006e" style:font-name="Calisto MT" fo:font-weight="bold" style:font-name-asian="Times New Roman" style:language-asian="fr" style:country-asian="FR" style:font-weight-asian="bold" style:font-name-complex="Times New Roman" style:font-size-complex="11pt"/>
    </style:style>
    <style:style style:name="T5" style:family="text">
      <style:text-properties fo:color="#d8006e" style:font-name="Calisto MT" fo:font-weight="bold" style:font-name-asian="Times New Roman" style:language-asian="fr" style:country-asian="FR" style:font-weight-asian="bold" style:font-name-complex="Times New Roman" style:font-size-complex="11pt" style:font-weight-complex="bold"/>
    </style:style>
    <style:style style:name="T6" style:family="text">
      <style:text-properties style:font-name="Calisto MT" fo:font-size="11pt" style:font-name-asian="Times New Roman" style:font-size-asian="11pt" style:language-asian="fr" style:country-asian="FR" style:font-name-complex="Times New Roman" style:font-size-complex="11pt"/>
    </style:style>
    <style:style style:name="T7" style:family="text">
      <style:text-properties style:font-name="Calisto MT" fo:font-size="11pt" fo:font-weight="bold" style:font-name-asian="Times New Roman" style:font-size-asian="11pt" style:language-asian="fr" style:country-asian="FR" style:font-weight-asian="bold" style:font-name-complex="Times New Roman" style:font-size-complex="11pt"/>
    </style:style>
    <style:style style:name="T8" style:family="text">
      <style:text-properties style:font-name="Calisto MT" fo:font-size="11pt" fo:font-weight="bold" style:font-name-asian="Times New Roman" style:font-size-asian="11pt" style:language-asian="fr" style:country-asian="FR" style:font-weight-asian="bold" style:font-name-complex="Times New Roman" style:font-size-complex="11pt" style:font-weight-complex="bold"/>
    </style:style>
    <style:style style:name="T9" style:family="text">
      <style:text-properties fo:color="#000000" style:font-name="Calisto MT" fo:font-weight="bold" style:font-name-asian="Times New Roman" style:language-asian="fr" style:country-asian="FR" style:font-weight-asian="bold" style:font-name-complex="Times New Roman" style:font-size-complex="11pt"/>
    </style:style>
    <style:style style:name="T10" style:family="text">
      <style:text-properties fo:color="#000000" style:font-name="Calisto MT" fo:font-size="11pt" fo:font-weight="bold" style:font-name-asian="Times New Roman" style:font-size-asian="11pt" style:language-asian="fr" style:country-asian="FR" style:font-weight-asian="bold" style:font-name-complex="Times New Roman"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2" svg:width="16.361cm" svg:height="2.137cm" svg:x="0cm" svg:y="0cm">
        <draw:image xlink:href="Pictures/200001D600003FB100000823E9255D5E.wmf" xlink:type="simple" xlink:show="embed" xlink:actuate="onLoad">
          <text:p/>
        </draw:image>
      </draw:frame>
      <text:p text:style-name="P9"><draw:frame draw:style-name="fr1" text:anchor-type="as-char" svg:width="16.362cm" svg:height="2.138cm" draw:z-index="1"><draw:image xlink:href="Pictures/200001D600003FB100000823E9255D5E.wmf" xlink:type="simple" xlink:show="embed" xlink:actuate="onLoad"/></draw:frame></text:p>
      <text:p text:style-name="Standard"/>
      <text:p text:style-name="P1"><text:span text:style-name="T1"><text:line-break/>Relevé de décisions du </text:span><text:span text:style-name="T2">Groupe </text:span><text:span text:style-name="T1">des neuf le 11 janvier 2019</text:span></text:p>
      <text:p text:style-name="P2"/>
      <text:p text:style-name="P4"/>
      <text:p text:style-name="P5"/>
      <text:p text:style-name="P6"><text:span text:style-name="T6">La réunion des 9 organisations de retraité-e-s s’est tenue le vendredi 11 janvier 2019, de 9 h 30 à 12 h, dans les locaux de la FSU. Toutes les organisations étaient représentées. Voici ci-dessous, le relevé des décisions prises au cours de notre réunion.</text:span></text:p>
      <text:p text:style-name="P5"/>
      <text:p text:style-name="P7"><text:span text:style-name="T4">Tract</text:span><text:span text:style-name="T3"> </text:span><text:span text:style-name="T6">: après discussion sur des demandes de modifications, notamment dans les encadrés chiffrant le coût des cadeaux, le texte est adopté.<text:line-break/>Il pourra être suivi d’un autre, moins dense, pour permettre d’ajouter les modalités d’actions locales. Ce sont les camarades de la CGT qui mettent au point le texte définitivement retenu.</text:span></text:p>
      <text:p text:style-name="P3"/>
      <text:p text:style-name="P7"><text:span text:style-name="T4">Affiche A3</text:span><text:span text:style-name="T3"> </text:span><text:span text:style-name="T6">: le projet est retenu avec une seule modification, le coût de 100 milliards de l’évasion fiscale. Elle sera tirée à 5 000 exemplaires, envoyée de façon centralisée dans les départements à l’adresse des USR-CGT. Le coût du tirage sera faible, mais les frais d’envois élevés, ce coût sera réparti entre les neuf organisations. Toutes les équipes militantes dans les départements sont invitées à s’organiser rapidement entre elles pour utiliser ce matériel d’ici le 31 janvier. </text:span></text:p>
      <text:p text:style-name="P3"/>
      <text:p text:style-name="P7"><text:span text:style-name="T4">Communiqué de presse</text:span><text:span text:style-name="T3"> </text:span><text:span text:style-name="T6">: la CGT (Jean-Pierre) enverra un projet reprenant quelques exemples d’actions du Groupe des 9 sur le pouvoir d’achat, notamment les pétitions et cartes pétitions. </text:span></text:p>
      <text:p text:style-name="P3"/>
      <text:p text:style-name="P7"><text:span text:style-name="T4">Audiences nationales :</text:span></text:p>
      <text:list xml:id="list1754863347883733612" text:style-name="WWNum1">
        <text:list-item>
          <text:p text:style-name="P10"><text:span text:style-name="T7">Le COR</text:span><text:span text:style-name="T6"> qui va se pencher sur les réversions : la FSU (Marylène) envoie la demande d’audience au président du COR.</text:span></text:p>
        </text:list-item>
        <text:list-item>
          <text:p text:style-name="P10"><text:span text:style-name="T7">Eliane Assasi (PCF) au Sénat </text:span><text:span text:style-name="T6">rencontre les 9 organisations le mardi 15 dans l’après-midi (heure à préciser).</text:span></text:p>
        </text:list-item>
        <text:list-item>
          <text:p text:style-name="P10"><text:span text:style-name="T7">Gilles Le Gendre (président du groupe LREM) à l’Assemblée Nationale rencontre les 9 organisations</text:span><text:span text:style-name="T6"> le 24 janvier à 15 heures. La réunion de lundi 21 janvier à partir de 14 h dans les locaux de FO aura à son ordre du jour la préparation entre nous de cette rencontre. Le principe est acquis de ne pas le remercier de nous recevoir et, au contraire, de rappeler son refus de nous recevoir le 18 décembre et plus généralement de la volonté du gouvernement d’ignorer les partenaires sociaux, ce qui représente une rupture avec le passé. C’est notamment son groupe qui a voté la suppression de l’ISF, le plafonnement à 30 % de l’imposition des dividendes et l’augmentation de la CSG.</text:span></text:p>
        </text:list-item>
        <text:list-item>
          <text:p text:style-name="P10"><text:span text:style-name="T7">Le ministère des Finances</text:span><text:span text:style-name="T6"> (Olivier Dussop, Secrétaire d’état auprès du ministère de l’action et des comptes publics) a répondu le 3 janvier à notre courrier et donné son accord pour une rencontre. Nous décidons de lui proposer le 31 au matin, afin de pouvoir rendre compte des résultats de cette rencontre à la manifestation de l’après-midi.</text:span></text:p>
        </text:list-item>
      </text:list>
      <text:p text:style-name="P8"><text:span text:style-name="T6">Pour tous ces rendez-vous, les participant-e-s envoient à la CGT (Jean-Pierre) toutes leurs coordonnées.</text:span></text:p>
      <text:p text:style-name="P3"/>
      <text:p text:style-name="P6"><text:span text:style-name="T4">Une conférence de presse</text:span><text:span text:style-name="T3"> </text:span><text:span text:style-name="T6">se tiendra le lundi 28 janvier à 11 heures à la CGT (Montreuil), quelques jours donc avant la journée nationale du 31 janvier. La CGT envoie l’invitation à la presse.</text:span></text:p>
      <text:p text:style-name="P3"><text:soft-page-break/></text:p>
      <text:p text:style-name="P7"><text:span text:style-name="T4">Le 31 à Paris</text:span><text:span text:style-name="T6">, le parcours de 2,7 km partira de la place d’Italie à 14 h 30, passera par le boulevard Vincent Auriol et se terminera au ministère des finances, à Bercy, ministère le plus important pour nous. Si la rencontre au ministère est acceptée le matin, nous pourrons en rendre compte aux manifestant-e-s.</text:span></text:p>
      <text:p text:style-name="P3"/>
      <text:p text:style-name="P7"><text:span text:style-name="T4">Le « grand débat » d’E. Macron. </text:span></text:p>
      <text:p text:style-name="P7"><text:span text:style-name="T7">Nationalement</text:span><text:span text:style-name="T6">, nous savons tous qu’il ne portera que sur les questions retenues par le gouvernement, qui va tenter d’utiliser les réponses pour appuyer les « réformes » qu’il a déjà prévues. Le groupe des neuf n’a ni à appeler à participer, ni à donner la consigne de ne pas y aller. Nous avons la responsabilité, dans la période, d’exprimer nos propres revendications (qui font notre cohésion) et d’agir pour les faire connaître.</text:span></text:p>
      <text:p text:style-name="P7"><text:span text:style-name="T7">Localement</text:span><text:span text:style-name="T6">, chaque personne, chaque équipe, décidera d’y participer ou non, selon le contenu de la réunion, sa liberté d’expression, le nombre et la qualité des personnes présentes. Certaines de ces réunions pourraient reprendre les cahiers locaux de doléances : le pouvoir d’achat (pensions et salaires), les inégalités sociales (CSG et ISF, en opposition), les services publics (accès, privatisation, qualité). Dans ce cas, nos revendications peuvent y être rappelées … ensuite, si le gouvernement ne reprend pas les conclusions de ces réunions, ceci pourra lui poser problème. Dans certaines communes, des maires semblent vouloir mettre en place des « cahiers de doléances » de façon correcte.</text:span></text:p>
      <text:p text:style-name="P7"><text:span text:style-name="T7">Ce besoin de débats nous incite à insister auprès des équipes départementales à organiser des réunions locales</text:span><text:span text:style-name="T6"> pour discuter dans un lieu « neutre » comme une salle municipale ; ces réunions doivent être très ouvertes et comporter un échange sur la façon d’organiser le 31.</text:span></text:p>
      <text:p text:style-name="P6"><text:span text:style-name="T6">Nous pensons que l’organisation par les équipes des 9 organisations de retraité-e-s dans les départements, de rencontres / consultations sur la situation des personnes retraitées, aurait un sens et confirmerait notre souci commun d’indépendance par rapport aux gouvernements et notre refus d’être éventuellement instrumentalisés par les uns ou les autres.</text:span></text:p>
      <text:p text:style-name="P3"/>
      <text:p text:style-name="P6"><text:span text:style-name="T6">L’initiative du Pas-de-Calais (rappel des revendications, questionnaire sur le pouvoir d’achat, les services publics, la protection sociale, la place des retraités, etc.) mérite d’être connue, en tant qu’exemple.</text:span></text:p>
      <text:p text:style-name="P3"/>
      <text:p text:style-name="P7"><text:span text:style-name="T4">Le Haut Conseil de l’âge</text:span><text:span text:style-name="T3"> </text:span><text:span text:style-name="T6">va travailler à une contribution sur les femmes séniors (55 à 64 ans) : rôle des femmes dans l’aide à leurs proches, effets des séparations conjugales tardives (dont le veuvage). Il travaillera avec Delevoye sur la réversion, nous devons préparer les arguments partagés par les neuf.<text:line-break/></text:span><text:span text:style-name="T9">Le HCA auditionnera Dominique Libault</text:span><text:span text:style-name="T10"> </text:span><text:span text:style-name="T6">le 15 janvier : nous rappellerons nos positions.</text:span></text:p>
      <text:p text:style-name="P3"/>
      <text:p text:style-name="P7"><text:span text:style-name="T4">Les audiences dans les départements</text:span><text:span text:style-name="T6">, notamment avec les parlementaires LREM dont certains sont déstabilisés, sont à poursuivre.</text:span></text:p>
      <text:p text:style-name="P3"/>
      <text:p text:style-name="P7"><text:span text:style-name="T4">Réflexions à reprendre :</text:span></text:p>
      <text:list xml:id="list4911624489182328221" text:style-name="WWNum2">
        <text:list-item>
          <text:p text:style-name="P11"><text:span text:style-name="T7">L’annulation de l’augmentation de la CSG</text:span><text:span text:style-name="T6"> pour la moitié des retraité-e-s qui la subissent, sert aussi au gouvernement pour faire passer l’idée que nous sommes « aisés » au-dessus de 2 000 € pour une personne seule et de 3 000 € à deux. Nous aurons à dénoncer cette idée.</text:span></text:p>
        </text:list-item>
        <text:list-item>
          <text:p text:style-name="P11"><text:span text:style-name="T7">Sur la taxe d’habitation</text:span><text:span text:style-name="T6">, le Conseil Constitutionnel a exigé que tout le monde soit concerné, alors que le gouvernement affirme que les personnes aisées sont celles qui sont au-dessus de 2 250 € pour une personne seule, 1 800 € <text:s/>par personne pour un couple. Mettre cette taxe sur la table des discussions, c’est éviter de parler et de toucher à l’ISF.</text:span></text:p>
        </text:list-item>
      </text:list>
      <text:p text:style-name="P3"/>
      <text:p text:style-name="P7"><text:span text:style-name="T4">Prochaine </text:span><text:span text:style-name="T5">réunion </text:span><text:span text:style-name="T8">: le lundi 21 janvier 2019, à 14 h à FO.</text:span></text:p>
      <text:p text:style-name="P6"><text:span text:style-name="T6">Points déjà à l’ordre du jour : préparation de la rencontre avec Le Gendre, réflexions ci-dessus, points non trait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sto MT" svg:font-family="'Calisto M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e</meta:initial-creator>
    <dc:creator>Patrice</dc:creator>
    <meta:editing-cycles>7</meta:editing-cycles>
    <meta:creation-date>2019-01-11T14:20:00</meta:creation-date>
    <dc:date>2019-01-11T20:31:00</dc:date>
    <meta:editing-duration>PT54S</meta:editing-duration>
    <meta:generator>OpenOffice/4.1.5$Win32 OpenOffice.org_project/415m1$Build-9789</meta:generator>
    <meta:document-statistic meta:table-count="0" meta:image-count="1" meta:object-count="0" meta:page-count="2" meta:paragraph-count="27" meta:word-count="1075" meta:character-count="6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