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E3100000BFEA826B1BE.wmf"/>
  <manifest:file-entry manifest:media-type="" manifest:full-path="Pictures/200000070000082100000B2B1699CAC0.wmf"/>
  <manifest:file-entry manifest:media-type="" manifest:full-path="Pictures/2000000700000E3100000C8B83E36BD8.wmf"/>
  <manifest:file-entry manifest:media-type="" manifest:full-path="Pictures/20000007000015E700000C454D62B166.wmf"/>
  <manifest:file-entry manifest:media-type="" manifest:full-path="Pictures/2000000700000B7000000B4E1212C91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Eras Bold ITC" svg:font-family="'Eras Bold ITC'" style:font-family-generic="roman" style:font-pitch="variable"/>
    <style:font-face style:name="Helvetica-BoldOblique" svg:font-family="Helvetica-BoldObliqu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Helvetica-BoldOblique1" svg:font-family="Helvetica-BoldOblique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8pt" fo:letter-spacing="-0.011cm" style:font-size-asian="8pt" style:font-size-complex="8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etter-spacing="-0.011cm" style:font-size-asian="12pt" style:font-size-complex="12pt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8pt" fo:letter-spacing="-0.011cm" style:font-size-asian="8pt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color="#ffffff" fo:font-size="22pt" fo:font-weight="bold" style:font-size-asian="22pt" style:font-weight-asian="bold" style:font-size-complex="22pt"/>
    </style:style>
    <style:style style:name="P9" style:family="paragraph" style:parent-style-name="Standard" style:master-page-name="Standard">
      <style:paragraph-properties fo:margin-top="0.212cm" fo:margin-bottom="0.282cm" style:page-number="auto"/>
      <style:text-properties fo:color="#ffffff" fo:font-size="2pt" fo:font-weight="bold" style:font-size-asian="2pt" style:font-weight-asian="bold" style:font-size-complex="2pt"/>
    </style:style>
    <style:style style:name="P10" style:family="paragraph" style:parent-style-name="Standard">
      <style:paragraph-properties fo:margin-top="0.212cm" fo:margin-bottom="0.282cm" fo:text-align="center" style:justify-single-word="false" fo:background-color="#ff0000" fo:padding="0.141cm" fo:border="0.018cm solid #ffffff">
        <style:background-image/>
      </style:paragraph-properties>
      <style:text-properties fo:color="#ffffff" fo:font-size="28pt" fo:font-weight="bold" style:font-size-asian="28pt" style:font-weight-asian="bold" style:font-size-complex="28pt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fo:font-size="12pt" fo:letter-spacing="-0.011cm" style:font-size-asian="12pt" style:font-size-complex="12pt"/>
    </style:style>
    <style:style style:name="P12" style:family="paragraph" style:parent-style-name="Standard">
      <style:paragraph-properties fo:margin-left="0.501cm" fo:margin-right="0.501cm" fo:line-height="100%" fo:text-align="center" style:justify-single-word="false" fo:text-indent="0cm" style:auto-text-indent="false" fo:background-color="#ff0000" fo:padding="0.141cm" fo:border="0.018cm solid #ff0000">
        <style:background-image/>
      </style:paragraph-properties>
      <style:text-properties fo:color="#ffffff" fo:font-size="22pt" fo:letter-spacing="-0.011cm" fo:font-weight="bold" style:font-size-asian="22pt" style:font-weight-asian="bold" style:font-size-complex="22pt"/>
    </style:style>
    <style:style style:name="P13" style:family="paragraph" style:parent-style-name="List_20_Paragraph" style:list-style-name="WWNum4">
      <style:paragraph-properties fo:margin-left="0.501cm" fo:margin-right="0cm" fo:line-height="100%" fo:text-align="justify" style:justify-single-word="false" fo:text-indent="-0.365cm" style:auto-text-indent="false"/>
      <style:text-properties fo:font-size="13pt" fo:letter-spacing="-0.011cm" fo:font-weight="bold" style:font-size-asian="13pt" style:font-weight-asian="bold" style:font-size-complex="13pt"/>
    </style:style>
    <style:style style:name="P14" style:family="paragraph" style:parent-style-name="List_20_Paragraph" style:list-style-name="WWNum4">
      <style:paragraph-properties fo:margin-left="0.501cm" fo:margin-right="0cm" fo:margin-top="0.423cm" fo:margin-bottom="0.282cm" fo:line-height="100%" fo:text-align="justify" style:justify-single-word="false" fo:text-indent="-0.365cm" style:auto-text-indent="false"/>
      <style:text-properties fo:font-size="13pt" fo:letter-spacing="-0.011cm" fo:font-weight="bold" style:font-size-asian="13pt" style:font-weight-asian="bold" style:font-size-complex="13pt"/>
    </style:style>
    <style:style style:name="P15" style:family="paragraph" style:parent-style-name="List_20_Paragraph" style:list-style-name="WWNum4">
      <style:paragraph-properties fo:margin-left="0.51cm" fo:margin-right="0cm" fo:margin-top="0cm" fo:margin-bottom="0.141cm" fo:line-height="100%" fo:text-align="justify" style:justify-single-word="false" fo:text-indent="-0.37cm" style:auto-text-indent="false"/>
      <style:text-properties fo:font-size="13pt" fo:letter-spacing="-0.011cm" fo:font-weight="bold" style:font-size-asian="13pt" style:font-weight-asian="bold" style:font-size-complex="13pt"/>
    </style:style>
    <style:style style:name="P16" style:family="paragraph" style:parent-style-name="List_20_Paragraph" style:list-style-name="WWNum3">
      <style:paragraph-properties fo:margin-left="0.501cm" fo:margin-right="0cm" fo:line-height="100%" fo:text-align="justify" style:justify-single-word="false" fo:text-indent="-0.385cm" style:auto-text-indent="false"/>
      <style:text-properties fo:font-size="13pt" fo:letter-spacing="-0.011cm" fo:font-weight="bold" style:font-size-asian="13pt" style:font-weight-asian="bold" style:font-size-complex="13pt"/>
    </style:style>
    <style:style style:name="P17" style:family="paragraph" style:parent-style-name="Header">
      <style:paragraph-properties fo:text-align="center" style:justify-single-word="false"/>
      <style:text-properties fo:color="#ffffff" style:font-name="Helvetica-BoldOblique" fo:font-size="8pt" fo:font-style="italic" fo:font-weight="bold" style:font-size-asian="8pt" style:font-style-asian="italic" style:font-weight-asian="bold" style:font-name-complex="Helvetica-BoldOblique1" style:font-size-complex="8pt" style:font-style-complex="italic" style:font-weight-complex="bold"/>
    </style:style>
    <style:style style:name="T1" style:family="text">
      <style:text-properties fo:color="#ffffff"/>
    </style:style>
    <style:style style:name="T2" style:family="text">
      <style:text-properties fo:font-size="12pt" fo:letter-spacing="-0.018cm" style:font-size-asian="12pt" style:font-size-complex="12pt"/>
    </style:style>
    <style:style style:name="T3" style:family="text">
      <style:text-properties fo:font-size="12pt" fo:letter-spacing="-0.018cm" fo:font-weight="bold" style:font-size-asian="12pt" style:font-weight-asian="bold" style:font-size-complex="12pt"/>
    </style:style>
    <style:style style:name="T4" style:family="text">
      <style:text-properties fo:font-size="12pt" fo:letter-spacing="-0.014cm" style:font-size-asian="12pt" style:font-size-complex="12pt"/>
    </style:style>
    <style:style style:name="T5" style:family="text">
      <style:text-properties fo:font-size="12pt" fo:letter-spacing="-0.014cm" fo:font-style="italic" style:font-size-asian="12pt" style:font-style-asian="italic" style:font-size-complex="12pt"/>
    </style:style>
    <style:style style:name="T6" style:family="text">
      <style:text-properties fo:font-size="12pt" fo:letter-spacing="-0.014cm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letter-spacing="-0.014cm" fo:font-weight="bold" style:font-size-asian="12pt" style:font-weight-asian="bold" style:font-size-complex="12pt"/>
    </style:style>
    <style:style style:name="T8" style:family="text">
      <style:text-properties fo:font-size="12pt" fo:letter-spacing="-0.007cm" style:font-size-asian="12pt" style:font-size-complex="12pt"/>
    </style:style>
    <style:style style:name="T9" style:family="text">
      <style:text-properties fo:font-size="12pt" fo:letter-spacing="-0.035cm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Les retraité.e.s contre l’austérité <text:line-break/>le 19 mars 2019 !</text:p>
      <text:p text:style-name="Footer"/>
      <text:section text:style-name="Sect1" text:name="TextSection">
        <text:p text:style-name="P11">Nos organisations de retraité.e.s, conscientes de la gravité de la situation sociale actuelle, devant le mouvement des gilets jaunes, traduction d’une crise démocratique, rappellent leurs revendications :</text:p>
        <text:list xml:id="list9112359908163769287" text:style-name="WWNum4">
          <text:list-item>
            <text:p text:style-name="P13">Retour de l’indexation des pensions sur les salaires, sans remise en cause des modalités de calcul actuelles,</text:p>
          </text:list-item>
          <text:list-item>
            <text:p text:style-name="P14">Rattrapage des 6 années de quasi-gel des pensions au mépris du Code de la Sécurité sociale,</text:p>
          </text:list-item>
          <text:list-item>
            <text:p text:style-name="P13">Suppression des mesures fiscales confiscatoires : hausse de la CSG de 25%, suppression de la 1/2 part des parents isolés, etc.,</text:p>
          </text:list-item>
          <text:list-item>
            <text:p text:style-name="P15">Prise en charge de l’aide à l’autonomie à 100% par la Sécurité sociale et soutien aux personnels des EHPAD et de l’aide à domicile,</text:p>
          </text:list-item>
          <text:list-item>
            <text:p text:style-name="P13">Maintien des pensions de réversion.</text:p>
          </text:list-item>
        </text:list>
        <text:p text:style-name="P2"><text:span text:style-name="T2">Nous, retraité.e.s, solidaires de nos enfants et petits-enfants condamnons les violences policières, soutenons les revendications de l’ensemble des organisations de salarié.e.s et de jeunesse qui ont appelé à une </text:span><text:span text:style-name="T3">journée de grève et de mobilisation le 19 mars 2019</text:span><text:span text:style-name="T2">.</text:span></text:p>
        <text:p text:style-name="P3"/>
        <text:p text:style-name="P4"/>
        <text:list xml:id="list6006354491019603367" text:style-name="WWNum3">
          <text:list-item>
            <text:p text:style-name="P16">Défense des services publics,</text:p>
          </text:list-item>
          <text:list-item>
            <text:p text:style-name="P16">Retrait de la contre-réforme de la fonction publique,</text:p>
          </text:list-item>
          <text:list-item>
            <text:p text:style-name="P16">Défense des droits des demandeurs d’emploi,</text:p>
          </text:list-item>
          <text:list-item>
            <text:p text:style-name="P16">Défense de la Sécurité sociale et du salaire différé,</text:p>
          </text:list-item>
          <text:list-item>
            <text:p text:style-name="P16">Retrait du projet de loi santé,</text:p>
          </text:list-item>
          <text:list-item>
            <text:p text:style-name="P16">Retrait de la loi travail et des ordonnances.</text:p>
          </text:list-item>
        </text:list>
        <text:p text:style-name="P5"><text:span text:style-name="T4">L’ensemble de ces attaques vise à affaiblir le monde du travail et ses organisations. C’est également la raison pour laquelle nous pensons qu’il n’y a rien à attendre du « </text:span><text:span text:style-name="T5">grand débat</text:span><text:span text:style-name="T4"> » dont les conclusions sont écrites à l’avance et </text:span><text:span text:style-name="T7">condamnons la loi dite « </text:span><text:span text:style-name="T6">anticasseurs </text:span><text:span text:style-name="T7">»</text:span><text:span text:style-name="T4"> <text:s/>remettant en cause les libertés démocratiques, dont celle de manifester.</text:span></text:p>
        <text:p text:style-name="P5"><text:span text:style-name="T8">Nous, retraité.e.</text:span><text:bookmark text:name="_GoBack"/><text:span text:style-name="T8">s, partageons les inquiétudes des jeunes quant aux projets du gouvernement : accès à l’enseignement supérieur, précarité et gel des prestations…, toutes menaces sur le droit d’étudier.</text:span></text:p>
        <text:p text:style-name="P2"><text:span text:style-name="T4">C’est</text:span><text:span text:style-name="T9"> </text:span><text:span text:style-name="T4">aussi</text:span><text:span text:style-name="T9"> </text:span><text:span text:style-name="T4">la</text:span><text:span text:style-name="T9"> </text:span><text:span text:style-name="T4">raison</text:span><text:span text:style-name="T9"> </text:span><text:span text:style-name="T4">pour</text:span><text:span text:style-name="T9"> </text:span><text:span text:style-name="T4">laquelle</text:span><text:span text:style-name="T9"> </text:span><text:span text:style-name="T4">nous</text:span><text:span text:style-name="T9"> </text:span><text:span text:style-name="T4">nous</text:span><text:span text:style-name="T9"> </text:span><text:span text:style-name="T4">opposons à</text:span><text:span text:style-name="T9"> </text:span><text:span text:style-name="T4">la</text:span><text:span text:style-name="T9"> </text:span><text:span text:style-name="T4">transformation</text:span><text:span text:style-name="T9"> </text:span><text:span text:style-name="T4">de</text:span><text:span text:style-name="T9"> </text:span><text:span text:style-name="T4">nos</text:span><text:span text:style-name="T9"> </text:span><text:span text:style-name="T4">régimes</text:span><text:span text:style-name="T9"> </text:span><text:span text:style-name="T4">de</text:span><text:span text:style-name="T9"> </text:span><text:span text:style-name="T4">retraite</text:span><text:span text:style-name="T9"> </text:span><text:span text:style-name="T4">par répartition,</text:span><text:span text:style-name="T9"> </text:span><text:span text:style-name="T4">solidaires</text:span><text:span text:style-name="T9"> </text:span><text:span text:style-name="T4">et</text:span><text:span text:style-name="T9"> </text:span><text:span text:style-name="T4">intergénérationnels</text:span><text:span text:style-name="T9"> </text:span><text:span text:style-name="T4">en</text:span><text:span text:style-name="T9"> </text:span><text:span text:style-name="T4">régime par points et </text:span><text:span text:style-name="T7">demandons l’annulation du projet Delevoye</text:span><text:span text:style-name="T4">.</text:span></text:p>
        <text:p text:style-name="P6"/>
      </text:section>
      <text:section text:style-name="Sect2" text:name="Section1">
        <text:p text:style-name="P12">C’est pourquoi, nos organisations appellent<text:line-break/> tous les retraités à être dans l’action le 19 mars !!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Eras Bold ITC" svg:font-family="'Eras Bold ITC'" style:font-family-generic="roman" style:font-pitch="variable"/>
    <style:font-face style:name="Helvetica-BoldOblique" svg:font-family="Helvetica-BoldObliqu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Helvetica-BoldOblique1" svg:font-family="Helvetica-BoldOblique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9pt" style:font-size-asian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style:font-name="Helvetica-BoldOblique" fo:font-size="8pt" fo:font-style="italic" fo:font-weight="bold" style:font-size-asian="8pt" style:font-style-asian="italic" style:font-weight-asian="bold" style:font-name-complex="Helvetica-BoldOblique1" style:font-size-complex="8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fffff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1.251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19 marsRetraitées</text:p>
        <text:p text:style-name="MP2">19MARS APPEL MANIFS</text:p>
        <text:p text:style-name="MP2"><draw:frame draw:style-name="Mfr1" draw:name="1" text:anchor-type="as-char" svg:width="1.334cm" svg:height="1.829cm" draw:z-index="0"><draw:image xlink:href="Pictures/200000070000082100000B2B1699CAC0.wmf" xlink:type="simple" xlink:show="embed" xlink:actuate="onLoad"/></draw:frame><text:span text:style-name="MT1">………… </text:span><draw:frame draw:style-name="Mfr1" draw:name="2" text:anchor-type="as-char" svg:width="3.366cm" svg:height="1.884cm" draw:z-index="1"><draw:image xlink:href="Pictures/20000007000015E700000C454D62B166.wmf" xlink:type="simple" xlink:show="embed" xlink:actuate="onLoad"/></draw:frame><text:span text:style-name="MT1">……….</text:span><draw:frame draw:style-name="Mfr1" draw:name="3" text:anchor-type="as-char" svg:width="2.18cm" svg:height="1.926cm" draw:z-index="2"><draw:image xlink:href="Pictures/2000000700000E3100000C8B83E36BD8.wmf" xlink:type="simple" xlink:show="embed" xlink:actuate="onLoad"/></draw:frame><text:span text:style-name="MT1">………………</text:span><draw:frame draw:style-name="Mfr1" draw:name="4" text:anchor-type="as-char" svg:width="2.18cm" svg:height="1.842cm" draw:z-index="3"><draw:image xlink:href="Pictures/2000000700000E3100000BFEA826B1BE.wmf" xlink:type="simple" xlink:show="embed" xlink:actuate="onLoad"/></draw:frame><text:span text:style-name="MT1"> <text:s text:c="11"/></text:span><draw:frame draw:style-name="Mfr1" draw:name="5" text:anchor-type="as-char" svg:width="1.757cm" svg:height="1.736cm" draw:z-index="4"><draw:image xlink:href="Pictures/2000000700000B7000000B4E1212C913.wmf" xlink:type="simple" xlink:show="embed" xlink:actuate="onLoad"/></draw:frame><text:span text:style-name="MT1"> <text:s text:c="8"/></text:span></text:p>
      </style:header>
      <style:header-left>
        <text:p text:style-name="Header"><text:span text:style-name="MT1"/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h ROUANET</meta:initial-creator>
    <dc:creator>gilles </dc:creator>
    <meta:editing-cycles>4</meta:editing-cycles>
    <meta:print-date>2019-03-05T15:48:00</meta:print-date>
    <meta:creation-date>2019-03-08T14:17:00</meta:creation-date>
    <dc:date>2019-03-09T08:35:37.32</dc:date>
    <meta:editing-duration>PT4M7S</meta:editing-duration>
    <meta:generator>OpenOffice/4.1.5$Win32 OpenOffice.org_project/415m1$Build-9789</meta:generator>
    <meta:document-statistic meta:table-count="0" meta:image-count="5" meta:object-count="0" meta:page-count="1" meta:paragraph-count="21" meta:word-count="353" meta:character-count="22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