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99000040AF00000771A40A9A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476cm" fo:text-align="justify" style:justify-single-word="false"/>
      <style:text-properties style:font-name="Calisto MT"/>
    </style:style>
    <style:style style:name="P4" style:family="paragraph" style:parent-style-name="Standard">
      <style:paragraph-properties fo:line-height="0.476cm" fo:text-align="justify" style:justify-single-word="false"/>
    </style:style>
    <style:style style:name="P5" style:family="paragraph" style:parent-style-name="Standard">
      <style:paragraph-properties fo:line-height="0.476cm" fo:text-align="center"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style:text-properties style:font-name="Arial Black" fo:font-size="14pt" style:font-size-asian="14pt" style:font-size-complex="14pt" style:font-weight-complex="bold"/>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line-height="0.43cm" fo:text-align="justify" style:justify-single-word="false"/>
    </style:style>
    <style:style style:name="P11" style:family="paragraph" style:parent-style-name="Standard">
      <style:paragraph-properties fo:margin-top="0cm" fo:margin-bottom="0cm" fo:line-height="0.43cm" fo:text-align="justify" style:justify-single-word="false"/>
      <style:text-properties fo:color="#000000" style:font-name="Calisto MT" fo:font-size="11pt" style:font-size-asian="11pt" style:font-size-complex="11pt"/>
    </style:style>
    <style:style style:name="P12" style:family="paragraph" style:parent-style-name="Standard">
      <style:paragraph-properties fo:margin-top="0cm" fo:margin-bottom="0cm" fo:text-align="justify" style:justify-single-word="false"/>
      <style:text-properties fo:font-weight="bold" style:font-weight-asian="bold" style:font-weight-complex="bold"/>
    </style:style>
    <style:style style:name="P13" style:family="paragraph" style:parent-style-name="Standard">
      <style:paragraph-properties fo:margin-top="0cm" fo:margin-bottom="0cm" fo:text-align="justify" style:justify-single-word="false"/>
      <style:text-properties style:font-name="Calisto MT"/>
    </style:style>
    <style:style style:name="P14" style:family="paragraph" style:parent-style-name="Standard">
      <style:paragraph-properties fo:margin-top="0cm" fo:margin-bottom="0cm" fo:line-height="0.476cm" fo:text-align="justify" style:justify-single-word="false"/>
      <style:text-properties style:font-name="Calisto MT"/>
    </style:style>
    <style:style style:name="P15" style:family="paragraph" style:parent-style-name="Standard">
      <style:paragraph-properties fo:margin-top="0cm" fo:margin-bottom="0cm" fo:line-height="0.476cm" fo:text-align="justify" style:justify-single-word="false"/>
      <style:text-properties style:font-name="Calisto MT" fo:font-weight="bold" style:font-weight-asian="bold"/>
    </style:style>
    <style:style style:name="P16" style:family="paragraph" style:parent-style-name="Standard">
      <style:paragraph-properties fo:margin-top="0cm" fo:margin-bottom="0cm" fo:line-height="0.476cm" fo:text-align="justify" style:justify-single-word="false"/>
    </style:style>
    <style:style style:name="P17" style:family="paragraph" style:parent-style-name="Standard">
      <style:paragraph-properties fo:margin-top="0cm" fo:margin-bottom="0cm" fo:line-height="0.476cm" fo:text-align="center" style:justify-single-word="false"/>
      <style:text-properties fo:color="#ff0000" fo:font-size="14pt" fo:font-weight="bold" style:font-size-asian="14pt" style:font-weight-asian="bold" style:font-size-complex="14pt" style:font-weight-complex="bold"/>
    </style:style>
    <style:style style:name="P18" style:family="paragraph" style:parent-style-name="Standard">
      <style:paragraph-properties fo:margin-top="0.141cm" fo:margin-bottom="0cm" fo:text-align="center" style:justify-single-word="false"/>
    </style:style>
    <style:style style:name="P19" style:family="paragraph" style:parent-style-name="Standard">
      <style:paragraph-properties fo:margin-top="0.141cm" fo:margin-bottom="0cm" fo:line-height="0.43cm" fo:text-align="justify" style:justify-single-word="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paragraph-properties fo:margin-left="0.4cm" fo:margin-right="0cm" fo:margin-top="0.282cm" fo:margin-bottom="0cm" fo:line-height="0.476cm" fo:text-align="justify" style:justify-single-word="false" fo:text-indent="-0.4cm" style:auto-text-indent="false"/>
    </style:style>
    <style:style style:name="P22" style:family="paragraph" style:parent-style-name="List_20_Paragraph" style:list-style-name="WWNum2">
      <style:paragraph-properties fo:margin-left="0.3cm" fo:margin-right="0cm" fo:margin-top="0.176cm" fo:margin-bottom="0cm" fo:line-height="0.43cm" fo:text-align="justify" style:justify-single-word="false" fo:text-indent="-0.3cm" style:auto-text-indent="false"/>
    </style:style>
    <style:style style:name="P23" style:family="paragraph">
      <style:paragraph-properties fo:text-align="center"/>
      <style:text-properties fo:font-size="18pt"/>
    </style:style>
    <style:style style:name="T1" style:family="text">
      <style:text-properties style:font-name="Arial Black" fo:font-size="10pt" style:font-size-asian="10pt" style:font-size-complex="14pt" style:font-weight-complex="bold"/>
    </style:style>
    <style:style style:name="T2" style:family="text">
      <style:text-properties style:font-name="Arial Black" fo:font-size="18pt" style:font-size-asian="18pt" style:font-size-complex="14pt" style:font-weight-complex="bold"/>
    </style:style>
    <style:style style:name="T3" style:family="text">
      <style:text-properties fo:color="#ff0000" style:font-name="Arial Black" style:font-weight-complex="bold"/>
    </style:style>
    <style:style style:name="T4" style:family="text">
      <style:text-properties fo:color="#ff0000" style:font-name="Arial Black" fo:font-size="14pt" style:font-size-asian="14pt" style:font-size-complex="14pt" style:font-weight-complex="bold"/>
    </style:style>
    <style:style style:name="T5" style:family="text">
      <style:text-properties fo:color="#ff0000" fo:font-weight="bold" style:font-weight-asian="bold" style:font-weight-complex="bold"/>
    </style:style>
    <style:style style:name="T6" style:family="text">
      <style:text-properties style:font-name="Calisto MT"/>
    </style:style>
    <style:style style:name="T7" style:family="text">
      <style:text-properties style:font-name="Calisto MT" fo:font-size="11pt" style:font-size-asian="11pt" style:font-size-complex="11pt"/>
    </style:style>
    <style:style style:name="T8" style:family="text">
      <style:text-properties style:font-name="Calisto MT" fo:font-size="11pt" fo:font-weight="bold" style:font-size-asian="11pt" style:font-weight-asian="bold" style:font-size-complex="11pt"/>
    </style:style>
    <style:style style:name="T9" style:family="text">
      <style:text-properties style:font-name="Calisto MT" fo:font-size="11pt" fo:font-style="italic" style:font-size-asian="11pt" style:font-style-asian="italic" style:font-size-complex="11pt"/>
    </style:style>
    <style:style style:name="T10" style:family="text">
      <style:text-properties style:font-name="Calisto MT" fo:font-weight="bold" style:font-weight-asian="bold"/>
    </style:style>
    <style:style style:name="T11" style:family="text">
      <style:text-properties fo:font-size="11pt" style:font-size-asian="11pt" style:font-size-complex="11pt"/>
    </style:style>
    <style:style style:name="T12" style:family="text">
      <style:text-properties fo:font-weight="bold" style:font-weight-asian="bold"/>
    </style:style>
    <style:style style:name="T13" style:family="text">
      <style:text-properties fo:color="#000000" style:font-name="Calisto MT" fo:font-size="11pt" style:font-size-asian="11pt" style:font-size-complex="11pt"/>
    </style:style>
    <style:style style:name="T14" style:family="text">
      <style:text-properties fo:color="#000000" style:font-name="Calisto MT" fo:font-size="11pt" fo:font-weight="bold" style:font-size-asian="11pt" style:font-weight-asian="bold" style:font-size-complex="11pt"/>
    </style:style>
    <style:style style:name="T15"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sep style:width="0cm" style:color="#000000" style:height="100%" style:vertical-align="middle"/>
          <style:column style:rel-width="36442*" fo:start-indent="0cm" fo:end-indent="0.626cm"/>
          <style:column style:rel-width="29093*" fo:start-indent="0.62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4" style:family="section">
      <style:section-properties style:editable="false">
        <style:columns fo:column-count="2">
          <style:column-sep style:width="0cm" style:color="#000000" style:height="100%" style:vertical-align="middle"/>
          <style:column style:rel-width="37500*" fo:start-indent="0cm" fo:end-indent="0.626cm"/>
          <style:column style:rel-width="28035*" fo:start-indent="0.626cm" fo:end-indent="0cm"/>
        </style:columns>
      </style:section-properties>
    </style:style>
    <style:style style:name="Sect5" style:family="section">
      <style:section-properties style:editable="false">
        <style:columns fo:column-count="2">
          <style:column-sep style:width="0cm" style:color="#000000" style:height="100%" style:vertical-align="middle"/>
          <style:column style:rel-width="31003*" fo:start-indent="0cm" fo:end-indent="0.626cm"/>
          <style:column style:rel-width="34532*" fo:start-indent="0.626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des 9 H.pdf" draw:style-name="gr1" draw:text-style-name="P23" svg:width="17.437cm" svg:height="2.04cm" svg:x="0cm" svg:y="0cm">
        <draw:image xlink:href="Pictures/20000199000040AF00000771A40A9A50.wmf" xlink:type="simple" xlink:show="embed" xlink:actuate="onLoad">
          <text:p/>
        </draw:image>
      </draw:frame>
      <text:p text:style-name="P20">19 04 11 TRACT DES 9</text:p>
      <text:p text:style-name="P1"><draw:frame draw:style-name="fr1" text:anchor-type="as-char" svg:width="17.362cm" svg:height="2.032cm" draw:z-index="1"><draw:image xlink:href="Pictures/20000199000040AF00000771A40A9A50.wmf" xlink:type="simple" xlink:show="embed" xlink:actuate="onLoad"/></draw:frame></text:p>
      <text:p text:style-name="P7"><text:span text:style-name="T1"><text:line-break/></text:span><text:span text:style-name="T2">Le printemps des retraités et des retraitées</text:span></text:p>
      <text:p text:style-name="P18"><text:span text:style-name="T2">dans la rue le jeudi 11 avril 2019</text:span></text:p>
      <text:p text:style-name="P8"/>
      <text:p text:style-name="P2"><text:span text:style-name="T3">Un gouvernement sourd … dingue !</text:span></text:p>
      <text:p text:style-name="Header"/>
      <text:section text:style-name="Sect1" text:name="TextSection">
        <text:p text:style-name="P10"><text:span text:style-name="T8">Depuis juin 2014, nos neuf organisations ne cessent de s’opposer aux mesures régressives</text:span><text:span text:style-name="T7"> contre les personnes retraitées, mesures qui se sont fortement accélérées et aggravées avec l’arrivée de M. E. Macron à la présidence de la République. Dès les premiers mois de son installation, il annonçait le gel des pensions pour 2018 et 2019 et une augmentation de 25 % de la CSG. Tout ceci a fortement contribué à accroître le mécontentement d’une grande partie des retraité-e-s.</text:span></text:p>
        <text:p text:style-name="P11"/>
        <text:p text:style-name="P10"><text:span text:style-name="T14">Le 15 mars 2018, plus de 200 000 personnes retraitées manifestaient dans toute la France.</text:span><text:span text:style-name="T13"> Puis l’inflexibilité du gouvernement, sourd dingue, a provoqué une crise sociale profonde, l’irruption des gilets jaunes et, parmi elles et eux, de très nombreuses personnes retraitées présentes sur les ronds-points, dans les discussions et manifestations.</text:span></text:p>
        <text:p text:style-name="P11"/>
        <text:p text:style-name="P10"><text:span text:style-name="T14">Toutes ces mobilisations ont contraint le gouvernement, pour tenter de calmer la colère</text:span><text:span text:style-name="T13">, d’annuler l’augmentation de la CSG pour une partie des retraité-e-s, de recevoir une délégation de nos neuf organisations. </text:span><text:span text:style-name="T14">Le mécontentement persistant incite le gouvernement à envisager</text:span><text:bookmark text:name="_GoBack"/><text:span text:style-name="T14"> de revenir</text:span><text:span text:style-name="T13"> maintenant au respect du code la Sécurité sociale, de revaloriser les pensions 2019 du montant de l’inflation … mais seulement pour les basses pensions, </text:span><text:span text:style-name="T14">visant ainsi à diviser les retraités voire à les opposer entre eux</text:span><text:span text:style-name="T13">.</text:span></text:p>
        <text:p text:style-name="P10"><text:span text:style-name="T14">Mais ces concessions sous la pression ne remettent pas en cause sur le fond la politique très inégalitaire du gouvernement</text:span><text:span text:style-name="T13"> :</text:span></text:p>
        <text:list xml:id="list3875713511093117591" text:style-name="WWNum2">
          <text:list-item>
            <text:p text:style-name="P22"><text:span text:style-name="T14">L’augmentation de la CSG reste</text:span><text:span text:style-name="T13"> pour une partie des retraité-e-s.</text:span></text:p>
          </text:list-item>
          <text:list-item>
            <text:p text:style-name="P22"><text:span text:style-name="T14">Le gouvernement tente de nous diviser</text:span><text:span text:style-name="T13"> en ne traitant pas tout le monde de la même façon. Il remet en cause le principe de nos systèmes de retraite solidaires par répartition, dans lequel le fait de cotiser donne droit à une pension et une revalorisation.</text:span></text:p>
          </text:list-item>
          <text:list-item>
            <text:p text:style-name="P22"><text:span text:style-name="T14">Nos neuf organisations sont reçues mais nos demandes restent ignorées</text:span><text:span text:style-name="T13"> : Gilles Le Gendre, président du groupe LREM de l’Assemblée Nationale, le 24 janvier 2019 et Olivier Dussopt, secrétaire d’État auprès du ministre de l’Action et des Comptes publics, le 31 janvier, restent « dans la ligne » de la politique du gouvernement : énormes cadeaux aux grandes entreprises et à leurs actionnaires et indifférence totale quant aux conséquences concrètes sur la vie des autres, et notamment des personnes retraitées. <text:s text:c="2"/></text:span></text:p>
          </text:list-item>
        </text:list>
      </text:section>
      <text:section text:style-name="Sect2" text:name="Section1">
        <text:p text:style-name="P12"/>
        <text:p text:style-name="P12"/>
        <text:p text:style-name="P9"><text:span text:style-name="T3">Un gouvernement … dingue de dons aux plus riches.</text:span></text:p>
      </text:section>
      <text:section text:style-name="Sect3" text:name="Section2">
        <text:p text:style-name="P9"><text:span text:style-name="T11"><text:s text:c="2"/></text:span></text:p>
      </text:section>
      <text:section text:style-name="Sect4" text:name="Section3">
        <text:p text:style-name="P10"><text:span text:style-name="T8">Pour essayer de justifier leurs choix de rigueur à l’égard des personnes retraitées,</text:span><text:span text:style-name="T7"> les représentants du gouvernement, celles et ceux qui votent ces lois au Parlement, et celles et ceux qui bénéficient de ces choix politiques ne cessent de répéter que « </text:span><text:span text:style-name="T9">les caisses publiques sont vides </text:span><text:span text:style-name="T7">». Ainsi, les auteurs et responsables de cette situation la mettent en avant pour essayer de faire admettre par les victimes de leur politique qu’il n’y a pas d’autre choix possible.</text:span></text:p>
        <text:p text:style-name="P19"><text:span text:style-name="T8">Mais le vide des caisses publiques résulte bien de choix délibérés</text:span><text:span text:style-name="T7"> : la suppression de l’ISF coûte 4,5 milliards d’euros par an, le plafonnement de l’imposition des dividendes aux actionnaires 10 milliards, la suppression de l’exit tax 6 milliards, la fraude fiscale au moins 100 milliards, le CICE 40 milliards en 2019, l’évasion fiscale et le laxisme à l’égard des paradis fiscaux et de leurs utilisateurs, etc. C’est ainsi que le budget de l’État est mis en déficit.</text:span></text:p>
        <text:p text:style-name="P10"><text:span text:style-name="T8">La poursuite du bradage de biens publics</text:span><text:span text:style-name="T7"> à des « investisseurs privés » est une autre façon de transférer des fonds publics et collectifs vers des intérêts de quelques particuliers. Le mouvement des gilets jaunes a rappelé que la « vente » des autoroutes à quelques grands groupes a coûté cher aux </text:span><text:soft-page-break/><text:span text:style-name="T7">contribuables et enrichi des actionnaires privés. Il en sera de même pour les prochaines « privatisations ».</text:span></text:p>
        <text:p text:style-name="P19"><text:span text:style-name="T8">Pendant le même temps, les exonérations de cotisations sociales</text:span><text:span text:style-name="T7"> (famille, maladie, vieillesse, etc.) provoquent des difficultés financières de la Sécurité Sociale servant ensuite d’argument pour expliquer les reculs en matière de couverture maladie, de politique familiale, de pensions, etc.</text:span></text:p>
      </text:section>
      <text:section text:style-name="Sect2" text:name="Section4">
        <text:p text:style-name="P6"><text:span text:style-name="T3">Des revendications qui peuvent et doivent être satisfaites.</text:span></text:p>
        <text:p text:style-name="P13"/>
      </text:section>
      <text:section text:style-name="Sect5" text:name="Section5">
        <text:p text:style-name="P16"><text:span text:style-name="T10">Nous demandons</text:span><text:span text:style-name="T6"> le rétablissement de l’ISF, l’imposition des dividendes à l’impôt progressif, une action déterminée contre la fraude fiscale de haut vol. Nous demandons la suppression du CICE et de toutes les « niches fiscales » particulièrement coûteuses pour le budget de l’Etat et qui sont autant de cadeaux faits sans contrôles ni contreparties.</text:span></text:p>
        <text:p text:style-name="P14"/>
        <text:p text:style-name="P16"><text:span text:style-name="T10">Nous exigeons la suppression de la hausse de la CSG</text:span><text:span text:style-name="T6"> dans le PLFSS 2020 et la suppression des exonérations de cotisations sociales faites elles aussi sans contrôles ni contreparties en matière d’emplois et qui mettent en péril les caisses de la Sécurité sociale.</text:span></text:p>
        <text:p text:style-name="P15"/>
        <text:p text:style-name="P16"><text:span text:style-name="T10">Nous revendiquons : </text:span></text:p>
        <text:p text:style-name="P21"><text:span text:style-name="T6">-<text:tab/>une augmentation en 2019 et 2020 et une revalorisation de toutes les pensions du même pourcentage que l’évolution des salaires, le rattrapage des pertes subies depuis 2014 ;</text:span></text:p>
        <text:p text:style-name="P21"><text:span text:style-name="T6">-<text:tab/>l’établissement d’un minimum de pension à hauteur du SMIC pour une carrière complète ;</text:span></text:p>
        <text:p text:style-name="P21"><text:span text:style-name="T6">-<text:tab/>le maintien et l’amélioration des pensions de réversion ;</text:span></text:p>
        <text:p text:style-name="P21"><text:span text:style-name="T6"><text:s/>-<text:tab/>la prise en charge de la perte d’autonomie à 100 % par la Sécurité sociale et l’ouverture d’un droit universel dans le cadre d’un grand service public de l’aide à l’autonomie.</text:span></text:p>
      </text:section>
      <text:section text:style-name="Sect3" text:name="Section6">
        <text:p text:style-name="P3"/>
      </text:section>
      <text:section text:style-name="Sect2" text:name="Section7">
        <text:p text:style-name="P16"><text:span text:style-name="T6">De plus en plus souvent, le gouvernement présente les pensions comme des allocations sociales. C’est une atteinte grave au droit à la retraite : les pensions sont fondées sur la solidarité intergénérationnelle à partir de cotisations payées chaque année par les personnes retraitées pendant leur vie professionnelle. Le projet de réforme des retraites qui vise à mettre en place un système « par points » concrétiserait cette manipulation : les retraites deviendraient fluctuantes au gré des décisions des gouvernements.</text:span></text:p>
        <text:p text:style-name="P14"/>
        <text:p text:style-name="P13"/>
        <text:p text:style-name="P7"><text:span text:style-name="T4">Le 11 avril, rendons visibles notre colère et nos exigences !</text:span></text:p>
        <text:p text:style-name="P17"/>
        <text:p text:style-name="P17"/>
        <text:p text:style-name="P4"><text:span text:style-name="T12">Les 9 organisations de retraité-e-s proposent aux personnes retraitées de manifester leur colère au cours d’un « printemps des retraité-e-s ».</text:span></text:p>
        <text:p text:style-name="P5"><text:span text:style-name="T5">Dans tous les départements, des manifestations sont organisées le jeudi 11 avril.</text:span></text:p>
        <text:p text:style-name="P4">Dans certains départements, des réunions publiques seront ouvertes pour débattre de la situation faite aux retraité-e-s et de leurs revendications. Des « marches » pourront être proposées dans certaines villes et certains départements. Partout, les personnes retraitées pourront envoyer la nouvelle carte pétition au Président de la République. Les conseils municipaux seront incités à voter une motion de soutien aux revendications des retraité-e-s.</text:p>
        <text:p text:style-name="P4"/>
        <text:p text:style-name="P4"/>
        <text:p text:style-name="P5"><text:span text:style-name="T15">Place pour les modalités locales</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0pt" fo:language="fr" fo:country="FR" style:font-name-asian="SimSun"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cument_20_Map" style:display-name="Document Map" style:family="paragraph" style:parent-style-name="Standard" style:default-outline-level="" style:list-style-name="">
      <style:paragraph-properties fo:margin-top="0cm" fo:margin-bottom="0cm"/>
      <style:text-properties style:font-name="Times New Roman"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Lucida Grande" fo:font-size="9pt" style:font-size-asian="9pt" style:font-size-complex="9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Par_20_défaut" style:display-name="Par défaut" style:family="paragraph" style:default-outline-level="" style:list-style-name="">
      <style:paragraph-properties fo:margin-top="0cm" fo:margin-bottom="0cm" fo:orphans="2" fo:widows="2" fo:padding="0cm" fo:border="none" style:writing-mode="lr-tb"/>
      <style:text-properties fo:color="#000000" style:font-name="Helvetica Neue" fo:font-size="11pt" style:font-name-asian="Arial Unicode MS" style:font-size-asian="11pt" style:language-asian="fr" style:country-asian="FR" style:font-name-complex="Arial Unicode MS" style:font-size-complex="11pt"/>
    </style:style>
    <style:style style:name="Default_20_Paragraph_20_Font" style:display-name="Default Paragraph Font" style:family="text"/>
    <style:style style:name="Explorateur_20_de_20_documents_20_Car" style:display-name="Explorateur de documents Car" style:family="text" style:parent-style-name="Default_20_Paragraph_20_Font">
      <style:text-properties style:font-name="Times New Roman" fo:font-size="12pt" style:font-size-asian="12pt" style:font-name-complex="Times New Roman1" style:font-size-complex="12pt"/>
    </style:style>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1.27cm" fo:margin-left="1.27cm" fo:margin-right="1.27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header-left>
        <text:p text:style-name="Header"/>
      </style:header-left>
    </style:master-page>
    <style:master-page style:name="Converted2"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st 1</meta:initial-creator>
    <dc:creator>gilles </dc:creator>
    <meta:editing-cycles>7</meta:editing-cycles>
    <meta:print-date>2019-03-17T07:21:00</meta:print-date>
    <meta:creation-date>2019-03-16T07:48:00</meta:creation-date>
    <dc:date>2019-03-20T17:42:55.66</dc:date>
    <meta:editing-duration>PT10S</meta:editing-duration>
    <meta:generator>OpenOffice/4.1.5$Win32 OpenOffice.org_project/415m1$Build-9789</meta:generator>
    <meta:document-statistic meta:table-count="0" meta:image-count="1" meta:object-count="0" meta:page-count="2" meta:paragraph-count="32" meta:word-count="1048" meta:character-count="6576"/>
    <meta:user-defined meta:name="AppVersion">16.0000</meta:user-defined>
    <meta:user-defined meta:name="Company">Solidai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