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elvetica" svg:font-family="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variant="normal" fo:text-transform="none" fo:color="#000000" style:font-name="Times New Roman" fo:font-size="12pt" fo:letter-spacing="normal" fo:font-style="normal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L5"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L2"/>
    <style:style style:name="P15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3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margin-top="0cm" fo:margin-bottom="0.10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3">
      <style:paragraph-properties fo:margin-top="0cm" fo:margin-bottom="0.106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Arial2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language="en" fo:country="GB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bliographie :</text:p>
      <text:list xml:id="list927140836" text:style-name="L1">
        <text:list-header>
          <text:p text:style-name="P11"/>
        </text:list-header>
      </text:list>
      <text:list xml:id="list2092336678" text:style-name="L2">
        <text:list-item>
          <text:p text:style-name="P14"><text:span text:style-name="T2">«  Notre corps, nous mêmes » </text:span><text:span text:style-name="T4">de Boston Women's Health Book Collective (1 février 1977) Albin Michel</text:span></text:p>
        </text:list-item>
      </text:list>
      <text:list xml:id="list487992532" text:style-name="L3">
        <text:list-item>
          <text:p text:style-name="P15">«  Le droit de choisir. L'IVG en France et dans le monde » Catherine Gentile Editions Syros Planning Familial Collection Femmes !</text:p>
        </text:list-item>
        <text:list-item>
          <text:p text:style-name="P15">« Avorter aujourd'hui. Trente ans après la Loi Veil » Olivia Benhamou Editions des Milles et une Nuits 2004</text:p>
        </text:list-item>
        <text:list-item>
          <text:p text:style-name="P15">« MLF – textes premiers » Stock 2009 </text:p>
        </text:list-item>
        <text:list-item>
          <text:p text:style-name="P15">« Les fiancées du diable . Enquête sur les femmes terrifiantes. » Camille Laurens Editions du Toucan 2011</text:p>
        </text:list-item>
        <text:list-item>
          <text:p text:style-name="P15">« Monologues du vagin » Eve Ensler Editions Balland Janvier 2003</text:p>
        </text:list-item>
        <text:list-item>
          <text:p text:style-name="P15">« J'ai avorté et je vais bien, merci » Les filles des 343 Editions La ville brûle 2012</text:p>
        </text:list-item>
        <text:list-item>
          <text:p text:style-name="P15">- « En chemi<text:span text:style-name="T12">n elle rencontre... » Vol 1 Les artistes se mobilisent contre la violence faite aux femmes , collectif d'auteurs, Editions des Ronds dans l'O </text:span></text:p>
          <text:p text:style-name="P13"/>
        </text:list-item>
      </text:list>
      <text:p text:style-name="P3">Filmographi<text:span text:style-name="T12">e : </text:span></text:p>
      <text:h text:style-name="Heading_20_2" text:outline-level="2"><text:span text:style-name="T8">- Regarde elle a les yeux grand ouverts </text:span><text:span text:style-name="Strong_20_Emphasis"><text:span text:style-name="T4">1980 - Yann Le Masson  90 minutes </text:span></text:span></text:h>
      <text:p text:style-name="P9">Expérience vécue par des femmes du MLAC d'Aix en Provence, inculpées et jugées pour avoir pratiqué elles-mêmes des avortements (procès du 10 mars 1977). Ces femmes militaient pour que l'accouchement et l'avortement soient contrôlés et voulus par les femmes elles-mêmes. </text:p>
      <text:list xml:id="list80602442" text:style-name="L4">
        <text:list-header>
          <text:p text:style-name="P10"><text:span text:style-name="T9">- </text:span><text:span text:style-name="T10">Histoires d'A </text:span><text:span text:style-name="T9">1973 - Charles Belmont et Marielle Issartel </text:span></text:p>
        </text:list-header>
      </text:list>
      <text:p text:style-name="P3">Sitographie :</text:p>
      <text:list xml:id="list1400710095" text:style-name="L5">
        <text:list-item>
          <text:p text:style-name="P12"><text:a xlink:type="simple" xlink:href="http://www.cairn.info/revue-terrains-et-travaux-2007-2-page-51.htm">http://www.cairn.info/revue-terrains-et-travaux-2007-2-page-51.htm</text:a></text:p>
        </text:list-item>
      </text:list>
      <text:list xml:id="list648993262" text:style-name="L6">
        <text:list-item>
          <text:p text:style-name="P16"><text:a xlink:type="simple" xlink:href="http://www.guerrillagirls.com/"><text:span text:style-name="T2">http://www.guerrillagirls.com/</text:span></text:a></text:p>
        </text:list-item>
      </text:list>
      <text:list xml:id="list190476332" text:style-name="L7">
        <text:list-item>
          <text:p text:style-name="P17"><text:a xlink:type="simple" xlink:href="http://le-corps-des-femmes.com/"><text:span text:style-name="T2">http://le-corps-des-femmes.com/</text:span></text:a></text:p>
        </text:list-item>
      </text:list>
      <text:p text:style-name="P4"/>
      <text:p text:style-name="P5"><text:span text:style-name="T11">Revues :</text:span> </text:p>
      <text:p text:style-name="P5"/>
      <text:p text:style-name="P2"><text:span text:style-name="T3">- Revue « Cahiers du genre » </text:span><text:span text:style-name="T6">n° 42, 2007/1 </text:span><text:span text:style-name="T4">Editeur </text:span><text:a xlink:type="simple" xlink:href="http://www.cairn.info/editeur.php?ID_EDITEUR=HAR">L'Harmattan</text:a><text:span text:style-name="T7"> </text:span><text:span text:style-name="T5">I.S.B.N. 9782296031302</text:span><text:span text:style-name="T3">: </text:span></text:p>
      <text:p text:style-name="P8">« Inversion du genre Corps au travail et travail des corps »</text:p>
      <text:p text:style-name="P1"><text:a xlink:type="simple" xlink:href="http://www.cairn.info/revue-cahiers-du-genre-2007-1.htm"><text:span text:style-name="T1">http://www.cairn.info/revue-cahiers-du-genre-2007-1.htm</text:span></text:a></text:p>
      <text:p text:style-name="P5">- Dossier « Le corps des femmes » Nouveaux regards N°28 Janvier-Mars 2005 Revue de l'institut de recherches historiques, économiques sociales et culturelles.</text:p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Helvetica" svg:font-family="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id Darroman</meta:initial-creator>
    <meta:creation-date>2013-10-06T11:59:35</meta:creation-date>
    <dc:date>2014-03-03T19:11:23</dc:date>
    <dc:creator>Ingrid Darroman</dc:creator>
    <meta:editing-duration>P1DT14M4S</meta:editing-duration>
    <meta:editing-cycles>14</meta:editing-cycles>
    <meta:generator>OpenOffice.org/3.3$Unix OpenOffice.org_project/330m20$Build-9567</meta:generator>
    <meta:document-statistic meta:table-count="0" meta:image-count="0" meta:object-count="0" meta:page-count="1" meta:paragraph-count="22" meta:word-count="278" meta:character-count="1735"/>
  </office:meta>
</office:document-meta>
</file>