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d2dd7" officeooo:paragraph-rsid="001d2dd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uveaux programmes collège à la rentrée 2016 </text:p>
      <text:p text:style-name="P1"/>
      <text:p text:style-name="P1">A la rentrée de septembre 2016, les nouveaux programmes s'appliquent à tous les niveaux. Afin de mieux appréhender les modifications, nous vous proposons un tableau comparatif sur ce qui change, et ce qui reste.</text:p>
      <text:p text:style-name="P1">En réalité, il ne s'agit pas, loin s'en faut, d'une révolution des objets d'étude abordés, pour notre discipline. Même si la partie introductive des programmes permet éventuellement de reconsidérer les anciens découpages et suggère de nouvelles approches. Les modifications sont plus substantielles en géographie qu'en histoire. </text:p>
      <text:p text:style-name="P1">Nous espérons que ce document (voir fichier doc ou bien en diaporama) pourra vous être utile. Ce tableau n'a bien sûr aucun caractère officiel et est ouvert à vos réactions. N'hésitez pas à en faire part au groupe histoire géographie du SNES (<text:a xlink:type="simple" xlink:href="mailto:contenus.secretariat@snes.edu">contenus.secretariat@snes.edu</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7T12:02:32.358239573</meta:creation-date>
    <dc:date>2016-06-17T12:12:21.430011448</dc:date>
    <meta:editing-duration>P0D</meta:editing-duration>
    <meta:editing-cycles>1</meta:editing-cycles>
    <meta:document-statistic meta:table-count="0" meta:image-count="0" meta:object-count="0" meta:page-count="1" meta:paragraph-count="4" meta:word-count="130" meta:character-count="860" meta:non-whitespace-character-count="732"/>
    <meta:generator>LibreOffice/4.2.8.2$Linux_X86_64 LibreOffice_project/420m0$Build-2</meta:generator>
  </office:meta>
</office:document-meta>
</file>