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officeooo:rsid="0012893b" officeooo:paragraph-rsid="00135952"/>
    </style:style>
    <style:style style:name="P2" style:family="paragraph" style:parent-style-name="Standard">
      <style:text-properties officeooo:rsid="0012893b" officeooo:paragraph-rsid="00135952"/>
    </style:style>
    <style:style style:name="P3" style:family="paragraph" style:parent-style-name="Standard">
      <style:text-properties officeooo:paragraph-rsid="00135952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12893b"/>
    </style:style>
    <style:style style:name="T4" style:family="text">
      <style:text-properties officeooo:rsid="0013595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rouver les coordonnées <text:s/>:</text:p>
      <text:p text:style-name="P2">- de son député : <text:a xlink:type="simple" xlink:href="http://www2.assemblee-nationale.fr/qui" text:style-name="Internet_20_link" text:visited-style-name="Visited_20_Internet_20_Link">http://www2.assemblee-nationale.fr/qui</text:a></text:p>
      <text:p text:style-name="P3">- <text:span text:style-name="T4">de son sénateur : </text:span><text:a xlink:type="simple" xlink:href="http://www.senat.fr/elus.html" text:style-name="Internet_20_link" text:visited-style-name="Visited_20_Internet_20_Link"><text:span text:style-name="T4">http://www.senat.fr/elus.html</text:span></text:a></text:p>
      <text:p text:style-name="P3"/>
      <text:p text:style-name="Standard">Monsieur le député / <text:span text:style-name="T4">le sénateur / Madame la Sénatrice</text:span>,</text:p>
      <text:p text:style-name="Standard"/>
      <text:p text:style-name="Standard">Le ministre de l’Education nationale doit présenter devant la représentation nationale une nouvelle loi « <text:span text:style-name="T2">pour une école de la confiance</text:span> » qui inclue, dans son article 1, un <text:span text:style-name="T1">« devoir de réserve »</text:span> pour les personnels de l’éducation.</text:p>
      <text:p text:style-name="Standard">Cette obligation n’a jamais existé que dans la jurisprudence. L’inscrire dans la loi permettrait de donner un fondement légal à des mesures disciplinaires pour des <text:span text:style-name="T1">« faits portant atteinte à la réputation du service public »</text:span>, expression suffisamment floue pour y inclure toute critique des politiques scolaires.</text:p>
      <text:p text:style-name="Standard">Je vous <text:span text:style-name="T3">sollicite pour que vous demandiez le retrait de</text:span> <text:span text:style-name="T3">l'</text:span>article <text:span text:style-name="T3">1 du projet de loi. Cet article </text:span>bafoue mon droit d’expression et va dans le sens de la multiplication des pressions et intimidations visant les personnels de l’éducation.</text:p>
      <text:p text:style-name="Standard">Confiant dans votre vigilance et votre attachement aux libertés publiques, je vous prie d’accepter mes salutations républicaines</text:p>
      <text:p text:style-name="Standard"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anou thierry</meta:initial-creator>
    <meta:editing-cycles>4</meta:editing-cycles>
    <meta:creation-date>2019-01-08T16:44:00</meta:creation-date>
    <dc:date>2019-01-08T19:28:14.403000000</dc:date>
    <meta:editing-duration>PT1H14M</meta:editing-duration>
    <meta:generator>LibreOffice/5.0.6.3$Windows_x86 LibreOffice_project/490fc03b25318460cfc54456516ea2519c11d1aa</meta:generator>
    <meta:document-statistic meta:table-count="0" meta:image-count="0" meta:object-count="0" meta:page-count="1" meta:paragraph-count="8" meta:word-count="168" meta:character-count="1092" meta:non-whitespace-character-count="9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