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text-properties style:use-window-font-color="true" style:font-name="Trebuchet MS" fo:font-size="11pt" officeooo:paragraph-rsid="001ce58f" style:font-size-asian="11pt" style:font-name-complex="Times New Roman" style:font-size-complex="11pt"/>
    </style:style>
    <style:style style:name="P2" style:family="paragraph" style:parent-style-name="Standard_20__28_user_29_">
      <style:paragraph-properties fo:text-align="end" style:justify-single-word="false"/>
      <style:text-properties style:use-window-font-color="true" style:font-name="Trebuchet MS" fo:font-size="11pt" officeooo:paragraph-rsid="001ce58f" style:font-size-asian="11pt" style:font-name-complex="Trebuchet MS" style:font-size-complex="11pt"/>
    </style:style>
    <style:style style:name="P3" style:family="paragraph" style:parent-style-name="Standard_20__28_user_29_">
      <style:paragraph-properties fo:text-align="justify" style:justify-single-word="false"/>
      <style:text-properties style:use-window-font-color="true" style:font-name="Trebuchet MS" fo:font-size="11pt" officeooo:paragraph-rsid="001ce58f" style:font-size-asian="11pt" style:font-name-complex="Trebuchet MS" style:font-size-complex="11pt"/>
    </style:style>
    <style:style style:name="P4" style:family="paragraph" style:parent-style-name="Standard_20__28_user_29_">
      <style:text-properties style:use-window-font-color="true" style:font-name="Trebuchet MS" fo:font-size="11pt" officeooo:paragraph-rsid="001ce58f" style:font-size-asian="11pt" style:font-name-complex="Trebuchet MS" style:font-size-complex="11pt"/>
    </style:style>
    <style:style style:name="P5" style:family="paragraph" style:parent-style-name="Standard_20__28_user_29_">
      <style:text-properties style:use-window-font-color="true" style:font-name="Trebuchet MS" fo:font-size="11pt" fo:language="es" fo:country="ES" officeooo:paragraph-rsid="001ce58f" style:font-size-asian="11pt" style:font-name-complex="Trebuchet MS" style:font-size-complex="11pt"/>
    </style:style>
    <style:style style:name="P6" style:family="paragraph" style:parent-style-name="Standard_20__28_user_29_">
      <style:paragraph-properties fo:text-align="justify" style:justify-single-word="false"/>
      <style:text-properties style:use-window-font-color="true" officeooo:paragraph-rsid="001ce58f"/>
    </style:style>
    <style:style style:name="P7" style:family="paragraph" style:parent-style-name="Standard_20__28_user_29_">
      <style:paragraph-properties fo:text-align="justify" style:justify-single-word="false" fo:break-before="page" fo:background-color="#999999">
        <style:background-image/>
      </style:paragraph-properties>
      <style:text-properties style:use-window-font-color="true" style:font-name="Trebuchet MS" fo:font-size="11pt" fo:font-weight="bold" officeooo:paragraph-rsid="001ce58f" style:font-size-asian="11pt" style:font-weight-asian="bold" style:font-name-complex="Times New Roman" style:font-size-complex="11pt" style:font-weight-complex="bold"/>
    </style:style>
    <style:style style:name="P8" style:family="paragraph" style:parent-style-name="Standard_20__28_user_29_">
      <style:paragraph-properties fo:margin-left="4.995cm" fo:margin-right="0cm" fo:text-indent="0cm" style:auto-text-indent="false"/>
      <style:text-properties style:use-window-font-color="true" style:font-name="Trebuchet MS" fo:font-size="11pt" officeooo:paragraph-rsid="001ce58f" style:font-size-asian="11pt" style:font-name-complex="Trebuchet MS" style:font-size-complex="11pt"/>
    </style:style>
    <style:style style:name="T1" style:family="text">
      <style:text-properties style:font-name="Trebuchet MS" fo:font-size="11pt" style:text-underline-style="solid" style:text-underline-width="auto" style:text-underline-color="font-color" style:font-size-asian="11pt" style:font-name-complex="Trebuchet MS" style:font-size-complex="11pt"/>
    </style:style>
    <style:style style:name="T2" style:family="text">
      <style:text-properties style:font-name="Trebuchet MS" fo:font-size="11pt" style:font-size-asian="11pt" style:font-name-complex="Trebuchet MS" style:font-size-complex="11pt"/>
    </style:style>
    <style:style style:name="T3" style:family="text">
      <style:text-properties style:font-name="Trebuchet MS" fo:font-size="11pt" officeooo:rsid="00077579" style:font-size-asian="11pt" style:font-name-complex="Trebuchet M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dèle de courrier aux IA-IPR</text:p>
      <text:p text:style-name="P5"/>
      <text:p text:style-name="P5"/>
      <text:p text:style-name="P5">Enseignants de LV du lycée _______________________________________</text:p>
      <text:p text:style-name="P5"/>
      <text:p text:style-name="P5"/>
      <text:p text:style-name="P8">A Mm/Mme _______________________________________</text:p>
      <text:p text:style-name="P8">IA-IPR de _______________________________________</text:p>
      <text:p text:style-name="P4"/>
      <text:p text:style-name="P4"/>
      <text:p text:style-name="P6"><text:span text:style-name="T1">Objet</text:span><text:span text:style-name="T2">: modalités de passation des nouvelles épreuves orales au Baccalauréat 2013, texte paru au B.O. du 16 novembre 2011</text:span></text:p>
      <text:p text:style-name="P4"/>
      <text:p text:style-name="P4"/>
      <text:p text:style-name="P4"/>
      <text:p text:style-name="P2"><text:tab/><text:tab/><text:tab/><text:tab/><text:tab/><text:tab/> <text:s text:c="12"/>___________________ , le __ /02/2014</text:p>
      <text:p text:style-name="P4"/>
      <text:p text:style-name="P4"/>
      <text:p text:style-name="P3">Mesdames, Messieurs,</text:p>
      <text:p text:style-name="P3"/>
      <text:p text:style-name="P3">Les enseignants du lycée _______________________________________ souhaitent porter à votre connaissance les réflexions suivantes.</text:p>
      <text:p text:style-name="P3"/>
      <text:p text:style-name="P3">Si nous accueillons favorablement la réhabilitation de l’oral par son évaluation dans toutes les séries du Baccalauréat et reconnaissons la nécessité de cette évolution, nous protestons face aux nouvelles modalités d'évaluation qui ne permettent pas de garantir l’équité et l’égalité entre les élèves.</text:p>
      <text:p text:style-name="P3"/>
      <text:p text:style-name="P3">Nous sommes attachés au caractère national du baccalauréat et à la reconnaissance de ce diplôme sur tout le territoire. Dans cet esprit, nous demandons :</text:p>
      <text:p text:style-name="P3">- de ne pas évaluer nos propres élèves</text:p>
      <text:p text:style-name="P3">- une semaine nationale de passation des épreuves orales</text:p>
      <text:p text:style-name="P3">- une banque nationale de sujets afin d’alléger la tâche des enseignants et de garantir une plus grande harmonisation entre établissements.</text:p>
      <text:p text:style-name="P6"><text:span text:style-name="T2">- l’élaboration d’annales afin que les équipes puissent s’approprier les exigences de ce</text:span><text:span text:style-name="T3">s</text:span><text:span text:style-name="T2"> épreuve</text:span><text:span text:style-name="T3">s</text:span><text:span text:style-name="T2">.</text:span></text:p>
      <text:p text:style-name="P3">- des formations académiques, en l’absence desquelles le manque de cadrage national des nouvelles épreuves serait encore aggravé.</text:p>
      <text:p text:style-name="P3">- la reconnaissance du travail de concertation par son intégration dans les services, et à titre transitoire par une rémunération en <text:s/>HSE pour les collègues impliqués. <text:s/></text:p>
      <text:p text:style-name="P3"/>
      <text:p text:style-name="P3">Soyez assurés de notre désir de contribuer à une critique constructive dans l’intérêt des élèves, des enseignants et de l’Education Nationale,</text:p>
      <text:p text:style-name="P3"/>
      <text:p text:style-name="P1">Nous vous prions d’agréer, Mesdames, Messieurs, l’expression de nos sentiments respectu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8T20:30:56.835000000</meta:creation-date>
    <dc:date>2014-02-08T20:31:10.266000000</dc:date>
    <meta:editing-duration>P0D</meta:editing-duration>
    <meta:editing-cycles>1</meta:editing-cycles>
    <meta:document-statistic meta:table-count="0" meta:image-count="0" meta:object-count="0" meta:page-count="1" meta:paragraph-count="18" meta:word-count="252" meta:character-count="1833" meta:non-whitespace-character-count="1577"/>
    <meta:generator>LibreOffice/4.1.4.2$Windows_x86 LibreOffice_project/0a0440ccc0227ad9829de5f46be37cfb6edcf72</meta:generator>
  </office:meta>
</office:document-meta>
</file>