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ingbats" svg:font-family="Dingbats" style:font-charset="x-symbol"/>
    <style:font-face style:name="Mangal1" svg:font-family="Mangal"/>
    <style:font-face style:name="Courier New" svg:font-family="'Courier New'" style:font-family-generic="modern"/>
    <style:font-face style:name="NSimSun" svg:font-family="NSimSun" style:font-family-generic="moder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margin-top="0cm" fo:margin-bottom="0.499cm" style:contextual-spacing="false" fo:text-align="justify" style:justify-single-word="false"/>
      <style:text-properties style:use-window-font-color="true" style:font-name="Trebuchet MS" fo:font-size="11pt" officeooo:paragraph-rsid="00188fa4" style:font-name-asian="NSimSun" style:font-size-asian="11pt" style:font-name-complex="Times New Roman" style:font-size-complex="11pt"/>
    </style:style>
    <style:style style:name="P2" style:family="paragraph" style:parent-style-name="Standard_20__28_user_29_">
      <style:paragraph-properties fo:text-align="justify" style:justify-single-word="false"/>
      <style:text-properties style:use-window-font-color="true" officeooo:paragraph-rsid="00188fa4"/>
    </style:style>
    <style:style style:name="P3" style:family="paragraph" style:parent-style-name="Standard_20__28_user_29_">
      <style:paragraph-properties fo:text-align="justify" style:justify-single-word="false"/>
      <style:text-properties style:use-window-font-color="true" style:font-name="Trebuchet MS" fo:font-size="11pt" officeooo:paragraph-rsid="00188fa4" style:font-name-asian="NSimSun" style:font-size-asian="11pt" style:font-name-complex="Times New Roman" style:font-size-complex="11pt"/>
    </style:style>
    <style:style style:name="P4" style:family="paragraph" style:parent-style-name="Standard">
      <style:paragraph-properties fo:text-align="justify" style:justify-single-word="false"/>
      <style:text-properties style:use-window-font-color="true" style:font-name="Trebuchet MS" fo:font-size="11pt" officeooo:paragraph-rsid="00188fa4" style:font-name-asian="NSimSun" style:font-size-asian="11pt" style:font-name-complex="Times New Roman" style:font-size-complex="11pt"/>
    </style:style>
    <style:style style:name="P5" style:family="paragraph" style:parent-style-name="Standard">
      <style:paragraph-properties fo:text-align="justify" style:justify-single-word="false"/>
      <style:text-properties style:use-window-font-color="true" style:font-name="Trebuchet MS" fo:font-size="11pt" fo:font-style="italic" officeooo:paragraph-rsid="00188fa4" style:font-size-asian="11pt" style:font-style-asian="italic" style:font-name-complex="Trebuchet MS" style:font-size-complex="11pt" style:font-style-complex="italic"/>
    </style:style>
    <style:style style:name="P6" style:family="paragraph" style:parent-style-name="Standard">
      <style:paragraph-properties fo:text-align="justify" style:justify-single-word="false"/>
      <style:text-properties style:use-window-font-color="true" officeooo:paragraph-rsid="00188fa4"/>
    </style:style>
    <style:style style:name="P7" style:family="paragraph" style:parent-style-name="Standard">
      <style:paragraph-properties fo:text-align="justify" style:justify-single-word="false"/>
      <style:text-properties style:use-window-font-color="true" fo:font-size="11pt" officeooo:paragraph-rsid="00188fa4" style:font-size-asian="11pt" style:font-size-complex="11pt"/>
    </style:style>
    <style:style style:name="P8" style:family="paragraph" style:parent-style-name="Standard">
      <style:paragraph-properties fo:break-before="page" fo:background-color="#999999">
        <style:background-image/>
      </style:paragraph-properties>
      <style:text-properties style:use-window-font-color="true" style:font-name="Trebuchet MS" fo:font-size="11pt" fo:font-weight="bold" officeooo:paragraph-rsid="00188fa4" style:font-size-asian="11pt" style:font-weight-asian="bold" style:font-name-complex="Times New Roman" style:font-size-complex="11pt" style:font-weight-complex="bold"/>
    </style:style>
    <style:style style:name="P9" style:family="paragraph" style:parent-style-name="Preformatted_20_Text_20__28_user_29_">
      <style:paragraph-properties fo:text-align="justify" style:justify-single-word="false"/>
      <style:text-properties style:use-window-font-color="true" style:font-name="Trebuchet MS" fo:font-size="11pt" officeooo:paragraph-rsid="00188fa4" style:font-size-asian="11pt" style:font-name-complex="Times New Roman" style:font-size-complex="11pt"/>
    </style:style>
    <style:style style:name="T1" style:family="text">
      <style:text-properties style:font-name="Trebuchet MS" fo:font-size="11pt" style:font-name-asian="NSimSun" style:font-size-asian="11pt" style:font-name-complex="Times New Roman" style:font-size-complex="11pt"/>
    </style:style>
    <style:style style:name="T2" style:family="text">
      <style:text-properties style:font-name="Trebuchet MS" fo:font-size="11pt" officeooo:rsid="00077579" style:font-name-asian="NSimSun" style:font-size-asian="11pt" style:font-name-complex="Times New Roman" style:font-size-complex="11pt"/>
    </style:style>
    <style:style style:name="T3" style:family="text">
      <style:text-properties style:font-name="Trebuchet MS" fo:font-size="11pt" fo:font-style="italic" style:font-name-asian="NSimSun" style:font-size-asian="11pt" style:font-style-asian="italic" style:font-name-complex="Times New Roman" style:font-size-complex="11pt"/>
    </style:style>
    <style:style style:name="T4" style:family="text">
      <style:text-properties style:font-name="Trebuchet MS" fo:font-size="11pt" fo:font-style="italic" officeooo:rsid="00077579" style:font-name-asian="NSimSun" style:font-size-asian="11pt" style:font-style-asian="italic" style:font-name-complex="Times New Roman" style:font-size-complex="11pt"/>
    </style:style>
    <style:style style:name="T5" style:family="text">
      <style:text-properties style:font-name="Trebuchet MS" fo:font-size="11pt" fo:font-style="normal" officeooo:rsid="00077579" style:font-name-asian="NSimSun" style:font-size-asian="11pt" style:font-style-asian="normal" style:font-name-complex="Times New Roman" style:font-size-complex="11pt" style:font-style-complex="normal"/>
    </style:style>
    <style:style style:name="T6" style:family="text">
      <style:text-properties style:font-name="Dingbats" fo:font-size="11pt" style:font-name-asian="Dingbats" style:font-size-asian="11pt" style:font-name-complex="Dingbats" style:font-size-complex="11pt"/>
    </style:style>
    <style:style style:name="T7"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Modèle de courrier aux parents.</text:p>
      <text:p text:style-name="P9"/>
      <text:p text:style-name="P9"/>
      <text:p text:style-name="P9">Les/des enseignants de langues vivantes</text:p>
      <text:p text:style-name="P9">soutenus par la section SNES-FSU du lycée …..........</text:p>
      <text:p text:style-name="P9"/>
      <text:p text:style-name="P9"><text:tab/><text:tab/><text:tab/><text:tab/><text:tab/><text:tab/><text:tab/>aux parents d'élèves de Terminale</text:p>
      <text:p text:style-name="P9"/>
      <text:p text:style-name="P2"><text:span text:style-name="T1">Votre enfant se trouve cette année en terminale et va passer des épreuves orales de langues vivantes qui représentent la moitié de la note de langues au baccalauréat. Si le principe d'une évaluation orale trouve l'assentiment des enseignants, les modalités des nouvelles épreuves sont inacceptables. En effet, l'organisation d'épreuves locales </text:span><text:span text:style-name="T3">aux 2ème et 3ème trimestre</text:span><text:span text:style-name="T4">s, </text:span><text:span text:style-name="T1">sans cadrage précis d</text:span><text:span text:style-name="T2">u</text:span><text:span text:style-name="T1"> calendrier, pose de nombreux problèmes, déjà relevés l'an dernier :</text:span></text:p>
      <text:p text:style-name="P4"><text:tab/>- L'égalité des élèves devant l'examen n'est plus assurée puisque la date varie d'un établissement à l'autre de plusieurs mois et le mode d'organisation dépend des choix des équipes de direction.</text:p>
      <text:p text:style-name="P4"><text:tab/>- L'anonymat des élèves n'est plus respecté puisque ce sont les enseignants de la classe qui se chargent d'examiner leurs élèves.</text:p>
      <text:p text:style-name="P6"><text:span text:style-name="T1"><text:tab/>- Le volume d'heures d'interrogation orale désorganise considérablement le travail avec les classes, puisque l'interrogation dans le cadre des cours fera perdre à votre enfant X/plusieurs semaines de cours, alors même que l'horaire hebdomadaire de 2 heures en langues vivantes est très insuffisant. Il est à noter que les élèves se trouvant dans des établissements qui auront choisi un autre mode d'organisation (banalisation d'une ou plusieurs journées) n'auront pas à subir une </text:span><text:span text:style-name="T5">telle</text:span><text:span text:style-name="T4"> </text:span><text:span text:style-name="T1">perte</text:span><text:span text:style-name="T3">.</text:span></text:p>
      <text:p text:style-name="P6"><text:span text:style-name="T1"><text:tab/>- Le travail demandé aux enseignants de langue entraîne une charge supplémentaire, une augmentation de la pression exercée sur eux et une confusion des genres puisqu'ils deviennent formateurs et évaluateurs, juge et partie en même temps, ce qui ne répond pas aux critères <text:s/>d’un diplôme national, reconnu sur tout le territoire .</text:span></text:p>
      <text:p text:style-name="P3">Par conséquent, les enseignants de langues vivantes vous demandent d'intervenir en envoyant le coupon ci-dessous à Monsieur le Recteur, afin qu'il prenne les mesures de cadrage nécessaires à un déroulement des épreuves le plus équitable possible.</text:p>
      <text:p text:style-name="P4"><text:tab/></text:p>
      <text:p text:style-name="P4"><text:tab/><text:tab/><text:tab/><text:tab/><text:tab/><text:tab/>Les/des enseignants de langues vivantes</text:p>
      <text:p text:style-name="P4"/>
      <text:p text:style-name="P5">Coupon à envoyer à l'adresse suivante : ........</text:p>
      <text:p text:style-name="P6"><text:span text:style-name="T6"></text:span><text:span text:style-name="T7">--------------------------------------------------------------------------------------------------------------</text:span></text:p>
      <text:p text:style-name="P7"/>
      <text:p text:style-name="P4"><text:tab/>Monsieur le Recteur,</text:p>
      <text:p text:style-name="P4"/>
      <text:p text:style-name="P4"><text:tab/>Mon fils/ma fille se trouve actuellement en classe de terminale dans le lycée ................................... de …......................................, établissement qui a retenu comme modalité d'organisation des épreuves d'expression orale au baccalauréat la modalité suivante : les épreuves seront organisées par le professeur de la classe dans le cadre de son cours. <text:tab/></text:p>
      <text:p text:style-name="P6"><text:span text:style-name="T1"><text:tab/>Ce type d'organisation est très insatisfaisant pour deux raisons : il fera perdre à l'ensemble des élèves de la classe plus d’heures de cours qu’une évaluation terminale, et la préparation à l’évaluation comme son objectivité sont <text:s/>plus simples à atteindre lorsque le professeur évaluateur est différent du professeur formateur.</text:span><text:span text:style-name="T3"> </text:span></text:p>
      <text:p text:style-name="P3"><text:tab/>Par conséquent, nous vous demandons de déterminer au niveau académique des modalités communes à tous les établissements : échange de classes entre professeurs et fourchette de dates, de telle sorte qu'un minimum d'équité de traitement entre les candidats soit instauré.</text:p>
      <text:p text:style-name="P3"><text:tab/></text:p>
      <text:p text:style-name="P1"><text:tab/>Veuillez agréer, Monsieur le Recteur, notre attachement au service public d'édu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ingbats" svg:font-family="Dingbats" style:font-charset="x-symbol"/>
    <style:font-face style:name="Mangal1" svg:font-family="Mangal"/>
    <style:font-face style:name="Courier New" svg:font-family="'Courier New'" style:font-family-generic="modern"/>
    <style:font-face style:name="NSimSun" svg:font-family="NSimSun" style:font-family-generic="modern"/>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Preformatted_20_Text_20__28_user_29_" style:display-name="Preformatted Text (user)" style:family="paragraph" style:parent-style-name="Standard_20__28_user_29_">
      <style:paragraph-properties fo:hyphenation-ladder-count="no-limit"/>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8T20:25:52.224000000</meta:creation-date>
    <dc:date>2014-02-08T20:26:07.621000000</dc:date>
    <meta:editing-duration>P0D</meta:editing-duration>
    <meta:editing-cycles>1</meta:editing-cycles>
    <meta:document-statistic meta:table-count="0" meta:image-count="0" meta:object-count="0" meta:page-count="1" meta:paragraph-count="20" meta:word-count="473" meta:character-count="3312" meta:non-whitespace-character-count="2829"/>
    <meta:generator>LibreOffice/4.1.4.2$Windows_x86 LibreOffice_project/0a0440ccc0227ad9829de5f46be37cfb6edcf72</meta:generator>
  </office:meta>
</office:document-meta>
</file>