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9D000000A7458C8F6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paragraph">
      <style:paragraph-properties fo:margin-top="0cm" fo:margin-bottom="0cm" fo:line-height="0.423cm" fo:text-align="justify" style:justify-single-word="false"/>
    </style:style>
    <style:style style:name="P2" style:family="paragraph" style:parent-style-name="paragraph">
      <style:paragraph-properties fo:margin-top="0cm" fo:margin-bottom="0cm" fo:line-height="0.423cm" fo:text-align="justify" style:justify-single-word="false"/>
      <style:text-properties style:font-name="Calisto MT" fo:font-weight="bold" style:font-weight-asian="bold"/>
    </style:style>
    <style:style style:name="P3" style:family="paragraph" style:parent-style-name="List_20_Paragraph" style:list-style-name="WWNum1">
      <style:paragraph-properties fo:margin-left="2cm" fo:margin-right="0cm" fo:margin-top="0cm" fo:margin-bottom="0cm" fo:line-height="0.635cm" fo:text-indent="-1cm" style:auto-text-indent="false"/>
    </style:style>
    <style:style style:name="P4" style:family="paragraph" style:parent-style-name="List_20_Paragraph">
      <style:paragraph-properties fo:margin-left="2cm" fo:margin-right="0cm" fo:margin-top="0cm" fo:margin-bottom="0cm" fo:line-height="0.635cm" fo:text-indent="-1cm" style:auto-text-indent="false"/>
      <style:text-properties style:font-name="Arial1" fo:font-size="16pt" style:font-size-asian="16pt" style:font-name-complex="Arial2" style:font-size-complex="16pt"/>
    </style:style>
    <style:style style:name="P5" style:family="paragraph" style:parent-style-name="Standard">
      <style:paragraph-properties fo:text-align="center" style:justify-single-word="false"/>
      <style:text-properties style:font-name="Arial Black" fo:font-size="5.5pt" style:font-size-asian="5.5pt" style:font-name-complex="Arial2" style:font-weight-complex="bold"/>
    </style:style>
    <style:style style:name="P6" style:family="paragraph" style:parent-style-name="Standard">
      <style:paragraph-properties fo:text-align="center" style:justify-single-word="false"/>
    </style:style>
    <style:style style:name="P7" style:family="paragraph" style:parent-style-name="Standard">
      <style:paragraph-properties fo:line-height="0.459cm"/>
    </style:style>
    <style:style style:name="P8" style:family="paragraph" style:parent-style-name="Standard">
      <style:paragraph-properties fo:margin-top="0cm" fo:margin-bottom="0cm"/>
      <style:text-properties fo:font-weight="bold" style:font-weight-asian="bold"/>
    </style:style>
    <style:style style:name="P9" style:family="paragraph" style:parent-style-name="Standard">
      <style:paragraph-properties fo:margin-top="0cm" fo:margin-bottom="0cm" fo:line-height="0.423cm" fo:text-align="justify" style:justify-single-word="false"/>
    </style:style>
    <style:style style:name="P10" style:family="paragraph" style:parent-style-name="Standard">
      <style:paragraph-properties fo:margin-top="0cm" fo:margin-bottom="0cm" fo:line-height="0.423cm" fo:text-align="justify" style:justify-single-word="false"/>
      <style:text-properties style:font-name="Calisto MT"/>
    </style:style>
    <style:style style:name="P11" style:family="paragraph" style:parent-style-name="Standard">
      <style:paragraph-properties fo:margin-top="0cm" fo:margin-bottom="0cm" fo:text-align="center" style:justify-single-word="false"/>
    </style:style>
    <style:style style:name="P12" style:family="paragraph" style:parent-style-name="Standard">
      <style:paragraph-properties fo:margin-top="0cm" fo:margin-bottom="0cm" fo:line-height="100%"/>
    </style:style>
    <style:style style:name="P13" style:family="paragraph" style:parent-style-name="Standard">
      <style:paragraph-properties fo:margin-top="0cm" fo:margin-bottom="0cm" fo:line-height="100%" fo:text-align="center" style:justify-single-word="false"/>
    </style:style>
    <style:style style:name="P14" style:family="paragraph" style:parent-style-name="Standard">
      <style:paragraph-properties fo:margin-top="0cm" fo:margin-bottom="0cm" fo:line-height="100%" fo:text-align="center" style:justify-single-word="false"/>
      <style:text-properties style:font-name="Arial Black" fo:font-size="20pt" fo:font-weight="bold" style:font-size-asian="20pt" style:font-weight-asian="bold" style:font-size-complex="16pt" style:font-weight-complex="bold"/>
    </style:style>
    <style:style style:name="P15" style:family="paragraph" style:parent-style-name="Standard" style:master-page-name="Standard">
      <style:paragraph-properties style:page-number="auto"/>
    </style:style>
    <style:style style:name="P16" style:family="paragraph">
      <style:paragraph-properties fo:text-align="center"/>
      <style:text-properties fo:font-size="18pt"/>
    </style:style>
    <style:style style:name="T1" style:family="text">
      <style:text-properties style:font-name="Arial Black" fo:font-size="20pt" style:font-size-asian="20pt" style:font-name-complex="Arial2" style:font-weight-complex="bold"/>
    </style:style>
    <style:style style:name="T2" style:family="text">
      <style:text-properties style:font-name="Arial Black" fo:font-size="20pt" fo:font-weight="bold" style:font-size-asian="20pt" style:font-weight-asian="bold" style:font-size-complex="16pt" style:font-weight-complex="bold"/>
    </style:style>
    <style:style style:name="T3" style:family="text">
      <style:text-properties style:font-name="Arial Black" fo:font-size="16pt" fo:font-weight="bold" style:font-size-asian="16pt" style:font-weight-asian="bold" style:font-name-complex="Arial2" style:font-weight-complex="bold"/>
    </style:style>
    <style:style style:name="T4" style:family="text">
      <style:text-properties style:font-name="Arial Black" fo:font-size="16pt" fo:font-weight="bold" style:font-size-asian="16pt" style:font-weight-asian="bold" style:font-name-complex="Arial2" style:font-size-complex="16pt" style:font-weight-complex="bold"/>
    </style:style>
    <style:style style:name="T5" style:family="text">
      <style:text-properties style:font-name="Arial Black" fo:font-size="16pt" fo:font-weight="bold" style:font-size-asian="16pt" style:font-weight-asian="bold" style:font-size-complex="18pt" style:font-weight-complex="bold"/>
    </style:style>
    <style:style style:name="T6" style:family="text">
      <style:text-properties style:font-name="Arial Black" fo:font-size="16pt" fo:font-weight="bold" style:font-size-asian="16pt" style:font-weight-asian="bold" style:font-size-complex="16pt" style:font-weight-complex="bold"/>
    </style:style>
    <style:style style:name="T7" style:family="text">
      <style:text-properties style:font-name="Calisto MT"/>
    </style:style>
    <style:style style:name="T8" style:family="text">
      <style:text-properties style:font-name="Calisto MT" fo:font-size="11.5pt" style:font-size-asian="11.5pt" style:font-size-complex="11.5pt"/>
    </style:style>
    <style:style style:name="T9" style:family="text">
      <style:text-properties style:font-name="Calisto MT" fo:font-weight="bold" style:font-weight-asian="bold"/>
    </style:style>
    <style:style style:name="T10" style:family="text">
      <style:text-properties style:font-name="Calisto MT" fo:font-size="11pt" style:font-size-asian="11pt" style:font-size-complex="11pt"/>
    </style:style>
    <style:style style:name="T11" style:family="text">
      <style:text-properties style:font-name="Calisto MT" fo:font-size="11pt" fo:font-weight="bold" style:font-size-asian="11pt" style:font-weight-asian="bold" style:font-size-complex="11pt"/>
    </style:style>
    <style:style style:name="T12" style:family="text">
      <style:text-properties style:font-name="Calibri" style:font-name-asian="Calibri1" style:font-name-complex="Calibri1"/>
    </style:style>
    <style:style style:name="T13" style:family="text">
      <style:text-properties style:font-name="Calibri" fo:font-size="11.5pt" style:font-name-asian="Calibri1" style:font-size-asian="11.5pt" style:font-name-complex="Calibri1" style:font-size-complex="11.5pt"/>
    </style:style>
    <style:style style:name="T14" style:family="text">
      <style:text-properties style:font-name="Calibri" style:font-name-complex="Calibri1"/>
    </style:style>
    <style:style style:name="T15" style:family="text">
      <style:text-properties style:font-name="Calibri" fo:font-weight="bold" style:font-weight-asian="bold" style:font-name-complex="Calibri1"/>
    </style:style>
    <style:style style:name="T16" style:family="text">
      <style:text-properties style:font-name="Calibri" fo:font-size="11pt" style:font-name-asian="Calibri1" style:font-size-asian="11pt" style:font-name-complex="Calibri1" style:font-size-complex="11pt"/>
    </style:style>
    <style:style style:name="T17" style:family="text">
      <style:text-properties style:font-name="Calibri" fo:font-size="11pt" fo:font-weight="bold" style:font-name-asian="Calibri1" style:font-size-asian="11pt" style:font-weight-asian="bold" style:font-name-complex="Calibri1" style:font-size-complex="11pt"/>
    </style:style>
    <style:style style:name="T18" style:family="text">
      <style:text-properties fo:color="#000000" style:font-name="Calisto MT" fo:font-size="11pt" style:font-size-asian="11pt" style:font-size-complex="11pt"/>
    </style:style>
    <style:style style:name="T19" style:family="text">
      <style:text-properties fo:color="#0000ff" style:font-name="Times New Roman" fo:font-size="12pt" style:text-underline-style="solid" style:text-underline-width="auto" style:text-underline-color="font-color" style:font-name-asian="Times New Roman1" style:font-size-asian="12pt" style:language-asian="fr" style:country-asian="FR" style:font-name-complex="Times New Roman1" style:font-size-complex="12pt"/>
    </style:style>
    <style:style style:name="T20" style:family="text">
      <style:text-properties style:font-name="Times New Roman" fo:font-size="12pt" style:font-name-asian="Times New Roman1" style:font-size-asian="12pt" style:language-asian="fr" style:country-asian="FR" style:font-name-complex="Times New Roman1" style:font-size-complex="12pt"/>
    </style:style>
    <style:style style:name="T21" style:family="text">
      <style:text-properties style:font-name="Arial1" fo:font-size="16pt" style:font-size-asian="16pt" style:font-name-complex="Arial2" style:font-size-complex="16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2">
          <style:column-sep style:width="0cm" style:color="#000000" style:height="100%" style:vertical-align="middle"/>
          <style:column style:rel-width="30394*" fo:start-indent="0cm" fo:end-indent="0.626cm"/>
          <style:column style:rel-width="35141*" fo:start-indent="0.626cm" fo:end-indent="0cm"/>
        </style:columns>
      </style:section-properties>
    </style:style>
    <style:style style:name="Sect2" style:family="section">
      <style:section-properties style:editable="false">
        <style:columns fo:column-count="1" fo:column-gap="0cm"/>
      </style:section-properties>
    </style:style>
    <style:style style:name="Sect3" style:family="section">
      <style:section-properties style:editable="false">
        <style:columns fo:column-count="2">
          <style:column-sep style:width="0cm" style:color="#000000" style:height="100%" style:vertical-align="middle"/>
          <style:column style:rel-width="33216*" fo:start-indent="0cm" fo:end-indent="0.626cm"/>
          <style:column style:rel-width="32319*" fo:start-indent="0.626cm" fo:end-indent="0cm"/>
        </style:columns>
      </style:section-properties>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Logo des 9 .jpg" draw:style-name="gr1" draw:text-style-name="P16" svg:width="16.585cm" svg:height="1.929cm" svg:x="0cm" svg:y="0cm">
        <draw:image xlink:href="Pictures/100000000000059D000000A7458C8F64.jpg" xlink:type="simple" xlink:show="embed" xlink:actuate="onLoad">
          <text:p/>
        </draw:image>
      </draw:frame>
      <text:p text:style-name="P15"><draw:frame draw:style-name="fr1" text:anchor-type="as-char" svg:width="16.586cm" svg:height="1.93cm" draw:z-index="1"><draw:image xlink:href="Pictures/100000000000059D000000A7458C8F64.jpg" xlink:type="simple" xlink:show="embed" xlink:actuate="onLoad"/></draw:frame></text:p>
      <text:p text:style-name="P5"/>
      <text:p text:style-name="P6"><text:span text:style-name="T1">Les organisations de retraites vous appellent<text:line-break/>à vous mobiliser le jeudi 30 mars</text:span></text:p>
      <text:p text:style-name="Standard"/>
      <text:p text:style-name="P7"><text:span text:style-name="T8">Neuf organisations syndicales et associatives appellent les retraité</text:span><text:span text:style-name="T13">·</text:span><text:span text:style-name="T8">e</text:span><text:span text:style-name="T13">·</text:span><text:span text:style-name="T8">s à une nouvelle journée de mobilisation nationale sous des formes multiples dans les départements (manifestation, rassemblement, etc.) le 30 mars.<text:line-break/></text:span></text:p>
      <text:p text:style-name="P6"><text:span text:style-name="T3">Haro sur les pensions de retraite</text:span></text:p>
      <text:p text:style-name="P8"/>
      <text:section text:style-name="Sect1" text:name="TextSection">
        <text:p text:style-name="P9"><text:span text:style-name="T9">De réforme en réforme, le pouvoir d’achat des retraité•e•s ne cesse de se dégrader</text:span><text:span text:style-name="T7">. Par exemple, le calcul des pensions sur les prix remplaçant le calcul sur les salaires dès 1987 dans le privé, puis en 2004 pour la Fonction publique a constitué une catastrophe pour nombre de retraité</text:span><text:span text:style-name="T14">·</text:span><text:span text:style-name="T7">e</text:span><text:span text:style-name="T14">·</text:span><text:span text:style-name="T7">s. Ainsi, de 2003 à 2014 les pensions progressaient de 17,9</text:span><text:span text:style-name="T12"> </text:span><text:span text:style-name="T7">%, tandis que les salaires eux progressaient de 24,8</text:span><text:span text:style-name="T12"> </text:span><text:span text:style-name="T7">% et le SMIC de 32,6</text:span><text:span text:style-name="T12"> </text:span><text:span text:style-name="T7">%. Sur les vingt dernières années, on peut estimer à une perte d’environ 20% du pouvoir d’achat pour de nombreux retraité</text:span><text:span text:style-name="T14">·</text:span><text:span text:style-name="T7">e</text:span><text:span text:style-name="T14">·</text:span><text:span text:style-name="T7">s. Cela justifie pleinement que les retraité</text:span><text:span text:style-name="T14">·</text:span><text:span text:style-name="T7">e</text:span><text:span text:style-name="T14">·</text:span><text:span text:style-name="T7">s se mobilisent pour l’indexation des pensions sur les salaires afin de revenir à la situation d’avant 1987. </text:span></text:p>
        <text:p text:style-name="P10"/>
        <text:p text:style-name="P9"><text:span text:style-name="T9">Mais aussi les retraité</text:span><text:span text:style-name="T15">·</text:span><text:span text:style-name="T9">e</text:span><text:span text:style-name="T15">·</text:span><text:span text:style-name="T9">s sont victimes de mesures</text:span><text:span text:style-name="T7"> comme l’instauration de la taxe de 0,3</text:span><text:span text:style-name="T12"> </text:span><text:span text:style-name="T7">% de Contribution Additionnelle de Solidarité pour l'Autonomie (CASA), la perte de la demi-part réservée aux veuves et veufs ayant élevé un enfant, la fiscalisation de la majoration de 10</text:span><text:span text:style-name="T12"> </text:span><text:span text:style-name="T7">% de la pension pour les personnes ayant élevé au moins 3 enfants, ... </text:span></text:p>
        <text:p text:style-name="P10"/>
        <text:p text:style-name="P9"><text:span text:style-name="T7">De même, le poids de la fiscalité, avec surtout la TVA, pèse principalement chez les plus démunis. <text:s/></text:span></text:p>
        <text:p text:style-name="P10"/>
        <text:p text:style-name="P9"><text:span text:style-name="T9">A tout cela, il faut rajouter le blocage de régimes complémentaires. <text:s/></text:span></text:p>
        <text:p text:style-name="P9"><text:span text:style-name="T9">Pour trop de retraités le logement</text:span><text:span text:style-name="T7"> constitue une dépense de plus en plus importante que l’on soit propriétaire ou locataire. Avec la loi de financement 2016 c’est l’ensemble du patrimoine qui est pris en compte pour les bénéficiaires de l’APL. </text:span><text:span text:style-name="T9">Le coût des transports</text:span><text:span text:style-name="T7">, leur inadaptation, sont souvent un obstacle pour accéder à une vie sociale. A cela, il faut rajouter la désertification des services publics. </text:span></text:p>
        <text:p text:style-name="P10"/>
        <text:p text:style-name="P9"><text:span text:style-name="T9">Nous ne sommes pas tous égaux face à la crise</text:span><text:span text:style-name="T7">. Les inégalités, notamment de revenus s’aggravent, et dans des proportions inquiétantes. Les riches deviennent de plus en plus riches et les pauvres de plus en plus pauvres. Plus globalement, on va assister à un appauvrissement généralisé des retraité</text:span><text:span text:style-name="T14">·</text:span><text:span text:style-name="T7">e</text:span><text:span text:style-name="T14">·</text:span><text:span text:style-name="T7">s dans les années à venir si rien n’est fait. Fin 2016, des associations caritatives ont dénoncé l’accroissement de la pauvreté actuellement chez les personnes âgées. Parmi les plus touchées, on trouve principalement les femmes pour qui les pensions sont globalement inférieures de 40</text:span><text:span text:style-name="T12"> </text:span><text:span text:style-name="T7">% à celles des hommes. </text:span></text:p>
        <text:p text:style-name="P10"/>
        <text:p text:style-name="P9"><text:span text:style-name="T9">Les pensions de retraite ne sont pas une allocation de solidarité, une aumône. La pension est le résultat des cotisations payées tout au long de la vie professionnelle, des richesses qui ont pu être créées pendant ce temps. Il s’agit d’un droit à une pension relative à la reconnaissance de la qualification. Cela justifie pleinement le retour du calcul des pensions sur les salaires et le maintien des pensions de réversion dans les régimes de base et les complémentaires ». </text:span></text:p>
      </text:section>
      <text:section text:style-name="Sect2" text:name="Section1">
        <text:p text:style-name="P8"/>
        <text:p text:style-name="P8"/>
        <text:p text:style-name="P13"><text:span text:style-name="T5">La santé malade des politiques</text:span></text:p>
      </text:section>
      <text:section text:style-name="Sect3" text:name="Section2">
        <text:p text:style-name="P1"><text:span text:style-name="normaltextrun"><text:span text:style-name="T10">En matière de santé, encore une fois, un grand nombre de personnes âgées sont décédées de la grippe.  Le danger était connu. Déjà, en 2015 le nombre de décès était supérieur à la période de la canicule de 2003. Cette épidémie montre l’ampleur de la dégradation de notre système de santé qui n’est même plus capable de répondre à une banale épidémie de grippe. L’ampleur de l’épidémie, si elle révèle une nouvelle fois un manque d’anticipation, marque surtout les limites d’une politique de casse </text:span></text:span><text:soft-page-break/><text:span text:style-name="normaltextrun"><text:span text:style-name="T10">de la Sécurité sociale, de l’hôpital avec les milliers d’emplois supprimés, des milliers de lits fermés, la course à la rentabilité. Hôpital, médecin de ville, spécialistes, dépassement d’honoraires. C’est de plus en plus difficile de pouvoir se soigner. Aujourd’hui, trop de retraités ne sont plus en mesure d’avoir une mutuelle. </text:span></text:span><text:span text:style-name="normaltextrun"><text:span text:style-name="T18">Le plafonnement du remboursement des mutuelles a fait chuter le remboursement des frais de santé. </text:span></text:span><text:span text:style-name="eop"><text:span text:style-name="T10"> </text:span></text:span></text:p>
        <text:p text:style-name="P2"/>
        <text:p text:style-name="P1"><text:span text:style-name="normaltextrun"><text:span text:style-name="T11">Ce recul de société explique aussi pourquoi de plus en plus de </text:span></text:span><text:span text:style-name="spellingerror"><text:span text:style-name="T11">retraité</text:span></text:span><text:span text:style-name="spellingerror"><text:span text:style-name="T17">·</text:span></text:span><text:span text:style-name="spellingerror"><text:span text:style-name="T11">e</text:span></text:span><text:span text:style-name="spellingerror"><text:span text:style-name="T17">·</text:span></text:span><text:span text:style-name="spellingerror"><text:span text:style-name="T11">s</text:span></text:span><text:span text:style-name="normaltextrun"><text:span text:style-name="T11"> sont amenés à reprendre un «</text:span></text:span><text:span text:style-name="normaltextrun"><text:span text:style-name="T17"> </text:span></text:span><text:span text:style-name="normaltextrun"><text:span text:style-name="T11">petit boulot</text:span></text:span><text:span text:style-name="normaltextrun"><text:span text:style-name="T17"> </text:span></text:span><text:span text:style-name="normaltextrun"><text:span text:style-name="T11">»</text:span></text:span><text:span text:style-name="normaltextrun"><text:span text:style-name="T17"> </text:span></text:span><text:span text:style-name="eop"><text:span text:style-name="T11"> </text:span></text:span></text:p>
        <text:p text:style-name="P1"><text:span text:style-name="normaltextrun"><text:span text:style-name="T11">Retraité et retraitée</text:span></text:span><text:span text:style-name="normaltextrun"><text:span text:style-name="T17"> </text:span></text:span><text:span text:style-name="normaltextrun"><text:span text:style-name="T11">: reconnaissance en matière de pension, de droit à une vie décente, mais aussi reconnaissance par la société</text:span></text:span><text:span text:style-name="normaltextrun"><text:span text:style-name="T10">. En effet, il est curieux de constater par exemple au travers de la loi d'adaptation de la société au vieillissement ou dans les d</text:span></text:span><text:bookmark text:name="_GoBack"/><text:span text:style-name="normaltextrun"><text:span text:style-name="T10">iscours officiels que l’on ne parle plus que de «</text:span></text:span><text:span text:style-name="normaltextrun"><text:span text:style-name="T16"> </text:span></text:span><text:span text:style-name="normaltextrun"><text:span text:style-name="T10">personnes âgées</text:span></text:span><text:span text:style-name="normaltextrun"><text:span text:style-name="T16"> </text:span></text:span><text:span text:style-name="normaltextrun"><text:span text:style-name="T10">». A quel âge est-on une personne âgée</text:span></text:span><text:span text:style-name="normaltextrun"><text:span text:style-name="T16"> </text:span></text:span><text:span text:style-name="normaltextrun"><text:span text:style-name="T10">? Personne ne peut le définir. Est-ce à partir du moment où la personne âgée commence à avoir un handicap</text:span></text:span><text:span text:style-name="normaltextrun"><text:span text:style-name="T16"> </text:span></text:span><text:span text:style-name="normaltextrun"><text:span text:style-name="T10">? La personne retraitée, quel que soit son âge, a travaillé des années, a versé des cotisations et a donc droit à une pension.</text:span></text:span><text:span text:style-name="eop"><text:span text:style-name="T10"> </text:span></text:span></text:p>
      </text:section>
      <text:section text:style-name="Sect2" text:name="Section3">
        <text:p text:style-name="Standard"/>
        <text:p text:style-name="P11"><text:span text:style-name="T6">Besoin d’agir</text:span></text:p>
        <text:p text:style-name="Standard"/>
      </text:section>
      <text:section text:style-name="Sect1" text:name="Section4">
        <text:p text:style-name="P9"><text:span text:style-name="T7">Enfin imaginons que si, à l’appel des 9 organisations syndicales et associations, les retraité</text:span><text:span text:style-name="T14">·</text:span><text:span text:style-name="T7">e</text:span><text:span text:style-name="T14">·</text:span><text:span text:style-name="T7">s ne s’étaient pas mobilisés nous connaitrions la même situation que les retraité</text:span><text:span text:style-name="T14">·</text:span><text:span text:style-name="T7">e</text:span><text:span text:style-name="T14">·</text:span><text:span text:style-name="T7">s de plusieurs pays européens</text:span> <text:span text:style-name="T7">qui, comme en Allemagne, ont vu s’accroitre considérablement le nombre de retraités pauvres.</text:span></text:p>
        <text:p text:style-name="P10"/>
        <text:p text:style-name="P9"><text:span text:style-name="T9">Nos actions ont permis de petites améliorations </text:span><text:span text:style-name="T7">: les personnes non imposées en 2015 n’ont pas payé d’impôt en 2016 et 2017, les seuils de déclenchement de la CSG ont été relevés…</text:span></text:p>
        <text:p text:style-name="P10"/>
        <text:p text:style-name="P9"><text:span text:style-name="T9">Alors oui les retraité</text:span><text:span text:style-name="T15">·</text:span><text:span text:style-name="T9">e</text:span><text:span text:style-name="T15">·</text:span><text:span text:style-name="T9">s ont de bonnes raisons de se mobiliser</text:span><text:span text:style-name="T7">, d’exiger une revalorisation de leurs pensions, le retour au calcul sur les salaires.</text:span></text:p>
        <text:p text:style-name="P9"><text:span text:style-name="T9">Se mobiliser le 30 mars</text:span><text:span text:style-name="T7">, c'est dire aux candidats à l'élection présidentielle que les 17 millions de retraitée-s veulent voir leur place reconnue dans la société, avoir les ressources pour vivre décemment, pouvoir se soigner, se loger, ... et lutter efficacement contre l'isolement social par une politique de transport, de culture, de services publics de proximité.</text:span></text:p>
        <text:p text:style-name="P10"/>
        <text:p text:style-name="P9"><text:span text:style-name="T9">Afin d’aller rencontrer les retraités</text:span><text:span text:style-name="T7">, les organisations et associations ont décidé ensemble de les consulter sur la réalité de leur situation en matière de pouvoir d’achat, sur les questions liées à la perte d’autonomie pour eux ou leur famille, sur leur volonté d’agir… Ce questionnaire sera consultable et pourra être rempli sur le site :</text:span></text:p>
        <text:p text:style-name="P12"><text:a xlink:type="simple" xlink:href="http://www.retraitesencolere.fr/" text:style-name="Internet_20_link" text:visited-style-name="Visited_20_Internet_20_Link"><text:span text:style-name="T19">http://www.retraitesencolere.fr/</text:span></text:a></text:p>
      </text:section>
      <text:section text:style-name="Sect2" text:name="Section5">
        <text:p text:style-name="Standard"/>
        <text:p text:style-name="P12"><text:span text:style-name="T2">C’est pour cela que nous appelons à faire :</text:span></text:p>
        <text:p text:style-name="P14"/>
        <text:list xml:id="list1394224786988159375" text:style-name="WWNum1">
          <text:list-item>
            <text:p text:style-name="P3"><text:span text:style-name="T4">Du 30 mars une nouvelle journée de mobilisation </text:span><text:span text:style-name="T21">nationale des retraité·e·s sous des formes multiples dans les départements (manifestation, rassemblement, etc.).</text:span></text:p>
          </text:list-item>
        </text:list>
        <text:p text:style-name="P4"/>
        <text:list xml:id="list29768545" text:continue-numbering="true" text:style-name="WWNum1">
          <text:list-item>
            <text:p text:style-name="P3"><text:span text:style-name="T4">A exprimer</text:span><text:span text:style-name="T21"> </text:span><text:span text:style-name="T4">vos préoccupations, vos revendications </text:span><text:span text:style-name="T21">au travers de la consultation nationale.</text:span></text:p>
          </text:list-item>
        </text:list>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Calisto MT" svg:font-family="'Calisto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paragraph" style:family="paragraph" style:parent-style-name="Standard" style:default-outline-level="" style:list-style-name="">
      <style:paragraph-properties fo:margin-top="0.176cm" fo:margin-bottom="0.176cm" fo:line-height="100%"/>
      <style:text-properties style:font-name="Times New Roman" fo:font-size="12pt" style:font-size-asian="12pt" style:language-asian="fr" style:country-asian="FR" style:font-name-complex="Times New Roman1"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op" style:family="text" style:parent-style-name="Default_20_Paragraph_20_Font"/>
    <style:style style:name="normaltextrun" style:family="text" style:parent-style-name="Default_20_Paragraph_20_Font"/>
    <style:style style:name="spellingerro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fo:font-weight="bold" style:font-weight-asian="bold" style:font-name-complex="Arial2"/>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635cm"/>
        </style:list-level-properties>
        <style:text-properties fo:font-family="'Arial Black'" style:font-family-generic="swiss" style:font-pitch="variable"/>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199cm" fo:margin-left="1.199cm" fo:margin-right="1.199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p floret</meta:initial-creator>
    <dc:creator>Patrice</dc:creator>
    <meta:editing-cycles>8</meta:editing-cycles>
    <meta:print-date>2017-02-22T14:20:00</meta:print-date>
    <meta:creation-date>2017-02-20T09:06:00</meta:creation-date>
    <dc:date>2017-02-22T14:21:00</dc:date>
    <meta:editing-duration>PT24S</meta:editing-duration>
    <meta:generator>OpenOffice/4.1.3$Win32 OpenOffice.org_project/413m1$Build-9783</meta:generator>
    <meta:document-statistic meta:table-count="0" meta:image-count="1" meta:object-count="0" meta:page-count="2" meta:paragraph-count="25" meta:word-count="1037" meta:character-count="64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