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TimesNewRomanPSMT" fo:font-size="11pt" officeooo:rsid="0001e8ca" officeooo:paragraph-rsid="0001e8ca" style:font-size-asian="11pt"/>
    </style:style>
    <style:style style:name="P3" style:family="paragraph" style:parent-style-name="Standard">
      <style:paragraph-properties fo:text-align="end" style:justify-single-word="false"/>
      <style:text-properties fo:color="#000000" style:font-name="TimesNewRomanPSMT" fo:font-size="11pt" officeooo:rsid="0001e8ca" style:font-size-asian="11pt"/>
    </style:style>
    <style:style style:name="P4" style:family="paragraph" style:parent-style-name="Standard">
      <style:paragraph-properties fo:text-align="end" style:justify-single-word="false"/>
      <style:text-properties fo:color="#000000" style:font-name="TimesNewRomanPSMT" fo:font-size="11pt" style:font-size-asian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NewRomanPSMT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NewRomanPSMT" fo:font-size="11pt" officeooo:rsid="0003427c" officeooo:paragraph-rsid="0003427c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NewRomanPSMT" fo:font-size="11pt" officeooo:rsid="0004b417" officeooo:paragraph-rsid="0006679a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NewRomanPSMT" fo:font-size="11pt" officeooo:rsid="0006679a" officeooo:paragraph-rsid="0006679a" style:font-size-asian="11pt"/>
    </style:style>
    <style:style style:name="P9" style:family="paragraph" style:parent-style-name="Standard">
      <style:paragraph-properties fo:text-align="start" style:justify-single-word="false"/>
      <style:text-properties fo:color="#0000ff" style:font-name="TimesNewRomanPSMT" fo:font-size="11pt" style:font-size-asian="11pt"/>
    </style:style>
    <style:style style:name="T1" style:family="text">
      <style:text-properties fo:color="#000000" style:font-name="TimesNewRomanPSMT" fo:font-size="11pt" style:font-size-asian="11pt"/>
    </style:style>
    <style:style style:name="T2" style:family="text">
      <style:text-properties fo:color="#000000" style:font-name="TimesNewRomanPSMT" fo:font-size="11pt" officeooo:rsid="0001e8ca" style:font-size-asian="11pt"/>
    </style:style>
    <style:style style:name="T3" style:family="text">
      <style:text-properties officeooo:rsid="0004b417"/>
    </style:style>
    <style:style style:name="T4" style:family="text">
      <style:text-properties officeooo:rsid="0006679a"/>
    </style:style>
    <style:style style:name="T5" style:family="text">
      <style:text-properties fo:font-style="italic" officeooo:rsid="0006679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tre au ministre, à personnaliser.</text:p>
      <text:p text:style-name="P4"/>
      <text:p text:style-name="P1"><text:span text:style-name="T1">Le </text:span><text:span text:style-name="T2">XX</text:span><text:span text:style-name="T1"> </text:span><text:span text:style-name="T2">janvier</text:span><text:span text:style-name="T1"> 201</text:span><text:span text:style-name="T2">9</text:span></text:p>
      <text:p text:style-name="P3"/>
      <text:p text:style-name="P3"/>
      <text:p text:style-name="P5"/>
      <text:p text:style-name="P4">A Monsieur Jean-Michel BLANQUER</text:p>
      <text:p text:style-name="P4">Ministre de l’Education nationale et de la Jeunesse</text:p>
      <text:p text:style-name="P4">110 rue de Grenelle</text:p>
      <text:p text:style-name="P4">75007-Paris</text:p>
      <text:p text:style-name="P9"/>
      <text:p text:style-name="P5">Monsieur le Ministre de l’Education Nationale,</text:p>
      <text:p text:style-name="P5"/>
      <text:p text:style-name="P2">Je suis professeur / CPE / AED / AESH / Psy-EN en collège / lycée…</text:p>
      <text:p text:style-name="P2">J'ai actuellement 30 élèves dans chacune de mes classes. 25 devrait être un maximum pour pouvoir faire correctement mon travail….</text:p>
      <text:p text:style-name="P7">Nous avons actuellement telle ou telle option qui serait supprimée, tel ou tel enseignement qui pourrait ne plus être assuré à la rentrée prochaine, tant de classes à plus de <text:span text:style-name="T4">nnn</text:span> élèves dans l'établissement tel et tel problème dans l'établissement, etc. <text:span text:style-name="T4">Avec la réforme du lycée, du bac et de parcoursup, il y a </text:span><text:span text:style-name="T5">tels et tels problèmes</text:span></text:p>
      <text:p text:style-name="P2">(Nous sommes … à la vie scolaire / au CIO <text:s/>pour encadrer…. Élèves…)…</text:p>
      <text:p text:style-name="P2"/>
      <text:p text:style-name="P2"/>
      <text:p text:style-name="P2">Je suis professeur / CPE / AED / AESH / Psy-EN en collège / lycée… <text:span text:style-name="T3">depuis x années.</text:span></text:p>
      <text:p text:style-name="P2">Mon salaire est actuellement…. Mes charges…</text:p>
      <text:p text:style-name="P2">Revaloriser le traitement des enseignants / CPE / AED / AESH / Psy-EN est une nécessité.</text:p>
      <text:p text:style-name="P2"/>
      <text:p text:style-name="P8">Je constate le peu de soutien de l'institution sur tel ou tel aspect de mon exercice professionnel</text:p>
      <text:p text:style-name="P8"/>
      <text:p text:style-name="P8">Je demande davantage de soutien pour … Je vous demande de prendre des mesures d'urgence pour revaloriser les salaires ..., dee rétablir les postes … / de retirer la réforme du lycée ….</text:p>
      <text:p text:style-name="P2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8:33:43.284000000</meta:creation-date>
    <dc:date>2019-01-08T18:48:52.404000000</dc:date>
    <meta:editing-duration>PT15M9S</meta:editing-duration>
    <meta:editing-cycles>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6" meta:word-count="228" meta:character-count="1305" meta:non-whitespace-character-count="1092"/>
  </office:meta>
</office:document-meta>
</file>