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text-line-through-style="soli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PS, une discipline scolaire « par corps »</text:p>
      <text:p text:style-name="P1"><text:s/>Aucune autre discipline n’est autant marquée par la problématique des corps que l'EPS, discipline à part entière et entièrement à part. L’EPS compose avec des différences, motifs qui ont servi longtemps <text:s/>à la séparation des sexes. </text:p>
      <text:p text:style-name="P1">L’EPS met en jeu concrètement la dimension corporelle. Cela touche à l’affectivité, la sexualité, à la culture familiale et aux représentations qui en découlent. Aors que l’éducation physique a été une des toutes premières disciplines scolaires, il a été longtempsimpensable que filles et garçons puissent être éduqués physiquement ensemble. C’est donc« la différence » des corps qui a fabriqué durablement le séparatisme de la discipline, la mixité des cours intervenant bien après l’obligation légale. </text:p>
      <text:p text:style-name="P2">Si aujourd’hui, la quasi-totalité de l’enseignement mélange les filles et les garçonsles pratiques pédagogiques restent elles, sensiblement marquées par ces différenciations.</text:p>
      <text:p text:style-name="P3">D’une part, les pratiques sportives sur lesquelles s’appuie notre enseignement ayant subies pour des raisons historiques sociales et/ou <text:s/>politiques ce séparatisme, les enseignant-es <text:s/>ont à charge de convaincre que, non, les filles ne sont pas « génétiquement » programmées pour n’aimer que la danse, la gymnastique ou les activités d’entretien, que, <text:s/>oui, les garçons peuvent aimer se mettre en spectacle en danse et que filles et garçons peuvent devenir des adeptes de <text:s/>la compétition en sports collectifs. </text:p>
      <text:p text:style-name="P3">D’autre part, les relations entre les filles et les garçons, sont plus difficiles à mettre en jeu car elles sont médiées par des activités du corps qui doivent ou peuvent se toucher ou <text:s/>se juger. <text:s/></text:p>
      <text:p text:style-name="P3">Ces écarts d’appréciation touchent au quotidien notre enseignement. En n’y prêtant pas gare, nous pouvons alimenter la machine à différenciation en <text:s/>discriminant les garçons qui ne répondraient pas à la norme ou <text:s/>en <text:s/>mettant de côté les filles qui ne seraient pas sportives ou en supposant que celles qui le seraient, seraient des « garçons manqués ». </text:p>
      <text:p text:style-name="P3">Ainsi, en EPS, les modalités pédagogiques (regroupement des élèves dans des groupes et des équipes, démonstrations, verbalisation, sont autant de sujets devant donner lieu à une réflexion inscrite dans le contenu même de nos cours. </text:p>
      <text:p text:style-name="P3"/>
      <text:p text:style-name="P3">Cette question impacte plus que dans d’autres disciplines la question des différences de sexe<text:span text:style-name="Footnote_20_Reference"><text:note text:id="ftn3" text:note-class="footnote"><text:note-citation>1</text:note-citation><text:note-body><text:p text:style-name="Footnote">« Contre-pied » Hors Série n° 7 « EGALITE »</text:p></text:note-body></text:note></text:span> modalité supplémentaire de hiérarchisation entre les élèves. Nous devons déconstruire les préjugés et les stéréotypes en supposant que les apprentissages sportifs sont accessibles à tout le monde, quelque soit son sexe. </text:p>
      <text:p text:style-name="P3">Une visée émancipatrice ambitieuse !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4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d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Calibri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Note_20_de_20_fin_20_Car" style:display-name="Note de fin Car" style:family="text" style:parent-style-name="Police_20_par_20_défaut">
      <style:text-properties fo:font-size="10pt" style:font-size-asian="10pt" style:font-size-complex="10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Calibri" style:font-size-asian="8pt" style:font-name-complex="Tahoma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na</meta:initial-creator>
    <meta:creation-date>2014-01-26T11:31:00</meta:creation-date>
    <dc:creator>Ingrid Darroman</dc:creator>
    <dc:date>2014-01-26T12:32:43</dc:date>
    <meta:editing-cycles>4</meta:editing-cycles>
    <meta:editing-duration>PT8M</meta:editing-duration>
    <meta:document-statistic meta:table-count="0" meta:image-count="0" meta:object-count="0" meta:page-count="1" meta:paragraph-count="11" meta:word-count="404" meta:character-count="2635"/>
    <meta:generator>OpenOffice.org/3.3$Unix OpenOffice.org_project/330m20$Build-9567</meta:generator>
  </office:meta>
</office:document-meta>
</file>