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Calibri1" svg:font-family="Calibri" style:font-pitch="variable"/>
    <style:font-face style:name="Courier New2" svg:font-family="'Courier New'" style:font-pitch="variable"/>
    <style:font-face style:name="F" svg:font-family="F"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Symbol1" svg:font-family="Symbol" style:font-pitch="variable"/>
    <style:font-face style:name="Tahoma1" svg:font-family="Tahoma" style:font-pitch="variable"/>
    <style:font-face style:name="Wingdings1" svg:font-family="Wingdings" style:font-pitch="variable"/>
    <style:font-face style:name="Courier New" svg:font-family="'Courier New'"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style:tab-stops>
          <style:tab-stop style:position="0cm"/>
          <style:tab-stop style:position="4.399cm"/>
          <style:tab-stop style:position="8.846cm"/>
        </style:tab-stops>
      </style:paragraph-properties>
      <style:text-properties style:use-window-font-color="true"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2"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style:style style:name="P3"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4"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fo:font-style="italic" style:font-name-asian="Times New Roman" style:font-size-asian="10pt" style:font-style-asian="italic" style:font-name-complex="Times New Roman" style:font-size-complex="10pt" style:font-style-complex="italic" style:font-weight-complex="bold"/>
    </style:style>
    <style:style style:name="P5"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fo:font-style="italic" style:font-name-asian="Times New Roman" style:font-size-asian="10pt" style:font-style-asian="italic" style:font-name-complex="Times New Roman" style:font-size-complex="10pt" style:font-style-complex="italic"/>
    </style:style>
    <style:style style:name="P6"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fo:font-style="italic" style:font-name-asian="Times New Roman" style:font-size-asian="10pt" style:language-asian="fr" style:country-asian="FR" style:font-style-asian="italic" style:font-name-complex="Times New Roman" style:font-size-complex="10pt" style:font-style-complex="italic"/>
    </style:style>
    <style:style style:name="P7"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P8"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style:font-name-asian="Times New Roman" style:font-size-asian="10pt" style:font-name-complex="Times New Roman" style:font-size-complex="10pt" style:font-weight-complex="bold"/>
    </style:style>
    <style:style style:name="P9"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style:font-name-asian="Times New Roman" style:font-size-asian="10pt" style:language-asian="fr" style:country-asian="FR" style:font-name-complex="Times New Roman" style:font-size-complex="10pt"/>
    </style:style>
    <style:style style:name="P10"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style:font-name-asian="Times New Roman" style:font-size-asian="10pt" style:language-asian="fr" style:country-asian="FR" style:font-name-complex="Times New Roman" style:font-size-complex="10pt" style:font-weight-complex="bold"/>
    </style:style>
    <style:style style:name="P11"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font-name="Times New Roman" fo:font-size="10pt" style:font-size-asian="10pt" style:font-name-complex="Times New Roman" style:font-size-complex="10pt" style:font-weight-complex="bold"/>
    </style:style>
    <style:style style:name="P12"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text-properties style:use-window-font-color="true"/>
    </style:style>
    <style:style style:name="P13" style:family="paragraph" style:parent-style-name="Standard">
      <style:paragraph-properties fo:margin-top="0cm" fo:margin-bottom="0cm" fo:line-height="100%" fo:text-align="start" style:justify-single-word="false">
        <style:tab-stops>
          <style:tab-stop style:position="0cm"/>
          <style:tab-stop style:position="8.846cm"/>
        </style:tab-stops>
      </style:paragraph-properties>
    </style:style>
    <style:style style:name="P14" style:family="paragraph" style:parent-style-name="Standard">
      <style:paragraph-properties fo:margin-top="0cm" fo:margin-bottom="0cm" fo:line-height="100%" fo:text-align="start" style:justify-single-word="false">
        <style:tab-stops>
          <style:tab-stop style:position="0cm"/>
          <style:tab-stop style:position="4.399cm"/>
          <style:tab-stop style:position="8.846cm"/>
        </style:tab-stops>
      </style:paragraph-properties>
    </style:style>
    <style:style style:name="T1" style:family="text">
      <style:text-properties style:use-window-font-color="true" style:font-name="Times New Roman" fo:font-size="10pt" style:font-name-asian="Times New Roman" style:font-size-asian="10pt" style:font-name-complex="Times New Roman" style:font-size-complex="10pt"/>
    </style:style>
    <style:style style:name="T2" style:family="text">
      <style:text-properties style:use-window-font-color="true" style:font-name="Times New Roman" fo:font-size="10pt" style:font-name-asian="Times New Roman" style:font-size-asian="10pt" style:font-name-complex="Times New Roman" style:font-size-complex="10pt" style:font-weight-complex="bold"/>
    </style:style>
    <style:style style:name="T3" style:family="text">
      <style:text-properties style:use-window-font-color="true" style:font-name="Times New Roman" fo:font-size="10pt" style:font-name-asian="Times New Roman" style:font-size-asian="10pt" style:language-asian="fr" style:country-asian="FR" style:font-name-complex="Times New Roman" style:font-size-complex="10pt"/>
    </style:style>
    <style:style style:name="T4" style:family="text">
      <style:text-properties style:use-window-font-color="true" style:font-name="Times New Roman" fo:font-size="10pt" style:font-name-asian="Times New Roman" style:font-size-asian="10pt" style:language-asian="fr" style:country-asian="FR" style:font-name-complex="Times New Roman" style:font-size-complex="10pt" style:font-weight-complex="bold"/>
    </style:style>
    <style:style style:name="T5" style:family="text">
      <style:text-properties style:use-window-font-color="true" style:font-name="Times New Roman" fo:font-size="10pt" fo:font-style="italic" style:font-name-asian="Times New Roman" style:font-size-asian="10pt" style:font-style-asian="italic" style:font-name-complex="Times New Roman" style:font-size-complex="10pt" style:font-style-complex="italic"/>
    </style:style>
    <style:style style:name="T6" style:family="text">
      <style:text-properties style:use-window-font-color="true" style:font-name="Times New Roman" fo:font-size="10pt" fo:font-style="italic" style:font-name-asian="Times New Roman" style:font-size-asian="10pt" style:language-asian="fr" style:country-asian="FR" style:font-style-asian="italic" style:font-name-complex="Times New Roman" style:font-size-complex="10pt" style:font-style-complex="italic" style:font-weight-complex="bold"/>
    </style:style>
    <style:style style:name="T7" style:family="text">
      <style:text-properties style:use-window-font-color="true" style:font-name="Times New Roman" fo:font-size="10pt" fo:font-style="italic" fo:font-weight="bold" style:font-size-asian="10pt" style:font-style-asian="italic" style:font-weight-asian="bold" style:font-name-complex="Times New Roman" style:font-size-complex="10pt" style:font-weight-complex="bold"/>
    </style:style>
    <style:style style:name="T8" style:family="text">
      <style:text-properties style:use-window-font-color="true" style:font-name="Times New Roman" fo:font-size="10pt" style:font-size-asian="10pt" style:font-name-complex="Times New Roman" style:font-size-complex="10pt"/>
    </style:style>
    <style:style style:name="T9" style:family="text">
      <style:text-properties style:use-window-font-color="true" style:font-name="Times New Roman" fo:font-size="10pt" style:font-size-asian="10pt" style:font-name-complex="Times New Roman" style:font-size-complex="10pt" style:font-weight-complex="bold"/>
    </style:style>
    <style:style style:name="T10" style:family="text">
      <style:text-properties style:use-window-font-color="true"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11" style:family="text">
      <style:text-properties style:use-window-font-color="true" style:font-name="Times New Roman" fo:font-size="10pt" fo:font-weight="bold" style:font-size-asian="10pt" style:font-weight-asian="bold" style:font-name-complex="Times New Roman" style:font-size-complex="10pt"/>
    </style:style>
    <style:style style:name="T12" style:family="text">
      <style:text-properties style:use-window-font-color="true" style:text-position="super 58%" style:font-name="Times New Roman" fo:font-size="10pt" style:font-name-asian="Times New Roman" style:font-size-asian="10pt" style:font-name-complex="Times New Roman"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hème 2 : extraits</text:p>
      <text:p text:style-name="P3"/>
      <text:p text:style-name="P3">2.7. Retraites<text:tab/></text:p>
      <text:p text:style-name="P13"><text:span text:style-name="T1">La FSU réaffirme son attachement au code des pensions, </text:span><text:span text:style-name="T2">au droit pour le public comme pour le privé à la retraite</text:span><text:span text:style-name="T1"> dès 60 ans </text:span><text:span text:style-name="T2">avec</text:span><text:span text:style-name="T1"> un taux de remplacement de 75 %, basé sur les 6 derniers mois.</text:span><text:span text:style-name="T2"> Elle demande l'</text:span><text:span text:style-name="T1">abrogation du système de décote/surcote, un minimum garanti. L’actualité nous pousse à réaffirmer et défendre le principe du salaire continué. En l’absence de droits nouveaux, la référence des 37,5 années pour une retraite est incontournable et </text:span><text:span text:style-name="T2">reste une revendication forte.</text:span></text:p>
      <text:p text:style-name="P12"/>
      <text:p text:style-name="P7">La loi de 2014 s’inscrit dans la même logique que les précédentes réformes : réduire le montant des pensions et retarder l’âge de départ à la retraite. Elle se traduit par un allongement de la durée d’assurance et a surtout mis à contribution salarié-es (hausse des cotisations) et retraité-es. Les quelques mesures positives (meilleure prise en compte de certaines périodes, du handicap…) sont loin de compenser <text:s/>les nouvelles pertes de pension.</text:p>
      <text:p text:style-name="P12"/>
      <text:p text:style-name="P4">Évolution des pensions : </text:p>
      <text:p text:style-name="P13"><text:span text:style-name="T2">Elles ont été gelées d'avril 2013 à octobre 2015 avec à cette date une augmentation dérisoire de 0,1 %. Indexée sur les prix depuis 2004, la revalorisation annuelle a été reportée du 1er avril au 1er octobre. À cela se sont ajoutées la fiscalisation de la majoration de pensions pour famille nombreuse, la suppression de la demi-part pour les personnes veuves ou séparées qui ont eu de lourdes conséquences sur leur imposition et leur pouvoir d’achat. La FSU demande l'abrogation de ces mesures. Elle revendique la revalorisation au 1</text:span><text:span text:style-name="T12">er</text:span><text:span text:style-name="T2"> janvier de chaque année et le rattrapage du pouvoir d’achat. L'indexation sur les salaires reste la référence à défendre en lien avec nos revendications salariales</text:span><text:span text:style-name="T1">. La FSU demande la création d’une indemnité compensatrice de vie chère pour tous les retraité-es d’Outre mer.</text:span></text:p>
      <text:p text:style-name="P7">La FSU se heurte au refus des pouvoirs publics de prendre en compte les réalités des métiers <text:s/>et des conditions de travail des fonctionnaires dans le calcul des pensions : décote plus forte, reculs imposés à tous et toutes, non prise en compte de la pénibilité et des années d’études.<text:tab/></text:p>
      <text:p text:style-name="P13"><text:span text:style-name="T1">La faiblesse des pensions </text:span><text:span text:style-name="T2">oblige </text:span><text:span text:style-name="T1">certain-es retraité-es à cumuler une activité avec la pension quand dans le même temps, la loi y apporte de nouvelles restrictions.</text:span></text:p>
      <text:p text:style-name="P7"><text:tab/></text:p>
      <text:p text:style-name="P5">Fonctionnaires polypensionné-es pénalisé-es : mettre fin aux injustices<text:tab/></text:p>
      <text:p text:style-name="P13"><text:span text:style-name="T1">Les situations de polypensionné-es se multiplient du fait de la condition de fidélité réduite à 2 ans, </text:span><text:span text:style-name="T2">de la suppression de la validation des services auxiliaires</text:span><text:span text:style-name="T1"> et de la place croissante de la précarité. Les fonctionnaires sont désavantagé-es faute d’écrêtage de leur pension comme cela est le cas au régime général. Là aussi, le gouvernement ne veut rien entendre.<text:tab/></text:span></text:p>
      <text:p text:style-name="P12"/>
      <text:p text:style-name="P8">La FSU s'oppose à la mise en place par l'Europe de systèmes de retraite par capitalisation sectoriels, sous prétexte de faciliter la mobilité de salarié-es, tel RESAVER dans l'Enseignement Supérieur et de la Recherche. Elle défend le principe de répartition y compris pour couvrir les périodes de mobilité internationale des travailleurs et travailleuses.</text:p>
      <text:p text:style-name="P8"><text:tab/></text:p>
      <text:p text:style-name="P13"><text:span text:style-name="T1">L’ERAFP traverse une crise de gouvernance due à la volonté de réduire le rôle du CA et des organisations syndicales. De plus, des placements, soumis aux aléas boursiers ont été réalisés qui risquent à terme de se traduire par une baisse de la valeur du point. </text:span><text:span text:style-name="T2">Cette retraite complémentaire par capitalisation doit être versée dès que les droits à retraite sont ouverts</text:span><text:span text:style-name="T1">. </text:span><text:span text:style-name="T2">Pour la FSU, ce fonds de pension doit disparaître et ses ressources être reversées pour que les droits acquis soient intégrés dans le montant de la pension de la Fonction publique.</text:span></text:p>
      <text:p text:style-name="P12"/>
      <text:p text:style-name="P13"><text:span text:style-name="T2">Le</text:span><text:span text:style-name="T1"> décret sur le CA de l’IRCANTEC est <text:s/>inacceptable.</text:span></text:p>
      <text:p text:style-name="P7"><text:tab/></text:p>
      <text:p text:style-name="P13"><text:span text:style-name="T5">Vers un alignement défavorable du public vers le privé</text:span><text:span text:style-name="T1"><text:tab/></text:span></text:p>
      <text:p text:style-name="P13"><text:span text:style-name="T1">Le patronat continue de prôner le report de l’âge de départ à la retraite et l’harmonisation des régimes public-privé pour faire baisser les pensions. Le lien avec</text:span><text:span text:style-name="T2"> l'accord AGIRC-ARCCO</text:span><text:span text:style-name="T1"> </text:span><text:span text:style-name="T2">d'octobre 2015</text:span><text:span text:style-name="T1"> est direct. En effet, il </text:span><text:span text:style-name="T2">oblige </text:span><text:span text:style-name="T1">à ce qui n’a pas été traité au niveau retraite obligatoire le soit au niveau retraite complémentaire : faire en sorte que les actifs et actives, fonctionnaires ou pas, travaillent plus longtemps (système de décote plus fort) et perçoivent ainsi leur pension plus tard en la sous indexant de surcroît. </text:span><text:span text:style-name="T2">Cet accord lourd de dégradations pour l'ensemble des salarié-es est </text:span><text:span text:style-name="T1">une régression qui ouvre </text:span><text:span text:style-name="T2">la voie</text:span><text:span text:style-name="T1"> à un report de l’âge de la retraite</text:span><text:span text:style-name="T2">.</text:span></text:p>
      <text:p text:style-name="P12"/>
      <text:p text:style-name="P13"><text:span text:style-name="T1">Dans le même temps, le rapport Fragonard (comme ceux du COR) pointe le fait que les pensions des femmes sont très inférieures à celles des hommes malgré l’existence de droits familiaux qui, en réalité, profitent plus aux hommes. Ce rapport envisage de transformer la majoration actuelle pour famille nombreuse en un système forfaitaire dès le 1er enfant.</text:span><text:span text:style-name="T7"> </text:span><text:span text:style-name="T9">Or, cette majoration correspond à une réalité sociale et professionnelle et ne peut être transformée sans une étude de la politique familiale globale, sans un examen des effets de sa transformation, y compris sur l'équité hommes femmes. I</text:span><text:span text:style-name="T1">l évoque également la suppression de la majoration de la durée d’assurance pour enfants préservée jusqu’alors dans le régime général l’harmonisant par le bas avec le code des pensions où la bonification pour enfant est supprimée depuis 2004. </text:span><text:span text:style-name="T8">La FSU condamne de telles orientations dont le seul objet est de diminuer encore les prestations sociales, </text:span><text:soft-page-break/><text:span text:style-name="T8">et revendique pour les femmes fonctionnaires </text:span><text:span text:style-name="T9">et les parents ayant élevé seuls leur enfant </text:span><text:span text:style-name="T8">le rétablissement de la bonification d'un an par enfant, et l'attribution de 4 trimestres d’assurance.</text:span></text:p>
      <text:p text:style-name="P12"/>
      <text:p text:style-name="P11">La FSU défend les pensions de réversion et revendique leur extension aux couples pacsés.</text:p>
      <text:p text:style-name="P12"/>
      <text:p text:style-name="P14"><text:span text:style-name="T4">La FSU demande le maintien du taux de la bonification hors Europe à 50 % à Mayotte, abaissé à 33 % depuis mai 2014 <text:s/>alors que le code de pensions n'a pas été modifié.</text:span><text:span text:style-name="T10"><text:tab/></text:span></text:p>
      <text:p text:style-name="P1"/>
      <text:p text:style-name="P1"><text:tab/></text:p>
      <text:p text:style-name="P2">2.8. Action sociale, protection sociale complémentaire<text:tab/></text:p>
      <text:p text:style-name="P6">2.8.1. Action sociale<text:tab/></text:p>
      <text:p text:style-name="P13"><text:span text:style-name="T3">Concernant l’action sociale interministérielle, les restrictions de crédits liées à l’austérité ont impacté les prestations (CESU, réservation de places en crèche). </text:span><text:span text:style-name="T8">Les SRIAS, échelon déconcentré de l’action sociale interministérielle, ont fêté leurs 20 ans mais se retrouvent pour nombre d’entre elles, sans moyen d’appui au niveau des préfectures et des PFRH (plates-formes RH). Les difficultés</text:span><text:span text:style-name="T11"> </text:span><text:span text:style-name="T3">sont lourdes : un bilan s’impose.<text:tab/></text:span></text:p>
      <text:p text:style-name="P9">La réforme régionale doit être l’occasion de repenser, en particulier au niveau départemental, une action sociale de proximité, conçue par les personnels et pour les personnels. Elle ne doit pas être instrumentalisée pour une gestion RH d’accompagnement de la réforme territoriale.<text:tab/></text:p>
      <text:p text:style-name="P9">La disparité croissante, source d’inégalité, va à l’inverse de la cohérence et de l’homogénéité que revendique la FSU sur l’ensemble du territoire.</text:p>
      <text:p text:style-name="P9"><text:tab/></text:p>
      <text:p text:style-name="P9">Malgré l’annonce de mesures <text:s/>sans cesse différées, les chantiers incontournables ne sont toujours pas ouverts :<text:tab/></text:p>
      <text:p text:style-name="P9">- équité entre les divers ministères et les versants de la Fonction publique<text:tab/></text:p>
      <text:p text:style-name="P9">-  sécurisation financière par une indexation sur la masse salariale qui au contraire s’éloigne à coup de réductions et de gel de crédits d’action sociale (La FSU revendique 3%)<text:tab/></text:p>
      <text:p text:style-name="P9">-  évolution des structures pour renforcer le rôle et l’intervention des personnels, améliorer les dispositifs et répondre aux besoins nouveaux<text:tab/></text:p>
      <text:p text:style-name="P12"/>
      <text:p text:style-name="P12"/>
      <text:p text:style-name="P13"><text:span text:style-name="T3">Les effets des politiques gouvernementales menées ne conduisent pas à moins, mais à plus de besoins d’action sociale. L’absence de réponses satisfaisantes en termes de logement social et de restauration </text:span><text:span text:style-name="T2">fragilise encore des personnels dont le pouvoir d’achat est en baisse.</text:span></text:p>
      <text:p text:style-name="P12"/>
      <text:p text:style-name="P13"><text:span text:style-name="T3">L’action sociale est inscrite dans le statut du fonctionnaire. </text:span><text:span text:style-name="T9">Par ses publications et ses actions, la FSU lutte pour conforter ce droit et en développer son utilisation. L'information sur les dispositifs d'action sociale est très insuffisante, et la complexité de ces dispositifs nuit à la mise en place des droits des personnels. La FSU revendique une information effective <text:s/>et individuelle des personnels en termes d'action sociale. </text:span><text:span text:style-name="T3">La FSU défend une conception ambitieuse qui s’adresse à tou-tes les agentes de la Fonction publique, actifs-tives et retraité-es, quels que soient leur statut, leur lieu d’exercice, leur rémunération, pas seulement pour l’aide, mais dans l’ensemble de ses domaines : logement, restauration, famille, culture et loisirs.</text:span></text:p>
      <text:p text:style-name="P9"><text:tab/></text:p>
      <text:p text:style-name="P9">La FSU défend <text:s/>le renforcement de l’action interministérielle et le développement de l’action sociale ministérielle rendue nécessaire par les particularités de l’exercice professionnel. L’action sociale doit être démocratisée en renforçant le rôle des personnels. Les retraités doivent pouvoir réintégrer les instances de l’action sociale interministérielle. La FSU s’oppose à l’immobilisme d’une lente asphyxie qui remplacerait à terme l’action sociale par une aide sociale minimale. Elle revendique au contraire une refondation de l’action sociale, plus proche du terrain et des agent-es, qui permette une meilleure prise en compte de leurs besoins.<text:tab/></text:p>
      <text:p text:style-name="P9"><text:tab/></text:p>
      <text:p text:style-name="P6">2.8.2. Les enjeux de la protection sociale complémentaire<text:tab/></text:p>
      <text:p text:style-name="P13"><text:span text:style-name="T3">L’ANI de 2013, consacré par la loi de « sécurisation » de l’emploi, impose à chaque employeur privé de co-financer une complémentaire santé pour tous ses salarié-es. Ce qui peut être une avancée pour quelques 400 000 salarié-es du privé aura aussi des effets redoutables pour la partie importante de la population (inactifs et inactives, retraité-es, sans emploi, indépendant-es, </text:span><text:span text:style-name="T4">étudiant-es</text:span><text:span text:style-name="T3"> et fonctionnaires) qui en est exclue et qui doit financer sans aides l’acquisition d’une complémentaire, r</text:span><text:span text:style-name="T4">endue indispensable par le désengagement de la Sécurité sociale.</text:span></text:p>
      <text:p text:style-name="P12"/>
      <text:p text:style-name="P10">La loi de financement pour la Sécurité sociale 2016 propose un nouveau dispositif pour les retraité-es de plus de 65 ans y compris dans la FP qui engendre une approche sectorielle des risques en contradiction avec la solidarité intergénérationnelle dont ils bénéficient aujourd’hui.</text:p>
      <text:p text:style-name="P12"/>
      <text:p text:style-name="P9">Par ailleurs, l’obligation porte sur un panier de soins minimal qui stimule une guerre des prix et une segmentation des « offres » auxquelles les mutuelles sont contraintes de s’adapter. Pour la FSU, il est urgent de reconquérir une assurance <text:soft-page-break/>maladie obligatoire qui couvre les besoins en tendant vers un taux de remboursement des frais médicaux à 100 %.</text:p>
      <text:p text:style-name="P12"/>
      <text:p text:style-name="P9">En ce qui concerne les employeurs territoriaux, la FSU partage les revendications du collectif UNI-TER pour les agent-es de la FPT (complémentaire santé obligatoire, participation entière des employeurs).</text:p>
      <text:p text:style-name="P12"/>
      <text:p text:style-name="P13"><text:span text:style-name="T6">2.8.3.</text:span><text:span text:style-name="T4"> La baisse du montant du capital décès est inacceptable. La décision brutale de cette décision fixant un montant minimal avec un nivellement sur le plus bas du privé. A terme, il est une incitation au recours à l'assurance privé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Calibri1" svg:font-family="Calibri" style:font-pitch="variable"/>
    <style:font-face style:name="Courier New2" svg:font-family="'Courier New'" style:font-pitch="variable"/>
    <style:font-face style:name="F" svg:font-family="F"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Symbol1" svg:font-family="Symbol" style:font-pitch="variable"/>
    <style:font-face style:name="Tahoma1" svg:font-family="Tahoma" style:font-pitch="variable"/>
    <style:font-face style:name="Wingdings1" svg:font-family="Wingdings" style:font-pitch="variable"/>
    <style:font-face style:name="Courier New" svg:font-family="'Courier New'"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Paragraphe_20_de_20_liste1" style:display-name="Paragraphe de liste1" style:family="paragraph" style:parent-style-name="Standard">
      <style:paragraph-properties fo:margin-left="1.27cm" fo:margin-right="0cm" fo:text-indent="0cm" style:auto-text-indent="false"/>
      <style:text-properties style:letter-kerning="true" style:font-name-complex="Calibri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paragraph-properties fo:margin-top="0.423cm" fo:margin-bottom="0.212cm" fo:keep-with-next="always"/>
      <style:text-properties style:font-name="Liberation Sans1" fo:font-size="14pt" style:font-name-asian="Microsoft YaHei1" style:font-size-asian="14pt" style:font-name-complex="Mangal1" style:font-size-complex="14pt"/>
    </style:style>
    <style:style style:name="Heading_20_3" style:display-name="Heading 3" style:family="paragraph" style:parent-style-name="Standard" style:next-style-name="Standard" style:default-outline-level="3" style:list-style-name="" style:class="text">
      <style:paragraph-properties fo:margin-top="0.353cm" fo:margin-bottom="0cm" fo:keep-together="always" fo:keep-with-next="always"/>
      <style:text-properties fo:color="#5b9bd5" style:font-name="Calibri Light" fo:font-weight="bold" style:font-name-asian="SimSun" style:font-weight-asian="bold" style:font-name-complex="Mangal" style:font-weight-complex="bold"/>
    </style:style>
    <style:style style:name="ListLabel_20_4" style:display-name="ListLabel 4" style:family="text">
      <style:text-properties style:font-name-complex="Symbol1"/>
    </style:style>
    <style:style style:name="ListLabel_20_3" style:display-name="ListLabel 3" style:family="text">
      <style:text-properties style:font-name-complex="Wingdings1"/>
    </style:style>
    <style:style style:name="ListLabel_20_2" style:display-name="ListLabel 2" style:family="text">
      <style:text-properties style:font-name-complex="F"/>
    </style:style>
    <style:style style:name="ListLabel_20_1" style:display-name="ListLabel 1" style:family="text">
      <style:text-properties style:font-name-complex="Courier New2"/>
    </style:style>
    <style:style style:name="Titre_20_3_20_Car" style:display-name="Titre 3 Car" style:family="text" style:parent-style-name="Default_20_Paragraph_20_Font">
      <style:text-properties fo:color="#5b9bd5" style:font-name="Calibri Light" fo:font-size="11pt" fo:font-weight="bold" style:font-name-asian="SimSun" style:font-size-asian="11pt" style:language-asian="zh" style:country-asian="CN" style:font-weight-asian="bold" style:font-name-complex="Mangal" style:font-size-complex="11pt" style:font-weight-complex="bold"/>
    </style:style>
    <style:style style:name="Pied_20_de_20_page_20_Car" style:display-name="Pied de page Car" style:family="text">
      <style:text-properties style:font-name="Calibri" fo:font-size="11pt" style:font-name-asian="Calibri1" style:font-size-asian="11pt" style:language-asian="zh" style:country-asian="CN" style:font-name-complex="Calibri" style:font-size-complex="11pt"/>
    </style:style>
    <style:style style:name="En-tête_20_Car" style:display-name="En-tête Car" style:family="text">
      <style:text-properties style:font-name="Calibri" fo:font-size="11pt" style:font-name-asian="Calibri1" style:font-size-asian="11pt" style:language-asian="zh" style:country-asian="CN" style:font-name-complex="Calibri" style:font-size-complex="11pt"/>
    </style:style>
    <style:style style:name="Texte_20_de_20_bulles_20_Car" style:display-name="Texte de bulles Car" style:family="text">
      <style:text-properties style:font-name="Tahoma" fo:font-size="8pt" style:font-name-asian="Calibri1" style:font-size-asian="8pt" style:language-asian="zh" style:country-asian="CN" style:font-name-complex="Tahoma1" style:font-size-complex="8pt"/>
    </style:style>
    <style:style style:name="line_20_number" style:display-name="line number" style:family="text" style:parent-style-name="Police_20_par_20_défaut1"/>
    <style:style style:name="Police_20_par_20_défaut1" style:display-name="Police par défaut1" style:family="text"/>
    <style:style style:name="WW8Num5z2" style:family="text">
      <style:text-properties style:font-name="Wingdings" style:font-name-complex="Wingdings1"/>
    </style:style>
    <style:style style:name="WW8Num5z1" style:family="text">
      <style:text-properties style:font-name="Courier New1" style:font-name-complex="Courier New2"/>
    </style:style>
    <style:style style:name="WW8Num5z0" style:family="text">
      <style:text-properties style:font-name="Symbol" style:font-name-complex="Symbol1"/>
    </style:style>
    <style:style style:name="WW8Num4z3" style:family="text">
      <style:text-properties style:font-name="Symbol" style:font-name-complex="Symbol1"/>
    </style:style>
    <style:style style:name="WW8Num4z2" style:family="text">
      <style:text-properties style:font-name="Wingdings" style:font-name-complex="Wingdings1"/>
    </style:style>
    <style:style style:name="WW8Num4z1" style:family="text">
      <style:text-properties style:font-name="Courier New1" style:font-name-complex="Courier New2"/>
    </style:style>
    <style:style style:name="WW8Num4z0" style:family="text">
      <style:text-properties style:font-name="Calibri" style:font-name-asian="Calibri1" style:font-name-complex="Times New Roman"/>
    </style:style>
    <style:style style:name="WW8Num1z3" style:family="text">
      <style:text-properties style:font-name="Wingdings" style:font-name-complex="Wingdings1"/>
    </style:style>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text-properties style:font-name="Wingdings" style:font-name-complex="Wingdings1"/>
    </style:style>
    <style:style style:name="WW8Num2z1" style:family="text">
      <style:text-properties style:font-name="Courier New1" style:font-name-complex="Courier New2"/>
    </style:style>
    <style:style style:name="WW8Num2z0" style:family="text">
      <style:text-properties style:font-name="Symbol" style:font-name-complex="Symbol1"/>
    </style:style>
    <style:style style:name="WW8Num1z2" style:family="text">
      <style:text-properties style:font-name="Courier New1" style:font-name-complex="Courier New2"/>
    </style:style>
    <style:style style:name="WW8Num1z1" style:family="text">
      <style:text-properties style:font-name="Courier New" style:font-name-complex="Courier New2"/>
    </style:style>
    <style:style style:name="WW8Num1z0" style:family="text">
      <style:text-properties style:font-name="Symbol" style:font-name-complex="Symbo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pitch="variable"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fo:font-family="Symbol" style:font-pitch="variable" style:font-charset="x-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fo:font-family="Symbol" style:font-pitch="variable" style:font-charset="x-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fo:font-family="Symbol"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fo:font-family="Symbol"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0T16:17:54.820000000</meta:creation-date>
    <dc:date>2016-02-10T16:19:40.884000000</dc:date>
    <meta:editing-duration>P0D</meta:editing-duration>
    <meta:editing-cycles>1</meta:editing-cycles>
    <meta:generator>OpenOffice/4.1.2$Win32 OpenOffice.org_project/412m3$Build-9782</meta:generator>
    <meta:document-statistic meta:table-count="0" meta:image-count="0" meta:object-count="0" meta:page-count="3" meta:paragraph-count="43" meta:word-count="1652" meta:character-count="10589"/>
  </office:meta>
</office:document-meta>
</file>