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C000001FEF7013A52FC650F71.png" manifest:media-type="image/png"/>
  <manifest:file-entry manifest:full-path="Pictures/100000000000023300000143584FC225CEB705A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 3" text:anchor-type="as-char" svg:width="14.136cm" svg:height="9.696cm" draw:z-index="0"><draw:image xlink:href="Pictures/100000000000031C000001FEF7013A52FC650F7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2" draw:name="Image 1" text:anchor-type="as-char" svg:width="14.896cm" svg:height="8.546cm" draw:z-index="1"><draw:image xlink:href="Pictures/100000000000023300000143584FC225CEB705A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0:49:53.326000000</meta:creation-date>
    <dc:date>2018-10-10T10:50:51.623000000</dc:date>
    <meta:editing-duration>PT58S</meta:editing-duration>
    <meta:editing-cycles>1</meta:editing-cycles>
    <meta:document-statistic meta:table-count="0" meta:image-count="2" meta:object-count="0" meta:page-count="1" meta:paragraph-count="2" meta:word-count="0" meta:character-count="0" meta:non-whitespace-character-count="0"/>
    <meta:generator>LibreOffice/5.3.6.1$Windows_x86 LibreOffice_project/686f202eff87ef707079aeb7f485847613344eb7</meta:generator>
  </office:meta>
</office:document-meta>
</file>