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weight="normal" style:font-weight-asian="normal" style:font-weight-complex="normal"/>
    </style:style>
    <style:style style:name="P3" style:family="paragraph" style:parent-style-name="Text_20_body" style:master-page-name="Standard">
      <style:paragraph-properties style:page-number="auto"/>
    </style:style>
    <style:style style:name="P4" style:family="paragraph" style:parent-style-name="Text_20_body">
      <style:paragraph-properties fo:text-align="justify"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text-position="super 58%" fo:font-weight="normal" style:font-weight-asian="normal" style:font-weight-complex="normal"/>
    </style:style>
    <style:style style:name="T3" style:family="text">
      <style:text-properties fo:font-style="italic" fo:font-weight="normal" style:font-style-asian="italic"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e initative intersyndicale FSU/CGT/Solidaires sur la problématique du corps.</text:p>
      <text:p text:style-name="Text_20_body"/>
      <text:p text:style-name="P2">Penser l’homme et la femme, c’est souvent penser les corps dans leur différence. C’est un fait, l’être humain est sexué, le salarié, le syndicaliste… qui peut le nier ? Le problème commence lorsqu’on attribue à ces deux sexes des qualités ou des manques, quand, depuis Aristote, on pense le corps féminin comme une création imparfaite.</text:p>
      <text:p text:style-name="P2">Hiérarchisant les corps, de fait, la société <text:s/>dans son ensemble a donné à chaque acteur social sexué des droits et des devoirs différents, le corps de la femme devenant un espace contraint que cette dernière ne peut maîtriser, la femme ne pouvant revendiquer une égalité qui prenne en compte les différences sexuelles. Ainsi, suivant ce schéma, le monde du travail a séparé les tâches pour les hommes et les femmes qui ne sont pas sensés avoir la même résistance « physique », en a déduit des salaires différents, a empêché le corps « faible » d’avoir les mêmes responsabilités que le corps « fort ».</text:p>
      <text:p text:style-name="P1"><text:span text:style-name="T1">Le combat des femmes a donc d’abord été une lutte pour des droits civiques et des droits du travail égalitaires. Ecarté de certaines professions, il a fallu des évènements tragiques comme les guerres du 20</text:span><text:span text:style-name="T2">ème</text:span><text:span text:style-name="T1"> siècle pour que le corps des femmes soit considéré comme une force de travail que l’on rémunère. Et, lorsque l’outil de production a dû s’adapter à une population active féminisée, les machines sont arrivées et elles sont restées après le retour des soldats. Les syndicats qui avaient dans un premier temps étaient hostiles au travail des femmes ont saisi la nécessité de luttes communes. </text:span></text:p>
      <text:p text:style-name="P2">La maîtrise de la maternité a été une autre victoire des femmes sur des pratiques machistes qui contraignaient les corps : cette lutte portée par les féministes, les syndicats et les partis politiques progressistes a mis en avant la différence de droits liée au corps et sa nécessaire prise en compte. Aujourd’hui la problématique du genre a enrichi notre réflexion féministe et celle du corps a un peu disparu comme si de ce côté-là tout était réglé.</text:p>
      <text:p text:style-name="P1"><text:span text:style-name="T1">A l’occasion du 8 mars 2013, les sections départementales du Var de la FSU, la CGT et Solidaires ont donc souhaité organisé une conférence débat intitulée : « </text:span><text:span text:style-name="T3">Notre corps nous appartient</text:span><text:span text:style-name="T1"> ! : qu’en est-il en 2013 ? ». Il s’agissait de réinterroger ce slogan féministe qui a rythmé tant de combats. Trois sujets ont été abordés. En mars 2013, alors que les élections présidentielles n’avaient pas encore eu lieu, il était intéressant de faire débattre les partis de gauche sur la procréation médicalement assisté, sur son ouverture aux couples homosexuels, à la gestation pour autrui … Une intervenante varoise du planning familiale a aussi interrogé la contraception : le sujet de l’exposé étant « que cache la contraception ? » afin de mieux cerner quels moyens de contraception étaient utilisés par les hommes et les femmes, lesquels avaient le plus de succès en France, quelles différences avec les autres pays, quelles conséquences ?… Enfin Claudine Blasco, membre de la commission genre d’Attac a fait un exposé sur le corps marchandisé des femmes.</text:span></text:p>
      <text:p text:style-name="P2">L’intersyndicale FSU/CGT/Solidaires a pu réunir à l’occasion de cette initiative de nombreuses et nombreux participan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igonnet</meta:initial-creator>
    <meta:creation-date>2014-01-25T17:43:00</meta:creation-date>
    <dc:creator>Ingrid Darroman</dc:creator>
    <dc:date>2014-02-16T15:20:38</dc:date>
    <meta:editing-cycles>3</meta:editing-cycles>
    <meta:editing-duration>PT59M19S</meta:editing-duration>
    <meta:generator>OpenOffice.org/3.3$Unix OpenOffice.org_project/330m20$Build-9567</meta:generator>
    <meta:document-statistic meta:table-count="0" meta:image-count="0" meta:object-count="0" meta:page-count="1" meta:paragraph-count="7" meta:word-count="534" meta:character-count="3237"/>
  </office:meta>
</office:document-meta>
</file>