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D30000007260A691B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style:page-number="auto"/>
    </style:style>
    <style:style style:name="P4" style:family="paragraph" style:parent-style-name="List_20_Paragraph" style:list-style-name="WWNum1">
      <style:paragraph-properties fo:text-align="justify" style:justify-single-word="false"/>
    </style:style>
    <style:style style:name="P5" style:family="paragraph" style:parent-style-name="Normal_20__28_Web_29_">
      <style:paragraph-properties fo:margin-left="0.751cm" fo:margin-right="0cm" fo:margin-top="0cm" fo:margin-bottom="0cm" fo:line-height="0.423cm" fo:text-indent="0cm" style:auto-text-indent="false"/>
      <style:text-properties style:font-name="Calisto MT" fo:font-size="10pt" style:font-size-asian="10pt" style:font-size-complex="10pt"/>
    </style:style>
    <style:style style:name="P6" style:family="paragraph" style:parent-style-name="Normal_20__28_Web_29_">
      <style:paragraph-properties fo:margin-left="0.751cm" fo:margin-right="0cm" fo:margin-top="0cm" fo:margin-bottom="0cm" fo:line-height="0.423cm" fo:text-indent="0cm" style:auto-text-indent="false"/>
    </style:style>
    <style:style style:name="P7" style:family="paragraph">
      <style:paragraph-properties fo:text-align="center"/>
      <style:text-properties fo:font-size="18pt"/>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style>
    <style:style style:name="T3" style:family="text">
      <style:text-properties style:font-name="Webdings" fo:font-size="10pt" style:font-size-asian="10pt" style:font-size-complex="10pt"/>
    </style:style>
    <style:style style:name="T4" style:family="text">
      <style:text-properties style:text-position="super 58%" fo:font-size="10pt" style:font-size-asian="10pt" style:font-size-complex="10pt"/>
    </style:style>
    <style:style style:name="T5" style:family="text">
      <style:text-properties style:font-name="Calisto MT" fo:font-size="10pt" style:font-size-asian="10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1" draw:style-name="gr1" draw:text-style-name="P7" svg:width="16.001cm" svg:height="1.862cm" svg:x="0cm" svg:y="0cm">
        <draw:image xlink:href="Pictures/10000201000003D30000007260A691BC.png" xlink:type="simple" xlink:show="embed" xlink:actuate="onLoad">
          <text:p/>
        </draw:image>
      </draw:frame>
      <text:p text:style-name="P3">LETTRE AUX MAIRES</text:p>
      <text:p text:style-name="Standard"><draw:frame draw:style-name="fr1" text:anchor-type="as-char" svg:width="16.002cm" svg:height="1.863cm" draw:z-index="1"><draw:image xlink:href="Pictures/10000201000003D30000007260A691BC.png" xlink:type="simple" xlink:show="embed" xlink:actuate="onLoad"/></draw:frame></text:p>
      <text:p text:style-name="Standard"><text:span text:style-name="T1"><text:tab/><text:tab/><text:tab/><text:tab/><text:tab/><text:tab/><text:tab/><text:tab/><text:tab/><text:tab/>Paris, le <text:s text:c="2"/>mars 2019.</text:span></text:p>
      <text:p text:style-name="P1"/>
      <text:p text:style-name="Standard"><text:span text:style-name="T1">Monsieur le Maire, Madame la Maire,</text:span></text:p>
      <text:p text:style-name="P1"/>
      <text:p text:style-name="P2"><text:span text:style-name="T1">Nos 9 organisations prennent la liberté de s’adresser à vous pour attirer votre attention sur la situation particulière faite aux personnes retraitées.</text:span></text:p>
      <text:p text:style-name="P2"><text:span text:style-name="T1">Nos 9 organisations travaillent ensemble depuis maintenant 5 ans sur différents projets et, malgré des orientations et des parcours différents, nous nous retrouvons sur la défense de la situation de celles et ceux qui représentent un quart de la population de ce pays.</text:span></text:p>
      <text:p text:style-name="P2"><text:span text:style-name="T1">Vous n’ignorez pas que depuis 2013, aucune revalorisation des pensions n’a été décidée par les pouvoirs publics qui se sont succédé, si l’on excepte quelques mesures symboliques. L’indexation des pensions sur les prix et non plus sur les salaires a conduit à une paupérisation des retraités. </text:span></text:p>
      <text:p text:style-name="P2"><text:span text:style-name="T1">Cette attitude des gouvernements qui se sont succédé, couplée avec d’autres décisions (suppression de la 1/2 part, imposition des majorations familiales, création de la taxe de 0,3% sur les retraites…) et dernièrement, la hausse de la CSG, aboutit à un constat partagé et confirmé par le Conseil d’Orientation des Retraites, l’INSEE, etc. : le pouvoir d’achat des retraités est en chute libre.</text:span></text:p>
      <text:p text:style-name="P2"><text:span text:style-name="T1">Jamais, depuis des décennies, une catégorie aussi substantielle de la société française n’avait fait l’objet d’une telle attaque frontale. Plus d’un million des 17 millions de retraités sont des retraités pauvres.</text:span></text:p>
      <text:p text:style-name="P2"><text:span text:style-name="T1">Les autres voient, chaque année, leur situation se détériorer.</text:span></text:p>
      <text:p text:style-name="P2"><text:span text:style-name="T1">A cette donnée économique s’ajoute le sentiment que les retraités sont rejetés aux marg</text:span><text:bookmark text:name="_GoBack"/><text:span text:style-name="T1">es de la société. Vous aurez d’ailleurs remarqué qu’il n’existe aucun secrétariat d’Etat en charge de la situation des retraités et des personnes âgées. Il est par ailleurs très difficile d’être reçu dans les ministères traitant de notre situation, à telle enseigne que Mme Buzyn ne nous a reçu qu’une seule fois depuis le début de son ministère et le président de la République, comme le Premier Ministre, pas une seule fois.</text:span></text:p>
      <text:p text:style-name="P2"><text:span text:style-name="T1">Le mépris affiché de certains hommes et femmes politiques, les commentaires défavorables de certains médias, donnent à penser que les retraités sont trop couteux, trop riches, trop nombreux, voire égoïstes et renfermés sur eux-mêmes (alors que la retraite est un droit acquis par des années de cotisations, pendant leur activité professionnelle).</text:span></text:p>
      <text:p text:style-name="P2"><text:span text:style-name="T1">Or, rien n’est plus faux : dans la mesure de leurs moyens et de leur temps, nonobstant leurs choix personnels familiaux ou autres, les retraités constituent une part active de la population, intégrée dans la société et les structures locales de la République, à commencer par les communes :</text:span></text:p>
      <text:list xml:id="list3372944893500305045" text:style-name="WWNum1">
        <text:list-item>
          <text:p text:style-name="P4"><text:span text:style-name="T1">Ils siègent dans les instances associatives,</text:span></text:p>
        </text:list-item>
        <text:list-item>
          <text:p text:style-name="P4"><text:span text:style-name="T1">Ils participent aux actions de prévention,</text:span></text:p>
        </text:list-item>
        <text:list-item>
          <text:p text:style-name="P4"><text:span text:style-name="T1">Ils participent à la vie politique locale : conseils, municipaux, départementaux, quand ils n’assument pas eux-mêmes des fonctions de maire.</text:span></text:p>
        </text:list-item>
      </text:list>
      <text:p text:style-name="P2"><text:soft-page-break/><text:span text:style-name="T1">Nos organisations n’acceptent pas qu’on leur dise, en substance, vous êtes des « </text:span><text:span text:style-name="T2">nantis</text:span><text:span text:style-name="T1"> », vous êtes trop nombreux, bref, vous coutez trop cher.</text:span></text:p>
      <text:p text:style-name="P2"><text:span text:style-name="T1">Quels bénéfices, au plan social, au plan économique et au plan humain peut-on tirer de telles accusations ?</text:span></text:p>
      <text:p text:style-name="P2"><text:span text:style-name="T3"></text:span><text:span text:style-name="T1">Au plan social, les retraités représentent 25% de la population et 30% du corps électoral. Comment expliquer à ces électeurs qu’on préservera leur pouvoir d’achat et faire le contraire ? </text:span></text:p>
      <text:p text:style-name="P2"><text:span text:style-name="T3"></text:span><text:span text:style-name="T1">Au plan économique, leurs activités bénévoles ont été estimées à un demi-point de PIB. Quel intérêt y a-t-il à appauvrir 17 millions de personnes dans une économie qui repose essentiellement sur la consommation intérieure ?</text:span></text:p>
      <text:p text:style-name="P2"><text:span text:style-name="T3"></text:span><text:span text:style-name="T1">Au plan humain, on les désigne comme la génération du « </text:span><text:span text:style-name="T2">baby-boom</text:span><text:span text:style-name="T1"> » oubliant que la démographie a été encouragée après la guerre par une politique nataliste afin de reconstruire le pays, oubliant que les « </text:span><text:span text:style-name="T2">30 glorieuses</text:span><text:span text:style-name="T1"> » ne l’ont été que pour les grands groupes qui ont pu renaître ou se constituer pendant cette période, oubliant que les salaires progressaient au rythme de l’inflation, oubliant qu’il a fallu des décennies pour que les revenus des retraités rattrapent ceux des actifs, oubliant enfin que la génération actuelle de retraités sera la première à devoir s’occuper à la fois de leurs parents et de leurs enfants, voire petits-enfants.</text:span></text:p>
      <text:p text:style-name="P2"><text:span text:style-name="T1">Dès lors, le malaise s’installe.</text:span></text:p>
      <text:p text:style-name="P2"><text:span text:style-name="T1">Peut-on à la fois critiquer les retraités, les solliciter toujours plus au portefeuille et trouver normal qu’ils se dévouent sans compter dans les collectivités ? Peut-on, comme le président MACRON, leur dire qu’ils sont une part indispensable de la société et leur retirer, petit-à-petit, les moyens de leur autonomie, qu’ils consacrent en partie aux activités collectives, la commune, le village, le canton, la ville ?</text:span></text:p>
      <text:p text:style-name="P2"><text:span text:style-name="T1">Les retraités ont largement été impliqués dans les gilets jaunes, ce qui n’a surpris que ceux qui ne connaissent pas les liens associatifs, militants, de solidarité, qui lient les populations locales. Les retraités sont souvent les premiers à établir ces chaînes d’entraide, avec ou sans gilets jaunes.</text:span></text:p>
      <text:p text:style-name="P2"><text:span text:style-name="T1">Nos 9 organisations ont donc décidé de vous solliciter en vous demandant de signer ou de faire voter la motion-pétition jointe. Nous savons que les maires sont en 1</text:span><text:span text:style-name="T4">ère</text:span><text:span text:style-name="T1"> ligne pour la défense de leurs administrés, pour la défense des services publics locaux et qu’ils se soucient des plus anciens. Car si la suppression des services publics locaux affecte toute la population, c’est encore plus vrai pour les retraités, en particulier pour ce qui touche l’accès aux soins et la proximité des EHPAD. <text:s text:c="7"/></text:span></text:p>
      <text:p text:style-name="P2"><text:span text:style-name="T1">De même, nous avons décidé de solliciter les présidents et vice-présidents de l’Assemblée des maires de France pour leur demander de faciliter nos démarches.</text:span></text:p>
      <text:p text:style-name="P2"><text:span text:style-name="T1">Certains que vous comprendrez la colère et la détermination qui nous animent, nous vous prions d’agréer, Monsieur le Maire, Madame la Maire, <text:s/>l’assurance de nos sincères salutations républicaines.</text:span></text:p>
      <text:p text:style-name="P5"/>
      <text:p text:style-name="P5"/>
      <text:p text:style-name="P5"/>
      <text:p text:style-name="P5"/>
      <text:p text:style-name="P6"><text:span text:style-name="T5">Olivier Jouchter (UCR-CGT, 263 rue de Paris, 93515 Montreuil cedex) </text:span></text:p>
      <text:p text:style-name="P6"><text:span text:style-name="T5">Didier Hotte (UCR-FO, 141 avenue du Maine, 75680 Paris cedex 14) </text:span></text:p>
      <text:p text:style-name="P6"><text:span text:style-name="T5">Jacqueline Valli (UNAR-CFTC, 128 avenue Jean Jaurès, 93697 Pantin cedex) </text:span></text:p>
      <text:p text:style-name="P6"><text:span text:style-name="T5">Daniel Delabarre (UNIR CFE-CGC, 59 rue du Rocher, 75008 Paris) </text:span></text:p>
      <text:p text:style-name="P6"><text:span text:style-name="T5">Marylène Cahouet (FSU, 104 rue Romain Rolland, 93260 Les Lilas) </text:span></text:p>
      <text:p text:style-name="P6"><text:span text:style-name="T5">Gérard Gourguechon (UNIRS-Solidaires, 31 rue de la Grange aux Belles, 75010 Paris)</text:span></text:p>
      <text:p text:style-name="P6"><text:span text:style-name="T5">Michel Salingue (FGR-FP, 20 rue Vignon, 75009 Paris) </text:span></text:p>
      <text:p text:style-name="P6"><text:span text:style-name="T5">Francisco Garcia (Ensemble &amp; Solidaires - UNRPA, 47 bis rue Kléber, 93400 St Ouen) </text:span></text:p>
      <text:p text:style-name="P6"><text:span text:style-name="T5">Michel Denieault (LSR, 263 rue de Paris, 93515 Montreuil)</text:span></text:p>
      <text:p text:style-name="Standard"><text:span text:style-name="T1"><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fr" style:country-asian="FR" style:font-name-complex="Times New Roman1" style:font-size-complex="12pt"/>
    </style:style>
    <style:style style:name="Default_20_Paragraph_20_Font" style:display-name="Default Paragraph Font" style:family="text"/>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sabeth ROUANET</meta:initial-creator>
    <dc:creator>gilles </dc:creator>
    <meta:editing-cycles>13</meta:editing-cycles>
    <meta:print-date>2019-02-21T15:34:00</meta:print-date>
    <meta:creation-date>2019-02-21T14:01:00</meta:creation-date>
    <dc:date>2019-03-20T17:54:36.31</dc:date>
    <meta:editing-duration>PT3M21S</meta:editing-duration>
    <meta:generator>OpenOffice/4.1.5$Win32 OpenOffice.org_project/415m1$Build-9789</meta:generator>
    <meta:document-statistic meta:table-count="0" meta:image-count="1" meta:object-count="0" meta:page-count="2" meta:paragraph-count="37" meta:word-count="1010" meta:character-count="637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