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T3" style:parent-style-name="Policepardéfaut" style:family="text">
      <style:text-properties fo:font-size="11pt" style:font-size-asian="11pt" style:font-size-complex="11pt"/>
    </style:style>
    <style:style style:name="T4" style:parent-style-name="Policepardéfaut" style:family="text">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text-align="justify"/>
    </style:style>
    <style:style style:name="T8"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style>
    <style:style style:name="T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font-size="11pt" style:font-size-asian="11pt" style:font-size-complex="11pt"/>
    </style:style>
    <style:style style:name="P11" style:parent-style-name="Standard" style:family="paragraph">
      <style:paragraph-properties fo:text-align="justify"/>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weight="bold" style:font-weight-asian="bold" style:font-weight-complex="bold" fo:font-size="11pt" style:font-size-asian="11pt" style:font-size-complex="11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weight="bold" style:font-weight-asian="bold" style:font-weight-complex="bold" fo:font-size="11pt" style:font-size-asian="11pt" style:font-size-complex="11pt"/>
    </style:style>
    <style:style style:name="T18" style:parent-style-name="Policepardéfaut" style:family="text">
      <style:text-properties fo:font-weight="bold" style:font-weight-asian="bold" style:font-weight-complex="bold" fo:font-size="11pt" style:font-size-asian="11pt" style:font-size-complex="11pt"/>
    </style:style>
    <style:style style:name="T19" style:parent-style-name="Policepardéfaut" style:family="text">
      <style:text-properties fo:font-weight="bold" style:font-weight-asian="bold" style:font-weight-complex="bold" fo:font-size="11pt" style:font-size-asian="11pt" style:font-size-complex="11pt"/>
    </style:style>
    <style:style style:name="T20" style:parent-style-name="Policepardéfaut" style:family="text">
      <style:text-properties fo:font-weight="bold" style:font-weight-asian="bold" style:font-weight-complex="bold"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style:font-name-asian="Times New Roman" style:font-name-complex="Times New Roman"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weight="bold" style:font-weight-asian="bold" style:font-weight-complex="bold"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P36" style:parent-style-name="Standard" style:family="paragraph">
      <style:paragraph-properties fo:text-align="justify"/>
    </style:style>
    <style:style style:name="T37" style:parent-style-name="Policepardéfaut" style:family="text">
      <style:text-properties fo:font-size="11pt" style:font-size-asian="11pt" style:font-size-complex="11pt"/>
    </style:style>
    <style:style style:name="T38" style:parent-style-name="Policepardéfaut" style:family="text">
      <style:text-properties style:font-name-asian="Times New Roman" style:font-name-complex="Times New Roman"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weight="bold" style:font-weight-asian="bold" style:font-weight-complex="bold"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style>
    <style:style style:name="T47" style:parent-style-name="Policepardéfaut" style:family="text">
      <style:text-properties style:font-name-asian="Times New Roman" style:font-name-complex="Times New Roman" fo:font-weight="bold" style:font-weight-asian="bold" style:font-weight-complex="bold" fo:font-size="11pt" style:font-size-asian="11pt" style:font-size-complex="11pt"/>
    </style:style>
    <style:style style:name="T4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Policepardéfaut" style:family="text">
      <style:text-properties fo:font-size="11pt" style:font-size-asian="11pt" style:font-size-complex="11pt"/>
    </style:style>
    <style:style style:name="P50" style:parent-style-name="Standard" style:family="paragraph">
      <style:paragraph-properties fo:text-align="justify"/>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weight="bold" style:font-weight-asian="bold" style:font-weight-complex="bold" fo:font-size="11pt" style:font-size-asian="11pt" style:font-size-complex="11pt"/>
    </style:style>
    <style:style style:name="T53" style:parent-style-name="Policepardéfaut" style:family="text">
      <style:text-properties fo:font-size="11pt" style:font-size-asian="11pt" style:font-size-complex="11pt"/>
    </style:style>
    <style:style style:name="T54" style:parent-style-name="Policepardéfaut" style:family="text">
      <style:text-properties fo:font-weight="bold" style:font-weight-asian="bold" style:font-weight-complex="bold" fo:font-size="11pt" style:font-size-asian="11pt" style:font-size-complex="11pt"/>
    </style:style>
    <style:style style:name="T55" style:parent-style-name="Policepardéfaut" style:family="text">
      <style:text-properties fo:font-size="11pt" style:font-size-asian="11pt" style:font-size-complex="11pt"/>
    </style:style>
    <style:style style:name="P56" style:parent-style-name="Standard" style:family="paragraph">
      <style:paragraph-properties fo:text-align="justify"/>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font-name-asian="Times New Roman" style:font-name-complex="Times New Roman" fo:font-size="11pt" style:font-size-asian="11pt" style:font-size-complex="11pt"/>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fo:font-weight="bold" style:font-weight-asian="bold" style:font-weight-complex="bold" fo:font-size="11pt" style:font-size-asian="11pt" style:font-size-complex="11pt"/>
    </style:style>
    <style:style style:name="T61" style:parent-style-name="Policepardéfaut" style:family="text">
      <style:text-properties fo:font-weight="bold" style:font-weight-asian="bold" style:font-weight-complex="bold"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P65" style:parent-style-name="Standard" style:family="paragraph">
      <style:paragraph-properties fo:text-align="justify"/>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style:font-name-asian="Times New Roman" style:font-name-complex="Times New Roman" fo:font-size="11pt" style:font-size-asian="11pt" style:font-size-complex="11pt"/>
    </style:style>
    <style:style style:name="T68" style:parent-style-name="Policepardéfaut" style:family="text">
      <style:text-properties fo:font-weight="bold" style:font-weight-asian="bold" style:font-weight-complex="bold" fo:font-size="11pt" style:font-size-asian="11pt" style:font-size-complex="11pt"/>
    </style:style>
    <style:style style:name="T69" style:parent-style-name="Policepardéfaut" style:family="text">
      <style:text-properties fo:font-size="11pt" style:font-size-asian="11pt" style:font-size-complex="11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1pt" style:font-size-asian="11pt" style:font-size-complex="11pt"/>
    </style:style>
    <style:style style:name="T72" style:parent-style-name="Policepardéfaut" style:family="text">
      <style:text-properties fo:font-size="11pt" style:font-size-asian="11pt" style:font-size-complex="11pt"/>
    </style:style>
    <style:style style:name="P73" style:parent-style-name="Standard" style:family="paragraph">
      <style:paragraph-properties fo:text-align="justify"/>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style:font-name-asian="Times New Roman" style:font-name-complex="Times New Roman" fo:font-size="11pt" style:font-size-asian="11pt" style:font-size-complex="11pt"/>
    </style:style>
    <style:style style:name="T76" style:parent-style-name="Policepardéfaut" style:family="text">
      <style:text-properties fo:font-weight="bold" style:font-weight-asian="bold" style:font-weight-complex="bold" fo:font-size="11pt" style:font-size-asian="11pt" style:font-size-complex="11pt"/>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style:style>
    <style:style style:name="T83" style:parent-style-name="Policepardéfaut" style:family="text">
      <style:text-properties fo:font-size="11pt" style:font-size-asian="11pt" style:font-size-complex="11pt"/>
    </style:style>
    <style:style style:name="T84" style:parent-style-name="Policepardéfaut" style:family="text">
      <style:text-properties fo:font-weight="bold" style:font-weight-asian="bold" style:font-weight-complex="bold" fo:font-size="11pt" style:font-size-asian="11pt" style:font-size-complex="11pt"/>
    </style:style>
    <style:style style:name="T85" style:parent-style-name="Policepardéfaut" style:family="text">
      <style:text-properties fo:font-weight="bold" style:font-weight-asian="bold" style:font-weight-complex="bold" fo:font-size="11pt" style:font-size-asian="11pt" style:font-size-complex="11pt"/>
    </style:style>
    <style:style style:name="P86" style:parent-style-name="Standard" style:family="paragraph">
      <style:paragraph-properties fo:text-align="justify"/>
      <style:text-properties fo:font-size="11pt" style:font-size-asian="11pt" style:font-size-complex="11pt"/>
    </style:style>
    <style:style style:name="P87" style:parent-style-name="Standard" style:family="paragraph">
      <style:paragraph-properties fo:text-align="end"/>
      <style:text-properties fo:font-size="11pt" style:font-size-asian="11pt" style:font-size-complex="11pt"/>
    </style:style>
    <style:style style:name="P88" style:parent-style-name="Standard" style:family="paragraph">
      <style:paragraph-properties fo:text-align="justify"/>
    </style:style>
    <style:style style:name="T89" style:parent-style-name="Policepardéfaut" style:family="text">
      <style:text-properties fo:font-size="11pt" style:font-size-asian="11pt" style:font-size-complex="11pt"/>
    </style:style>
  </office:automatic-styles>
  <office:body>
    <office:text text:use-soft-page-breaks="true">
      <text:p text:style-name="P1">Pourquoi nous rejetons les projets de réforme du lycée et du baccalauréat</text:p>
      <text:p text:style-name="Standard"/>
      <text:p text:style-name="P2"><text:tab/><text:span text:style-name="T3">Madame, Monsieur</text:span><text:span text:style-name="T4">,</text:span></text:p>
      <text:p text:style-name="P5">Le<text:s/>gouvernement a l'intention de<text:s/>mener rapidement une réforme du baccalauréat et du lycée. Pour nous, ces projets<text:s/>de réforme sont très dangereux pour les élèves.</text:p>
      <text:p text:style-name="P6"/>
      <text:p text:style-name="P7"><text:span text:style-name="T8">●</text:span><text:span text:style-name="T9">Les dangers de la réforme du lycée</text:span><text:span text:style-name="T10">.</text:span></text:p>
      <text:p text:style-name="P11"><text:span text:style-name="T12"><text:tab/>Le projet de réforme du lycée repose sur la<text:s/></text:span><text:span text:style-name="T13">disparition des « séries » du bac</text:span><text:span text:style-name="T14"><text:s/></text:span><text:span text:style-name="T15">: à la pl</text:span><text:span text:style-name="T16">ace, les élèves devront<text:s/></text:span><text:span text:style-name="T17">construire eux-mêmes leurs « parcours » en choisissant des<text:s/></text:span><text:span text:style-name="T18">spécialités (des<text:s/></text:span><text:span text:style-name="T19">« majeures » et des « mineures »</text:span><text:span text:style-name="T20"> </text:span><text:span text:style-name="T21">?)<text:s/></text:span><text:span text:style-name="T22">c'est-à-dire en choisissant les enseignements qu'ils poursuivront<text:s/></text:span><text:span text:style-name="T23">(</text:span><text:span text:style-name="T24">ou non</text:span><text:span text:style-name="T25">)</text:span><text:span text:style-name="T26"><text:s/>en 1ère et en terminale. Cette réforme permettrait officiellement<text:s/></text:span><text:span text:style-name="T27">une plus grande diversité de parcours, ainsi qu'un plus grand « droit à l'erreur » pour les élèves. Pour nous ces arguments sont faux.</text:span></text:p>
      <text:p text:style-name="P28"><text:span text:style-name="T29"><text:tab/></text:span><text:span text:style-name="T30">►</text:span><text:span text:style-name="T31">D'abord,<text:s/></text:span><text:span text:style-name="T32">les « séries » n'empêchent pas la diversité des parcours</text:span><text:span text:style-name="T33"> : chaque série comprend des enseignements de « spécia</text:span><text:span text:style-name="T34">lité » et des « options » qui permettent justement aux élèves de « colorer » leurs enseignements. Mais sans se spécialiser trop fortement ni trop tôt, et en restant dans un cadre « lisible » ! Les séries ont certes des défauts, mais elles permettent à tous</text:span><text:span text:style-name="T35"><text:s/>les élèves de poursuivre jusqu'au bac un nombre important de disciplines, et d'éviter ainsi d'avoir à se déterminer trop tôt !</text:span></text:p>
      <text:p text:style-name="P36"><text:span text:style-name="T37"><text:tab/></text:span><text:span text:style-name="T38">►</text:span><text:span text:style-name="T39">Dans le projet de réforme, les élèves de 15 ans devront déjà savoir précisément quelles études ils veulent poursuivre après le</text:span><text:span text:style-name="T40"><text:s/>bac pour choisir très vite leurs « mineures » et leurs « majeures ». Ce p</text:span><text:span text:style-name="T41">rojet aboutira à<text:s/></text:span><text:span text:style-name="T42">une pré-orientation très précoce, restrictive et définitive des élèves de 15 ans, avec le risque d'empêcher les poursuites d'études deux ans plus tard</text:span><text:span text:style-name="T43"><text:s/>(si les élèves</text:span><text:span text:style-name="T44"><text:s/>n'ont pas fait les « bons choix », s'ils ne savaient pas vraiment quoi choisir, etc.).</text:span></text:p>
      <text:p text:style-name="P45"><text:tab/><text:tab/></text:p>
      <text:p text:style-name="P46"><text:span text:style-name="T47">●</text:span><text:span text:style-name="T48">Les dangers de la réforme du baccalauréat</text:span><text:span text:style-name="T49">.</text:span></text:p>
      <text:p text:style-name="P50"><text:span text:style-name="T51"><text:tab/>Le projet de réforme du baccalauréat repose sur deux grandes mesures :<text:s/></text:span><text:span text:style-name="T52">diminuer le nombre d'épreuves « finales »</text:span><text:span text:style-name="T53"><text:s/>(examens anonymes en fin de terminale) et<text:s/></text:span><text:span text:style-name="T54">donner plus de place au « contrôle continu »</text:span><text:span text:style-name="T55"><text:s/>(obtenir le bac dépendrait alors quasiment pour moitié des notes obtenues au cours de l'année, dans le lycée). Nous rejetons ces deux mesures.</text:span></text:p>
      <text:p text:style-name="P56"><text:span text:style-name="T57"><text:tab/></text:span><text:span text:style-name="T58">►</text:span><text:span text:style-name="T59"><text:s/></text:span><text:span text:style-name="T60">Réduire le nombre d'ép</text:span><text:span text:style-name="T61">reuves finales, c'est manquer d'ambition pour les élèves</text:span><text:span text:style-name="T62">. Des épreuves finales en nombre suffisant, c'est un moyen d'être exigeant avec tous les élèves, dans un nombre important de disciplines : <text:s/>pense-t-on vraiment qu'il soit souhaitable de réduire les co</text:span><text:span text:style-name="T63">nnaissances qu'on transmet aux jeunes, et dont on veut vérifier qu'ils les maîtrisent ? Et pour vérifier, on n'a rien inventé de mieux que les épreuves finales : d'ailleurs la plupart des pays européens nous imitent depuis plusieurs années, en mettant en p</text:span><text:span text:style-name="T64">lace un examen final large et exigeant... au moment où le gouvernement français veut y renoncer !</text:span></text:p>
      <text:p text:style-name="P65"><text:span text:style-name="T66"><text:tab/></text:span><text:span text:style-name="T67">►</text:span><text:span text:style-name="T68">Le contrôle continu menace la valeur du diplôme  !</text:span><text:span text:style-name="T69"><text:s/>Les épreuves nationales et anonymes garantissent l'égalité de traitement de tous les élèves. Il ne peut p</text:span><text:span text:style-name="T70">as y avoir de doutes sur la valeur du diplôme, car il ne peut pas y avoir eu de favoritisme, de passe-droit. Avec le contrôle continu, le doute s'installera : certains lycées n'auraient-ils pas tendance à « surnoter » ? Le bac obtenu dans tel lycée « vaudr</text:span><text:span text:style-name="T71">a-t-il » autant que le bac obtenu dans tel autre lycée ? <text:s/>Si cette réforme passe, il faudra se battre pour être dans les lycées à la « meilleure réputation » : et il n'y aura pas de place pour tout le monde. Tant pis pour ceux qui auront un diplôme « déval</text:span><text:span text:style-name="T72">ué » par la réputation de leur lycée, par la rumeur.</text:span></text:p>
      <text:p text:style-name="P73"><text:span text:style-name="T74"><text:tab/></text:span><text:span text:style-name="T75">►</text:span><text:span text:style-name="T76">Cette réforme ne va pas simplifier le baccalauréat, ni le rendre moins stressant, au contraire !</text:span><text:span text:style-name="T77"><text:s/>Moins d'épreuves au mois de juin ? C'est vrai... Mais le contrôle continu, c'est le baccalauréat en cont</text:span><text:span text:style-name="T78">inu ! Toutes les notes comptent, en 1ère et en terminale, pour avoir le bac. En plus, le gouvernement veut mettre en place des épreuves ponctuelles deux fois par an, qui compteraient aussi pour l’examen. Et donc au lieu d'avoir une fois, en fin de terminal</text:span><text:span text:style-name="T79">e, une semaine d'examens, les élèves auront une semaine d'examens tous les 6 mois pendant deux ans... Enfin, il ne faut pas dramatiser les risques de l'examen final en juin, en terminale : les « accidents » sont rares, et les jurys regardent les livrets sc</text:span><text:span text:style-name="T80">olaires des élèves, ce qui leur permet quand c'est nécessaire de « corriger » ces accidents !</text:span></text:p>
      <text:p text:style-name="P81"/>
      <text:p text:style-name="P82"><text:span text:style-name="T83"><text:tab/></text:span><text:span text:style-name="T84">Ces projets de réforme ne vont donc en rien améliorer le fonctionnement du lycée. Et s'ils sont mis en place, ils vont terriblement fragiliser le baccalauréat.<text:s/></text:span><text:span text:style-name="T85">Pour l'avenir de nos élèves, de vos enfants, pour qu'ils soient traités de manière juste par le système scolaire, nous rejetons ces projets de réforme, et nous vous invitons à les rejeter également !</text:span></text:p>
      <text:p text:style-name="P86"/>
      <text:p text:style-name="P87">Les enseignant.e.s du lycée.............................</text:p>
      <text:p text:style-name="P88"><text:span text:style-name="T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93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ire Guéville</dc:creator>
    <meta:creation-date>2018-02-12T13:05:00Z</meta:creation-date>
    <dc:date>2018-02-12T13:08:00Z</dc:date>
    <meta:template xlink:href="Normal.dotm" xlink:type="simple"/>
    <meta:editing-cycles>3</meta:editing-cycles>
    <meta:editing-duration>PT180S</meta:editing-duration>
    <meta:document-statistic meta:page-count="1" meta:paragraph-count="9" meta:word-count="730" meta:character-count="4742" meta:row-count="33" meta:non-whitespace-character-count="4021"/>
  </office:meta>
</office:document-meta>
</file>