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fo:font-size="11pt" style:font-size-asian="11pt" style:font-size-complex="11pt"/>
    </style:style>
    <style:style style:name="P2" style:family="paragraph" style:parent-style-name="Standard">
      <style:paragraph-properties fo:line-height="100%" fo:text-align="justify" style:justify-single-word="false"/>
      <style:text-properties fo:color="#000000" fo:font-size="11pt" style:font-size-asian="11pt" style:font-size-complex="11pt"/>
    </style:style>
    <style:style style:name="P3" style:family="paragraph" style:parent-style-name="Standard">
      <style:paragraph-properties fo:line-height="100%"/>
      <style:text-properties fo:color="#000000" fo:font-size="11pt" fo:language="fr" fo:country="FR" style:font-size-asian="11pt" style:font-size-complex="11pt"/>
    </style:style>
    <style:style style:name="P4" style:family="paragraph" style:parent-style-name="Standard">
      <style:paragraph-properties fo:line-height="100%" fo:text-align="justify" style:justify-single-word="false"/>
      <style:text-properties fo:color="#000000" fo:font-size="11pt" fo:language="fr" fo:country="FR" style:font-size-asian="11pt" style:font-size-complex="11pt"/>
    </style:style>
    <style:style style:name="P5" style:family="paragraph" style:parent-style-name="Standard">
      <style:paragraph-properties fo:line-height="100%" fo:text-align="justify" style:justify-single-word="false"/>
      <style:text-properties style:use-window-font-color="true" fo:font-size="11pt" fo:font-weight="normal" style:font-size-asian="11pt" style:font-weight-asian="normal" style:font-size-complex="11pt" style:font-weight-complex="normal"/>
    </style:style>
    <style:style style:name="P6" style:family="paragraph" style:parent-style-name="Standard">
      <style:paragraph-properties fo:margin-top="0cm" fo:margin-bottom="0.212cm" loext:contextual-spacing="false" fo:line-height="100%" fo:text-align="end" style:justify-single-word="false"/>
      <style:text-properties fo:font-size="11pt" fo:language="fr" fo:country="FR" style:font-size-asian="11pt" style:font-size-complex="11pt"/>
    </style:style>
    <style:style style:name="P7" style:family="paragraph" style:parent-style-name="Standard">
      <style:paragraph-properties fo:margin-top="0cm" fo:margin-bottom="0cm" loext:contextual-spacing="false" fo:line-height="100%"/>
      <style:text-properties fo:color="#000000" fo:font-size="11pt" style:font-size-asian="11pt" style:font-size-complex="11pt"/>
    </style:style>
    <style:style style:name="P8" style:family="paragraph" style:parent-style-name="Standard">
      <style:paragraph-properties fo:margin-top="0cm" fo:margin-bottom="0cm" loext:contextual-spacing="false" fo:line-height="100%" fo:text-align="justify" style:justify-single-word="false"/>
      <style:text-properties fo:color="#000000" fo:font-size="11pt" style:font-size-asian="11pt" style:font-size-complex="11pt"/>
    </style:style>
    <style:style style:name="P9" style:family="paragraph" style:parent-style-name="Standard">
      <style:paragraph-properties fo:margin-top="0cm" fo:margin-bottom="0cm" loext:contextual-spacing="false" fo:line-height="100%"/>
      <style:text-properties fo:color="#000000" fo:font-size="11pt" fo:language="fr" fo:country="FR" style:font-size-asian="11pt" style:font-size-complex="11pt"/>
    </style:style>
    <style:style style:name="P10" style:family="paragraph" style:parent-style-name="Standard">
      <style:paragraph-properties fo:margin-top="0cm" fo:margin-bottom="0cm" loext:contextual-spacing="false" fo:line-height="100%"/>
      <style:text-properties style:use-window-font-color="true" fo:font-size="11pt" style:font-size-asian="11pt" style:font-size-complex="11pt"/>
    </style:style>
    <style:style style:name="P11" style:family="paragraph" style:parent-style-name="Text_20_body">
      <style:paragraph-properties fo:text-align="end" style:justify-single-word="false"/>
      <style:text-properties fo:color="#000000" fo:font-size="11pt" style:font-size-asian="11pt" style:font-size-complex="11pt"/>
    </style:style>
    <style:style style:name="P12" style:family="paragraph" style:parent-style-name="Standard" style:master-page-name="Standard">
      <style:paragraph-properties fo:margin-top="0cm" fo:margin-bottom="0.212cm" loext:contextual-spacing="false" fo:line-height="100%" style:page-number="auto"/>
      <style:text-properties fo:font-size="11pt" fo:language="fr" fo:country="FR" style:font-size-asian="11pt" style:font-size-complex="11pt"/>
    </style:style>
    <style:style style:name="T1" style:family="text">
      <style:text-properties fo:language="fr" fo:country="FR"/>
    </style:style>
    <style:style style:name="T2" style:family="text">
      <style:text-properties style:text-line-through-style="none" style:text-line-through-type="none" fo:language="fr" fo:country="FR"/>
    </style:style>
    <style:style style:name="T3" style:family="text">
      <style:text-properties fo:color="#0000ff" fo:language="fr" fo:country="FR"/>
    </style:style>
    <style:style style:name="T4" style:family="text">
      <style:text-properties officeooo:rsid="00103085"/>
    </style:style>
    <style:style style:name="T5" style:family="text">
      <style:text-properties style:use-window-font-color="true"/>
    </style:style>
    <style:style style:name="T6" style:family="text">
      <style:text-properties style:use-window-font-color="true" fo:font-weight="normal" style:font-weight-asian="normal" style:font-weight-complex="normal"/>
    </style:style>
    <style:style style:name="T7" style:family="text">
      <style:text-properties style:use-window-font-color="true" style:text-line-through-style="none" style:text-line-through-type="none"/>
    </style:style>
    <style:style style:name="T8" style:family="text">
      <style:text-properties style:use-window-font-color="true"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Mme / M. ...........<text:line-break/>Professeur de ..........<text:line-break/>Collège ................</text:p>
      <text:p text:style-name="P6">A Madame la Rectrice de l'académie de Toulouse<text:line-break/>S/c de Mme /M. le/la Principal (e)<text:line-break/>Collège .............<text:line-break/>Ville</text:p>
      <text:p text:style-name="P1"><text:span text:style-name="T1">Madame la Rectrice,</text:span><text:line-break/><text:span text:style-name="T1">Madame/Monsieur le Principal(e),</text:span></text:p>
      <text:p text:style-name="P3"/>
      <text:p text:style-name="P4">C’est avec regret que je vous adresse ce courrier pour vous faire part de mon refu<text:span text:style-name="T4">s </text:span><text:span text:style-name="T6">d’être volontaire pour assurer la mission de Professeur principal au sein de mon établissement d'affection, au cours de l'année scolaire 2019/2020. Ma décision concerne l'ensemble des classes et des niveaux qui me seront confiés à la rentrée prochaine. </text:span></text:p>
      <text:p text:style-name="P5"/>
      <text:p text:style-name="P2">En effet, en raison de la charge de travail accrue <text:span text:style-name="T1">liée au suivi, au conseil et à l'orientation des élèves, qui plus est dans un contexte d'évolutions lourdes et mal préparées au lycée, je ne peux plus assurer cette mission dans l’esprit qui a toujours guidé mon engagement au sein de l'Éducation Nationale : émancipation par les savoirs, éducation aux enjeux de la construction d'une société de partages et d'échanges, de respect de la parole donnée et des engagements pris. </text:span></text:p>
      <text:p text:style-name="P4"/>
      <text:p text:style-name="P2"><text:span text:style-name="T1">De plus, je ne me sens pas légitime à effectuer les missions de mes collègues Psychologues de l’Education </text:span><text:span text:style-name="T2">qui, eux, sont formés</text:span><text:span text:style-name="T1"> et compétents pour mener à bien les missions d’orientation. Il est d’ailleurs bien regrettable que les réformes successives les en éloignent de plus en plus. </text:span></text:p>
      <text:p text:style-name="P8"/>
      <text:p text:style-name="P8">Par ailleurs, vous n’êtes pas sans savoir que ces dernières années la charge de travail en collège s’est considérablement alourdie et il m<text:span text:style-name="T1">’apparaît désormais prioritaire de me recentrer sur le travail relevant de mes obligations de service, notamment en assurant la conduite des apprentissages prévus par les programmes qui, comme vous le savez, m’engage dans un travail de préparation et de renouvellement particulièrement important</text:span><text:span text:style-name="T3">s</text:span><text:span text:style-name="T1">. </text:span></text:p>
      <text:p text:style-name="P9"/>
      <text:p text:style-name="P4">D’autant plus qu’à cela s’ajoute pour la rentrée 2019-2020 une prévis<text:span text:style-name="T5">ion de hausse des effectifs dans les classes qui augmentera</text:span><text:span text:style-name="T7"> également</text:span><text:span text:style-name="T5"> de manière significative mon investissement auprès des élèves (suivi des élèves, corrections, évaluations, lien avec les familles …), ainsi que la possibilité de m'imposer une seconde heure supplémentaire. Je vois donc ma charge globale de travail suffisamment alourdie pour ne pas souhaiter assumer cette mission </text:span><text:span text:style-name="T8">(rajouter « d’orientation aux implications lourdes » si élèves de 3ème). </text:span></text:p>
      <text:p text:style-name="P10"/>
      <text:p text:style-name="P7">Sans parler que dans le même temps, la circulaire de rentrée institutionnalise de nouvelles missions d’accueil et de suivi des élèves au titre du handicap, en faisant reposer une large partie du dispositif d’Ecole inclusive sur le professeur principal, sans reconnaître la charge que ce<text:span text:style-name="T5">la représente. </text:span></text:p>
      <text:p text:style-name="P10">Pour conclure, alors que les tâches dévolues aux principaux principaux n'ont cessé d'augmenter, <text:span text:style-name="T4">l</text:span>a part modulable de l’ISOE n’a jamais été revalorisée, et ne représente absolument plus une indemnisation satisfaisante en regard du temps passé et des responsabilités afférentes.</text:p>
      <text:p text:style-name="P7"/>
      <text:p text:style-name="P4">Croyez qu'il m'en coûte d'en arriver à la décision que j'ai prise, mais qui me semble être la plus juste et la plus responsable vis à vis de mes futurs élèves, notamment en vous prévenant de ce refus avant la rentrée.</text:p>
      <text:p text:style-name="P9"/>
      <text:p text:style-name="P9"/>
      <text:p text:style-name="P11">NOM/PRENOM <text:line-break/>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3T10:01:39.413000000</meta:creation-date>
    <dc:date>2019-06-25T07:33:09.598000000</dc:date>
    <meta:editing-duration>PT30M15S</meta:editing-duration>
    <meta:editing-cycles>5</meta:editing-cycles>
    <meta:generator>LibreOffice/5.0.6.3$Windows_x86 LibreOffice_project/490fc03b25318460cfc54456516ea2519c11d1aa</meta:generator>
    <meta:document-statistic meta:table-count="0" meta:image-count="0" meta:object-count="0" meta:page-count="1" meta:paragraph-count="12" meta:word-count="483" meta:character-count="3107" meta:non-whitespace-character-count="2629"/>
  </office:meta>
</office:document-meta>
</file>