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e5742" officeooo:paragraph-rsid="001e57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 Monsieur le-la proviseur-e,</text:p>
      <text:p text:style-name="P1"/>
      <text:p text:style-name="P1"><text:tab/>Nous vous informons par la présente que nous refusons la fonction de professeur principal à la rentrée prochaine. Nous n'assurerons donc aucune des tâches confiées au professeur principal.</text:p>
      <text:p text:style-name="P1"/>
      <text:p text:style-name="P1"><text:tab/>Les missions de professeur principal se sont alourdies depuis de nombreuses années, sans que l'indemnité spécifique ait jamais été revalorisée. La rémunération de l'exercice de ces missions est donc largement insuffisante.</text:p>
      <text:p text:style-name="P1"/>
      <text:p text:style-name="P1"><text:tab/>Mais la mise en place de la réforme du lycée, d'une part, et la poursuite du dispositif Parcoursup, d'autre part, sont des éléments de contexte qui ont achevé de nous convaincre de prendre cette décision. Nous ne souhaitons pas faire le travail de nos collègues Psy-EN. Nous ne voulons pas non plus contribuer à barrer la route des études supérieures à nos élèves, ni participer à la mise en place d'une réforme dont nos élèves sont les cobayes involontaires et dont nous n'avons aucune visibilité sur ses conséquences quant à la poursuite de leurs études dans l'enseignement supérieur. Nous refusons d'accompagner une réforme qui va brutalement dégrader les conditions de travail, pour les élèves et les personnels.</text:p>
      <text:p text:style-name="P1"/>
      <text:p text:style-name="P1"><text:tab/>Nous vous prions de croire, Madame / Monsieur le-la proviseur-e, en notre sincère attachement au service public d'éducation nationale.</text:p>
      <text:p text:style-name="P1"/>
      <text:p text:style-name="P1">Signataires + « PP classe d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17:35:11.476000000</meta:creation-date>
    <dc:date>2019-06-26T17:35:44.127000000</dc:date>
    <meta:editing-duration>PT32S</meta:editing-duration>
    <meta:editing-cycles>1</meta:editing-cycles>
    <meta:document-statistic meta:table-count="0" meta:image-count="0" meta:object-count="0" meta:page-count="1" meta:paragraph-count="6" meta:word-count="208" meta:character-count="1333" meta:non-whitespace-character-count="1127"/>
    <meta:generator>LibreOffice/5.0.6.3$Windows_x86 LibreOffice_project/490fc03b25318460cfc54456516ea2519c11d1aa</meta:generator>
  </office:meta>
</office:document-meta>
</file>