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4243a" fo:background-color="transparent"/>
    </style:style>
    <style:style style:name="P2" style:family="paragraph" style:parent-style-name="Standard">
      <style:text-properties officeooo:paragraph-rsid="0004243a"/>
    </style:style>
    <style:style style:name="P3" style:family="paragraph" style:parent-style-name="Standard">
      <style:text-properties officeooo:rsid="0004243a" officeooo:paragraph-rsid="0004243a"/>
    </style:style>
    <style:style style:name="P4" style:family="paragraph" style:parent-style-name="Standard">
      <style:paragraph-properties fo:margin-top="0cm" fo:margin-bottom="0cm" style:contextual-spacing="false"/>
      <style:text-properties officeooo:paragraph-rsid="0004243a"/>
    </style:style>
    <style:style style:name="P5" style:family="paragraph" style:parent-style-name="Standard" style:master-page-name="">
      <style:paragraph-properties fo:margin-top="0cm" fo:margin-bottom="0cm" style:contextual-spacing="false" style:page-number="auto"/>
      <style:text-properties officeooo:paragraph-rsid="0004243a"/>
    </style:style>
    <style:style style:name="P6" style:family="paragraph" style:parent-style-name="Normal_20__28_Web_29_">
      <style:paragraph-properties fo:margin-top="0cm" fo:margin-bottom="0cm" style:contextual-spacing="false" fo:text-align="justify" style:justify-single-word="false"/>
      <style:text-properties officeooo:paragraph-rsid="0004243a" fo:background-color="transparent"/>
    </style:style>
    <style:style style:name="P7" style:family="paragraph" style:parent-style-name="Normal_20__28_Web_29_">
      <style:paragraph-properties fo:margin-top="0cm" fo:margin-bottom="0cm" style:contextual-spacing="false" fo:text-align="justify" style:justify-single-word="false"/>
      <style:text-properties officeooo:paragraph-rsid="0004243a"/>
    </style:style>
    <style:style style:name="P8" style:family="paragraph" style:parent-style-name="Normal_20__28_Web_29_">
      <style:paragraph-properties fo:margin-top="0cm" fo:margin-bottom="0cm" style:contextual-spacing="false" fo:text-align="justify" style:justify-single-word="false"/>
      <style:text-properties style:text-line-through-style="none" style:text-line-through-type="none" officeooo:paragraph-rsid="0004243a" fo:background-color="transparent"/>
    </style:style>
    <style:style style:name="P9" style:family="paragraph" style:parent-style-name="Normal_20__28_Web_29_">
      <style:paragraph-properties fo:text-align="justify" style:justify-single-word="false"/>
      <style:text-properties officeooo:paragraph-rsid="0004243a"/>
    </style:style>
    <style:style style:name="P10" style:family="paragraph" style:parent-style-name="Normal_20__28_Web_29_">
      <style:paragraph-properties fo:margin-top="0cm" fo:margin-bottom="0cm" style:contextual-spacing="false" fo:text-align="justify" style:justify-single-word="false"/>
      <style:text-properties officeooo:paragraph-rsid="0004243a" fo:background-color="transparent"/>
    </style:style>
    <style:style style:name="T1" style:family="text">
      <style:text-properties style:font-name="Times New Roman"/>
    </style:style>
    <style:style style:name="T2" style:family="text">
      <style:text-properties fo:background-color="transparent" loext:char-shading-value="0"/>
    </style:style>
    <style:style style:name="T3" style:family="text">
      <style:text-properties officeooo:rsid="001d60ae" fo:background-color="transparent" loext:char-shading-value="0"/>
    </style:style>
    <style:style style:name="T4" style:family="text">
      <style:text-properties officeooo:rsid="001d60ae"/>
    </style:style>
    <style:style style:name="T5" style:family="text">
      <style:text-properties style:text-line-through-style="none" style:text-line-through-type="none" fo:background-color="transparent" loext:char-shading-value="0"/>
    </style:style>
    <style:style style:name="T6" style:family="text">
      <style:text-properties officeooo:rsid="0004c6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quipe de professeurs …</text:p>
      <text:p text:style-name="P3">Lycée ….</text:p>
      <text:p text:style-name="P3"/>
      <text:p text:style-name="P3"/>
      <text:p text:style-name="P2"/>
      <text:p text:style-name="P2"><text:span text:style-name="T1">À</text:span> mesdames ,messieurs les IPR d'histoire-géographie de l'académie de....</text:p>
      <text:p text:style-name="P2"/>
      <text:p text:style-name="P5"/>
      <text:p text:style-name="P4"/>
      <text:p text:style-name="P6">Les enseignants en charge des classes de terminale S ont constaté en 2014-2015, et avec un effarement croissant à mesure que le bac approchait, qu’il était impossible de « boucler » ce programme dans le respect des finalités et des démarches de notre discipline. Beaucoup d’enseignants et d’élèves en sont venus à se demander à quoi cela pouvait bien servir de faire de l’histoire-géographie dans de telles conditions.</text:p>
      <text:p text:style-name="P6">Tentant d'élaborer leur programmation pour 2015-2016, les professeur-e-s ayant en charge des Terminales S ont dû à nouveau se rendre à l'évidence : le découpage horaire préconisé dans les fiches Eduscol pour traiter telle ou telle question ne prend pas en compte les conditions réelles d'exercice d'enseignement et fait l’impasse sur le temps consacré aux évaluations, à la méthodologie, sur des pratiques pédagogiques telles que l’étude de films, l’organisation de sorties, les bacs blancs. Le programme actuel comprend en réalité:</text:p>
      <text:p text:style-name="P8">En histoire: <text:s/>7 <text:s/>« mises en œuvre » pouvant donner lieu à une composition ou une analyse de documents, soit pour 30 heures (estimation haute), 4,3 heure<text:span text:style-name="T4">s</text:span> en moyenne par chapitre. </text:p>
      <text:p text:style-name="P8">En géographie: <text:s/>la situation est plus compliquée encore, puisque le découpage du programme donne 11 « mises en œuvre » différentes, soit autant de chapitre ou presque. Ce qui fait une moyenne inférieure à 3h par question, évaluation et correction comprises. </text:p>
      <text:p text:style-name="P7"><text:span text:style-name="T5">Outre un déséquilibre dans le nombre de sujets à couvrir entre histoire et géographie, nous constatons que le survol <text:s/>permanent, le changement très rapide de chapitre, ne permettent pas d'approfondir le moindre sujet, ni de remplir les objectifs fixés dans la partie du programme « capacités et méthodes ». L'an dernier, en fin d'année, nous ne parvenions même plus à répondre aux questions <text:s/>tant la course était folle, suscitant incompréhension chez </text:span><text:span text:style-name="T2">les élèves dont l’intérêt était pourtant acquis en début d’année, en particulier quand les thèmes touchent à l’actualité.</text:span></text:p>
      <text:p text:style-name="P7"><text:span text:style-name="T3">Par conséquent</text:span><text:span text:style-name="T2">, il a été difficile, dans certaines équipes, de trouver des volontaires pour prendre en charge les classes de TS, pourtant réputées « faciles » !</text:span></text:p>
      <text:p text:style-name="P6">Alors que des élèves de 18 ans ont acquis la maturité pour aborder nos disciplines en favorisant leur autonomie intellectuelle (et donc leur autonomie civique), c’est tout le contraire que le programme, le cadre horaire et l’examen imposent.</text:p>
      <text:p text:style-name="P9"><text:span text:style-name="T2">Il nous apparaît <text:s/>indispensable de réaménager ce programme, dans un premier temps, pour répondre au désarroi et aux attentes des élèves, en attendant une réflexion renouvelée sur les programmes du cycle terminal en série S et sur l’épreuve d’histoire-géographie au baccalauréat</text:span><text:bookmark-start text:name="_ftnref"/><text:span text:style-name="T2">.</text:span><text:bookmark-end text:name="_ftnref"/><text:span text:style-name="T2"> Ce réaménagement, loin d'être un abandon des ambitions disciplinaires pour nos élèves, permettrait au contraire de renouer avec l'ambition intellectuelle à laquelle notre discipline peut légitimement prétendre.</text:span></text:p>
      <text:p text:style-name="P1">Nous nous permettons donc de nous adresser à vous afin que vous puissiez relayer auprès de l'institution nos fortes inquiétudes quant aux conditions d'enseignement de notre discipline dans la série S <text:span text:style-name="T4">et la nécessité de prévoir un réaménagement du programme.</text:span></text:p>
      <text:p text:style-name="P1">Soyez assuré de notre dévouement au service public <text:span text:style-name="T6">d'éducation </text:span>,......</text:p>
      <text:p text:style-name="P1"/>
      <text:p text:style-name="P1"/>
      <text:p text:style-name="P1"><text:tab/><text:tab/><text:tab/><text:tab/><text:tab/><text:tab/>les enseignants <text:span text:style-name="T6">d'histoire géographie </text:span>du lyc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494cm" fo:margin-bottom="0.494cm" style:contextual-spacing="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20:43:46.399894915</meta:creation-date>
    <dc:date>2016-01-04T18:58:54.403949595</dc:date>
    <meta:editing-duration>P0D</meta:editing-duration>
    <meta:editing-cycles>2</meta:editing-cycles>
    <meta:generator>LibreOffice/4.2.8.2$Linux_X86_64 LibreOffice_project/420m0$Build-2</meta:generator>
    <meta:document-statistic meta:table-count="0" meta:image-count="0" meta:object-count="0" meta:page-count="1" meta:paragraph-count="14" meta:word-count="514" meta:character-count="3338" meta:non-whitespace-character-count="2824"/>
  </office:meta>
</office:document-meta>
</file>