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background-color="transparent"/>
    </style:style>
    <style:style style:name="P2" style:family="paragraph" style:parent-style-name="Standard">
      <style:paragraph-properties fo:text-align="justify" style:justify-single-word="false"/>
      <style:text-properties style:use-window-font-color="true" fo:background-color="transparent"/>
    </style:style>
    <style:style style:name="P3" style:family="paragraph" style:parent-style-name="Standard">
      <style:paragraph-properties fo:margin-left="7.493cm" fo:margin-right="0cm" fo:text-indent="0cm" style:auto-text-indent="false"/>
      <style:text-properties style:use-window-font-color="true" fo:background-color="transparent"/>
    </style:style>
    <style:style style:name="P4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7" style:family="paragraph" style:parent-style-name="Standard" style:master-page-name="Standard">
      <style:paragraph-properties style:page-number="auto"/>
      <style:text-properties style:use-window-font-color="true" fo:background-color="transparen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fo:background-color="transparent"/>
    </style:style>
    <style:style style:name="P9" style:family="paragraph" style:parent-style-name="Text_20_body">
      <style:paragraph-properties fo:text-align="justify" style:justify-single-word="false"/>
      <style:text-properties style:use-window-font-color="true" fo:background-color="transparent"/>
    </style:style>
    <style:style style:name="P10" style:family="paragraph" style:parent-style-name="Text_20_body">
      <style:paragraph-properties fo:margin-left="0.741cm" fo:margin-right="0cm" fo:text-align="justify" style:justify-single-word="false" fo:text-indent="-0.635cm" style:auto-text-indent="false"/>
      <style:text-properties style:use-window-font-color="true" fo:background-color="transparent"/>
    </style:style>
    <style:style style:name="T1" style:family="text">
      <style:text-properties fo:background-color="#ffff00" loext:char-shading-value="0"/>
    </style:style>
    <style:style style:name="T2" style:family="text">
      <style:text-properties style:text-line-through-style="solid" style:text-line-through-type="single" fo:background-color="#ffff00" loext:char-shading-value="0"/>
    </style:style>
    <style:style style:name="T3" style:family="text">
      <style:text-properties fo:color="#ff0000"/>
    </style:style>
    <style:style style:name="T4" style:family="text">
      <style:text-properties fo:color="#ff0000" fo:background-color="#ffff00" loext:char-shading-value="0"/>
    </style:style>
    <style:style style:name="T5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s Professeurs de Langues <text:s/>vivantes</text:p>
      <text:p text:style-name="P1">du lycée _________________________ </text:p>
      <text:p text:style-name="P1">________________________________</text:p>
      <text:p text:style-name="P1"/>
      <text:p text:style-name="P1"><text:s text:c="2"/></text:p>
      <text:p text:style-name="P3">A Mesdames et Messieurs les IPR de LVE</text:p>
      <text:p text:style-name="P3">s/c de ____________________ , Proviseur</text:p>
      <text:p text:style-name="P1"/>
      <text:p text:style-name="P1"/>
      <text:p text:style-name="P4">A ___________________ , le _____________</text:p>
      <text:p text:style-name="P1"/>
      <text:p text:style-name="P2">Mesdames, Messieurs</text:p>
      <text:p text:style-name="P2"/>
      <text:p text:style-name="P8">Nous souhaitons par le présent courrier vous informer que nous ne souhaitons pas participer aux épreuves de certifications et développer les principales raisons qui motivent notre décision collective. </text:p>
      <text:p text:style-name="P9">Rappelons tout d’abord que les certifications, étant réservées aux seuls élèves volontaires, impliquent la préparation spécifique des candidats, ce qui suppose du temps et des complications d'organisation pédagogique.</text:p>
      <text:p text:style-name="P9">D’autre part, notre participation à ces épreuves représente une charge de travail supplémentaire et nos absences induites conduisent  de fait à la suppression  de nombreuses heures de cours pour nos élèves qui,  de réforme en réforme, ne bénéficient plus que de 1,5h, 2h ou 2,5h de cours hebdomadaires :</text:p>
      <text:p text:style-name="P10">-<text:span text:style-name="T5"> </text:span>elles s’ajoutent aux épreuves orales de BTS, aux épreuves de « Bac blanc », aux épreuves anticipées du baccalauréat général.</text:p>
      <text:p text:style-name="P10">-<text:span text:style-name="T5"> </text:span>elles s’ajoutent  aux épreuves orales (« dans le cadre de la formation de l'élève ») du baccalauréat général. (ECA)</text:p>
      <text:p text:style-name="P10">-<text:span text:style-name="T5"> </text:span>elles demandent aux enseignants un surplus de préparation en termes de prise de connaissance et d’étude des documents proposés, parfois  de sélection de ces documents, de reprographie…</text:p>
      <text:p text:style-name="P5"/>
      <text:p text:style-name="P6">Ces certifications ont un coût très élevé (cf. appels d'offre au BOAMP), le Ministère devant payer les sujets à des organismes privés ou semi-publics. De plus, ces certifications n’exonèreront pas les élèves d’en passer d’autres plus tard pour attester de leur niveau en langue face à leurs employeurs, ces derniers préférant souvent les certifications telles que TOEFL ou TOEIC.</text:p>
      <text:p text:style-name="P6"/>
      <text:p text:style-name="P9">A l’heure où nos rémunérations subissent de plein fouet la panoplie de mesures rétrogrades telles le re-gel du point d’indice, le rétablissement du jour de carence, la non-compensation de la CSG, où nos droits à une retraite digne subissent des attaques répétées, où notre charge de travail de cesse de croître, aucune rémunération n’est octroyée aux professeurs qui de fait « travaillent plus »  pour des organismes hors Education Nationale.</text:p>
      <text:p text:style-name="P2"/>
      <text:p text:style-name="P2"/>
      <text:p text:style-name="P2">(conclu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s Professeurs de Langues  vivantes</dc:title>
    <meta:initial-creator>CARMES</meta:initial-creator>
    <meta:creation-date>2012-01-03T17:17:00</meta:creation-date>
    <dc:date>2019-02-01T22:12:50.052000000</dc:date>
    <meta:editing-cycles>8</meta:editing-cycles>
    <meta:editing-duration>PT27M28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7" meta:word-count="333" meta:character-count="2222" meta:non-whitespace-character-count="1894"/>
    <meta:user-defined meta:name="Info 1"/>
    <meta:user-defined meta:name="Info 2"/>
    <meta:user-defined meta:name="Info 3"/>
    <meta:user-defined meta:name="Info 4"/>
  </office:meta>
</office:document-meta>
</file>