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des représentants des personnels</text:p>
      <text:p text:style-name="P1">Déposée au C.A du lycée</text:p>
      <text:p text:style-name="P1">C.A du ….....................</text:p>
      <text:p text:style-name="Standard"/>
      <text:p text:style-name="Standard"/>
      <text:p text:style-name="P2">Une réforme de l'épreuve de langues vivantes 1 et 2, imposée par le gouvernement antérieur, doit être appliquée dès la session 2013 du baccalauréat.</text:p>
      <text:p text:style-name="P2"><text:line-break/>En plus de l'épreuve écrite en fin d'année scolaire, presque tous les élèves devront passer deux épreuves orales, l'une de compréhension (audition d'un texte et résumé en français), l'autre d'expression orale sur un thème correspondant aux documents étudiés en classe.</text:p>
      <text:p text:style-name="P2"><text:line-break/>Le principe d'une évaluation orale trouve l'assentiment des enseignants de langues vivantes, mais les modalités des nouvelles épreuves ne sont pas satisfaisantes.</text:p>
      <text:p text:style-name="P2"><text:line-break/>En effet, l'intégralité de l'organisation des épreuves orales est placée sous la responsabilité du professeur, qui doit organiser au sein de sa classe les examens « dans le cadre habituel de la formation de l'élève », durant le 2ème et le 3ème trimestre, ce qui pose de nombreux problèmes:</text:p>
      <text:p text:style-name="P2"><text:line-break/>a. L'égalité des élèves devant l'examen n'est plus assurée puisque la date pourra varier d'un établissement à l'autre de plusieurs mois, les sujets choisis relèveront de la seule responsabilité des examinateurs et le mode d'organisation dépendra des choix des équipes de direction</text:p>
      <text:p text:style-name="P2"><text:line-break/>b. L'anonymat des élèves n'est plus respecté puisque ce sont les enseignants de la classe ou de l'établissement qui se chargeront d'examiner leurs élèves.</text:p>
      <text:p text:style-name="P2"><text:line-break/>c. Le volume d'heures d'interrogation orale désorganisera considérablement le travail avec les élèves dans les classes et les établissements.</text:p>
      <text:p text:style-name="P2"><text:line-break/></text:p>
      <text:p text:style-name="P2">Par conséquent, le CA du lycée ........................... dema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9:26:26.24</meta:creation-date>
    <dc:date>2012-06-13T20:04:14.25</dc:date>
    <meta:editing-duration>P0D</meta:editing-duration>
    <meta:editing-cycles>2</meta:editing-cycles>
    <meta:generator>LibreOffice/3.5$Windows_x86 LibreOffice_project/281b639-6baa1d3-ef66a77-d866f25-f36d45f</meta:generator>
    <meta:document-statistic meta:table-count="0" meta:image-count="0" meta:object-count="0" meta:page-count="1" meta:paragraph-count="12" meta:word-count="242" meta:character-count="1621" meta:non-whitespace-character-count="1383"/>
  </office:meta>
</office:document-meta>
</file>