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left="9.753cm" fo:margin-right="0cm" fo:text-indent="0cm" style:auto-text-indent="false"/>
    </style:style>
    <style:style style:name="P3" style:family="paragraph" style:parent-style-name="Standard" style:master-page-name="Standard">
      <style:paragraph-properties fo:text-align="center" style:justify-single-word="false" style:page-number="auto"/>
    </style:style>
    <style:style style:name="P4" style:family="paragraph" style:parent-style-name="List_20_Paragraph" style:list-style-name="WWNum2">
      <style:paragraph-properties fo:text-align="justify" style:justify-single-word="false"/>
    </style:style>
    <style:style style:name="T1" style:family="text">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Motion de soutien <text:line-break/>à la population retraitée</text:span></text:p>
      <text:p text:style-name="P1"/>
      <text:p text:style-name="P1">Nous, élus de la (commune) (de la ville de) dénonçons la situation faite à la population retraitée du fait de :</text:p>
      <text:list xml:id="list454318305670642667" text:style-name="WWNum2">
        <text:list-item>
          <text:p text:style-name="P4">la quasi non-revalorisation des pensions depuis 6 ans,</text:p>
        </text:list-item>
        <text:list-item>
          <text:p text:style-name="P4">la hausse de 25% du montant de la contribution sociale généralisée (CSG) pour des millions de retraités,</text:p>
        </text:list-item>
      </text:list>
      <text:p text:style-name="P1">Cette situation contribue à l’appauvrissement de la population âgée, ce qui entraîne notamment une hausse des demandes d’aide auprès de (la ville) (commune de) et réduit les capacités d’action des retraités en faveur des activités bénévoles au bénéfice de la collectivité.</text:p>
      <text:p text:style-name="P1">Nous demandons la prise de mesures d’urgence (hausse des pensions) en faveur de l’ensemble des 17 millions de retraités.</text:p>
      <text:p text:style-name="P1"/>
      <text:p text:style-name="P1"/>
      <text:p text:style-name="P2">Le maire de ……</text:p>
      <text:p text:style-name="P2">Le conseil municipal de …….</text:p>
      <text:p text:style-name="P1">Nota : Ce texte est une simple suggestion. Naturellement, il est également possible d’évoquer la situation et les difficultés propres<text:bookmark text:name="_GoBack"/> à la ville ou la commun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F"/>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lisabeth ROUANET</meta:initial-creator>
    <dc:creator>Didier Hotte</dc:creator>
    <meta:editing-cycles>7</meta:editing-cycles>
    <meta:creation-date>2019-02-25T15:50:00</meta:creation-date>
    <dc:date>2019-03-18T10:53:00</dc:date>
    <meta:editing-duration>PT36S</meta:editing-duration>
    <meta:generator>OpenOffice/4.1.5$Win32 OpenOffice.org_project/415m1$Build-9789</meta:generator>
    <meta:document-statistic meta:table-count="0" meta:image-count="0" meta:object-count="0" meta:page-count="1" meta:paragraph-count="9" meta:word-count="150" meta:character-count="90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