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Sans" svg:font-family="'Lucida Sans', 'Times New Roman'" style:font-family-generic="swiss"/>
    <style:font-face style:name="Courier New1"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font-name="Times New Roman" style:font-name-complex="Times New Roman"/>
    </style:style>
    <style:style style:name="P5" style:family="paragraph" style:parent-style-name="Standard">
      <style:paragraph-properties fo:text-align="justify" style:justify-single-word="false"/>
      <style:text-properties fo:color="#000000" style:font-name="Times New Roman" style:font-name-asian="Times New Roman" style:font-name-complex="Times New Roman"/>
    </style:style>
    <style:style style:name="P6" style:family="paragraph" style:parent-style-name="Standard">
      <style:text-properties fo:color="#000000" style:text-underline-style="solid" style:text-underline-width="auto" style:text-underline-color="font-color" fo:font-weight="bold" style:font-weight-asian="bold"/>
    </style:style>
    <style:style style:name="P7" style:family="paragraph" style:parent-style-name="Standard" style:list-style-name="WW8Num2">
      <style:paragraph-properties fo:margin-top="0cm" fo:margin-bottom="0cm" loext:contextual-spacing="false" fo:text-align="justify" style:justify-single-word="false"/>
      <style:text-properties fo:color="#000000" style:font-name="Times New Roman" style:font-name-complex="Times New Roman"/>
    </style:style>
    <style:style style:name="P8"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
    </style:style>
    <style:style style:name="P9" style:family="paragraph" style:parent-style-name="Paragraphe_20_de_20_liste" style:list-style-name="WW8Num2">
      <style:paragraph-properties fo:text-align="justify" style:justify-single-word="false"/>
    </style:style>
    <style:style style:name="P10" style:family="paragraph" style:parent-style-name="Paragraphe_20_de_20_liste" style:list-style-name="WW8Num1">
      <style:paragraph-properties fo:text-align="justify" style:justify-single-word="false"/>
      <style:text-properties fo:color="#000000" style:font-name="Times New Roman" style:font-name-complex="Times New Roman"/>
    </style:style>
    <style:style style:name="T1" style:family="text">
      <style:text-properties style:font-name="Times New Roman" style:font-name-complex="Times New Roman"/>
    </style:style>
    <style:style style:name="T2" style:family="text">
      <style:text-properties fo:color="#000000" style:font-name="Times New Roman" style:font-name-complex="Times New Roman"/>
    </style:style>
    <style:style style:name="T3" style:family="text">
      <style:text-properties fo:color="#000000" style:font-name="Times New Roman" style:font-name-complex="Times New Roman" style:font-weight-complex="bold"/>
    </style:style>
    <style:style style:name="T4" style:family="text">
      <style:text-properties fo:color="#000000" style:font-name="Times New Roman" fo:font-weight="bold" style:font-weight-asian="bold" style:font-name-complex="Times New Roman"/>
    </style:style>
    <style:style style:name="T5" style:family="text">
      <style:text-properties fo:color="#000000" style:font-name="Times New Roman" fo:font-weight="normal" style:font-weight-asian="normal" style:font-name-complex="Times New Roman"/>
    </style:style>
    <style:style style:name="T6" style:family="text">
      <style:text-properties fo:color="#000000" style:font-name="Times New Roman" fo:font-weight="normal" style:font-weight-asian="normal" style:font-name-complex="Times New Roman" style:font-weight-complex="normal"/>
    </style:style>
    <style:style style:name="T7"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dèle de motion à adapter à la situation de l’établissement</text:p>
      <text:p text:style-name="P2"/>
      <text:p text:style-name="P2">Motion pour le CA du …………………………………………………………………..</text:p>
      <text:p text:style-name="P2">du collège……………………………………………………………………………………….</text:p>
      <text:p text:style-name="P2">Motion présentée par les représentants des personnels d’enseignement et d’éducation ( Rajouter si d’autres représentants élus au CA s’associent à la motion)</text:p>
      <text:p text:style-name="P4"/>
      <text:p text:style-name="P4">Dans le cadre de la réforme du collège, imposée contre l’avis majoritaire des enseignants et de leurs organisations représentatives, un nouveau DNB a été instauré (imposé) : </text:p>
      <text:list xml:id="list2151086158443121196" text:style-name="WW8Num1">
        <text:list-item>
          <text:p text:style-name="P10">Une évaluation du socle de connaissance de compétences et de culture sur 400 points pour laquelle chaque discipline est convoquée et devra finaliser pour les huit composantes une appréciation lors de conseils de classes.</text:p>
        </text:list-item>
        <text:list-item>
          <text:p text:style-name="P10">Une évaluation de disciplines enseignées au collège dans le cadre d’une épreuve terminale sur 300 points composée de deux épreuves écrites portant sur les programmes des disciplines : mathématiques, physique chimie, SVT et technologie pour 100 pts, <text:s/>français, histoire-géographie et EMC pour 100 autres pts) et d’une épreuve orale sur projet (EPI ou parcours…)</text:p>
        </text:list-item>
      </text:list>
      <text:p text:style-name="P4"/>
      <text:p text:style-name="P4">La première partie, évaluation du socle, va poser de très nombreux problèmes et en particulier celui de la transposition des évaluations des enseignements en appréciations des domaines du socle.</text:p>
      <text:p text:style-name="P4"/>
      <text:p text:style-name="P4">Quant à la deuxième partie, elle exclut de fait les savoirs spécifiques des disciplines comme l’EPS, l’éducation musicale, les arts plastiques, la LV1 et la LV2. Au final, pour ces enseignements les notes ne comptent plus pour l’acquisition du DNB tandis qu’auparavant elles faisaient partie du contrôle continu, comme les autres disciplines. </text:p>
      <text:p text:style-name="P4"/>
      <text:p text:style-name="P4">Alors qu’elles peuvent être des voies originales de réussite, qu’elles sont des apprentissages singuliers en sollicitant de manière différente l’intelligence des élèves et une ouverture sur le monde, sur la (les)culture, elles sont, de fait, discriminées négativement. Cette non prise en compte renforce la hiérarchie des disciplines, contrairement à l’esprit et la lettre du socle commun de connaissances de compétences et de culture. L’investissement et la réussite des élèves dans ces enseignements <text:s/>ne sont plus pris en compte alors qu’ils constituent au-delà des acquisitions des atouts pour la confiance en soi, le rapport au corps, aux langages, à la communication, à la sensibilité. Ces décisions fragilisent ces enseignements au sein de l’école pour tous les élèves.</text:p>
      <text:p text:style-name="P5"><text:s/></text:p>
      <text:p text:style-name="P4">Aussi, les enseignants de l’établissement……………………………………………………………..se mobilisent pour que les notes des élèves dans ces disciplines comptent au DNB. </text:p>
      <text:p text:style-name="P1"><text:span text:style-name="T2">Avec le SNEP-FSU et le SNES-FSU, Ils demandent </text:span><text:span text:style-name="T4">u</text:span><text:span text:style-name="Strong_20_Emphasis"><text:span text:style-name="T5">ne</text:span></text:span><text:span text:style-name="Strong_20_Emphasis"><text:span text:style-name="T2"> </text:span></text:span><text:span text:style-name="T3">modification du texte officiel</text:span><text:span text:style-name="T2"> du DNB afin d'ajouter 100 points à l'examen pour une épreuve qui intègre l'EPS, les arts plastiques, l’éducation musicale, les langues vivantes 1 et 2. La partie examen du DNB comporterait ainsi non plus 3 mais 4 épreuves (100 points chacune).</text:span></text:p>
      <text:list xml:id="list7039896860143924544" text:style-name="WW8Num2">
        <text:list-item>
          <text:p text:style-name="P7">100 pts pour l'épreuve orale qui porte sur un des projets menés par le candidat dans le cadre des enseignements interdisciplinaires du cycle 4 (EPI, parcours Avenir, citoyen, d'éducation artistique et culturelle…) ; </text:p>
        </text:list-item>
        <text:list-item>
          <text:p text:style-name="P7">100 points pour l'épreuve écrite qui porte sur les programmes de français, histoire et géographie et enseignement moral et civique ; </text:p>
        </text:list-item>
        <text:list-item>
          <text:p text:style-name="P7">100 points pour l'épreuve écrite qui porte sur les programmes de mathématiques, physique-chimie, sciences de la vie et de la Terre et technologie ; </text:p>
        </text:list-item>
        <text:list-item>
          <text:p text:style-name="P9"><text:span text:style-name="Strong_20_Emphasis"><text:span text:style-name="T2">100 points intégrant le contrôle continu en arts plastiques, éducation musicale, LV1 et LV2 et pour le contrôle en cours de formation pour l'EPS. </text:span></text:span></text:p>
        </text:list-item>
      </text:list>
      <text:p text:style-name="Paragraphe_20_de_20_liste"><text:span text:style-name="Strong_20_Emphasis"><text:span text:style-name="T6"/></text:span></text:p>
      <text:p text:style-name="P3"><text:span text:style-name="T7">Pour les Conseils de Classe : </text:span></text:p>
      <text:p text:style-name="P6"/>
      <text:p text:style-name="P3">Ils vous demandent d’agir à leur côté en soutenant leur action « au DNB, je veux que ma note compt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Sans" svg:font-family="'Lucida Sans', 'Times New Roman'" style:font-family-generic="swiss"/>
    <style:font-face style:name="Courier New1"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a"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Times New Roman'"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Times New Roman'"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Times New Roman'" style:font-family-generic-complex="swiss"/>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Times New Roman'" style:font-family-generic-complex="swiss" style:font-size-complex="12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Times New Roman'" style:font-family-generic-complex="swiss" style:font-size-complex="14pt"/>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texte"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complex="Calibri" style:font-family-complex="Calibri"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fo:font-size="10pt" style:font-size-asian="10pt" style:font-name-complex="Symbol" style:font-family-complex="Symbol" style:font-family-generic-complex="roman" style:font-pitch-complex="variable"/>
    </style:style>
    <style:style style:name="ListLabel_20_24" style:display-name="ListLabel 24" style:family="text">
      <style:text-properties fo:font-size="10pt" style:font-size-asian="10pt" style:font-name-complex="Symbol" style:font-family-complex="Symbol" style:font-family-generic-complex="roman" style:font-pitch-complex="variable"/>
    </style:style>
    <style:style style:name="ListLabel_20_25" style:display-name="ListLabel 25" style:family="text">
      <style:text-properties fo:font-size="10pt" style:font-size-asian="10pt" style:font-name-complex="Symbol" style:font-family-complex="Symbol" style:font-family-generic-complex="roman" style:font-pitch-complex="variable"/>
    </style:style>
    <style:style style:name="ListLabel_20_26" style:display-name="ListLabel 26" style:family="text">
      <style:text-properties fo:font-size="10pt" style:font-size-asian="10pt" style:font-name-complex="Symbol" style:font-family-complex="Symbol" style:font-family-generic-complex="roman" style:font-pitch-complex="variable"/>
    </style:style>
    <style:style style:name="ListLabel_20_27" style:display-name="ListLabel 27" style:family="text">
      <style:text-properties fo:font-size="10pt" style:font-size-asian="10pt" style:font-name-complex="Symbol" style:font-family-complex="Symbol" style:font-family-generic-complex="roman" style:font-pitch-complex="variable"/>
    </style:style>
    <style:style style:name="ListLabel_20_28" style:display-name="ListLabel 28" style:family="text">
      <style:text-properties fo:font-size="10pt" style:font-size-asian="10pt" style:font-name-complex="Symbol" style:font-family-complex="Symbol" style:font-family-generic-complex="roman" style:font-pitch-complex="variable"/>
    </style:style>
    <style:style style:name="ListLabel_20_29" style:display-name="ListLabel 29" style:family="text">
      <style:text-properties fo:font-size="10pt" style:font-size-asian="10pt" style:font-name-complex="Symbol" style:font-family-complex="Symbol" style:font-family-generic-complex="roman" style:font-pitch-complex="variable"/>
    </style:style>
    <style:style style:name="ListLabel_20_30" style:display-name="ListLabel 30" style:family="text">
      <style:text-properties fo:font-size="10pt" style:font-size-asian="10pt" style:font-name-complex="Symbol" style:font-family-complex="Symbol" style:font-family-generic-complex="roman" style:font-pitch-complex="variable"/>
    </style:style>
    <style:style style:name="ListLabel_20_31" style:display-name="ListLabel 31" style:family="text">
      <style:text-properties fo:font-size="10pt" style:font-size-asian="10pt" style:font-name-complex="Symbol" style:font-family-complex="Symbol" style:font-family-generic-complex="roman" style:font-pitch-complex="variable"/>
    </style:style>
    <style:style style:name="ListLabel_20_32" style:display-name="ListLabel 32" style:family="text">
      <style:text-properties style:font-name-complex="Calibri" style:font-family-complex="Calibri" style:font-family-generic-complex="swiss" style:font-pitch-complex="variable"/>
    </style:style>
    <style:style style:name="ListLabel_20_33" style:display-name="ListLabel 33" style:family="text">
      <style:text-properties style:font-name-complex="Courier New" style:font-family-complex="'Courier New'" style:font-family-generic-complex="modern"/>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Wingdings" style:font-family-complex="Wingdings"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Wingdings" style:font-family-complex="Wingdings" style:font-pitch-complex="variable" style:font-charset-complex="x-symbol"/>
    </style:style>
    <style:style style:name="ListLabel_20_41" style:display-name="ListLabel 41" style:family="text">
      <style:text-properties fo:font-size="10pt" style:font-size-asian="10pt" style:font-name-complex="Symbol" style:font-family-complex="Symbol" style:font-family-generic-complex="roman" style:font-pitch-complex="variable"/>
    </style:style>
    <style:style style:name="ListLabel_20_42" style:display-name="ListLabel 42" style:family="text">
      <style:text-properties fo:font-size="10pt" style:font-size-asian="10pt" style:font-name-complex="Symbol" style:font-family-complex="Symbol" style:font-family-generic-complex="roman" style:font-pitch-complex="variable"/>
    </style:style>
    <style:style style:name="ListLabel_20_43" style:display-name="ListLabel 43" style:family="text">
      <style:text-properties fo:font-size="10pt" style:font-size-asian="10pt" style:font-name-complex="Symbol" style:font-family-complex="Symbol" style:font-family-generic-complex="roman" style:font-pitch-complex="variable"/>
    </style:style>
    <style:style style:name="ListLabel_20_44" style:display-name="ListLabel 44" style:family="text">
      <style:text-properties fo:font-size="10pt" style:font-size-asian="10pt" style:font-name-complex="Symbol" style:font-family-complex="Symbol" style:font-family-generic-complex="roman" style:font-pitch-complex="variable"/>
    </style:style>
    <style:style style:name="ListLabel_20_45" style:display-name="ListLabel 45" style:family="text">
      <style:text-properties fo:font-size="10pt" style:font-size-asian="10pt" style:font-name-complex="Symbol" style:font-family-complex="Symbol" style:font-family-generic-complex="roman" style:font-pitch-complex="variable"/>
    </style:style>
    <style:style style:name="ListLabel_20_46" style:display-name="ListLabel 46" style:family="text">
      <style:text-properties fo:font-size="10pt" style:font-size-asian="10pt" style:font-name-complex="Symbol" style:font-family-complex="Symbol" style:font-family-generic-complex="roman" style:font-pitch-complex="variable"/>
    </style:style>
    <style:style style:name="ListLabel_20_47" style:display-name="ListLabel 47" style:family="text">
      <style:text-properties fo:font-size="10pt" style:font-size-asian="10pt" style:font-name-complex="Symbol" style:font-family-complex="Symbol" style:font-family-generic-complex="roman" style:font-pitch-complex="variable"/>
    </style:style>
    <style:style style:name="ListLabel_20_48" style:display-name="ListLabel 48" style:family="text">
      <style:text-properties fo:font-size="10pt" style:font-size-asian="10pt" style:font-name-complex="Symbol" style:font-family-complex="Symbol" style:font-family-generic-complex="roman" style:font-pitch-complex="variable"/>
    </style:style>
    <style:style style:name="ListLabel_20_49" style:display-name="ListLabel 49" style:family="text">
      <style:text-properties fo:font-size="10pt" style:font-size-asian="10pt"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1T18:55:37.720000000</meta:creation-date>
    <meta:editing-cycles>2</meta:editing-cycles>
    <meta:editing-duration>PT8M49S</meta:editing-duration>
    <meta:generator>LibreOffice/5.0.6.3$Windows_x86 LibreOffice_project/490fc03b25318460cfc54456516ea2519c11d1aa</meta:generator>
    <dc:date>2016-12-01T18:56:00.278000000</dc:date>
    <meta:document-statistic meta:table-count="0" meta:image-count="0" meta:object-count="0" meta:page-count="1" meta:paragraph-count="19" meta:word-count="559" meta:character-count="3630" meta:non-whitespace-character-count="308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