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5cbd3"/>
    </style:style>
    <style:style style:name="P2" style:family="paragraph" style:parent-style-name="Standard">
      <style:paragraph-properties fo:text-align="justify" style:justify-single-word="false"/>
      <style:text-properties officeooo:paragraph-rsid="0015cbd3"/>
    </style:style>
    <style:style style:name="P3" style:family="paragraph" style:parent-style-name="Standard">
      <style:text-properties officeooo:rsid="0015cbd3" officeooo:paragraph-rsid="0015cbd3"/>
    </style:style>
    <style:style style:name="P4" style:family="paragraph" style:parent-style-name="Standard">
      <style:paragraph-properties fo:text-align="justify" style:justify-single-word="false"/>
      <style:text-properties officeooo:rsid="0015cbd3" officeooo:paragraph-rsid="0015cbd3"/>
    </style:style>
    <style:style style:name="P5" style:family="paragraph" style:parent-style-name="Standard">
      <style:paragraph-properties fo:text-align="justify" style:justify-single-word="false"/>
      <style:text-properties officeooo:rsid="0015d2c8" officeooo:paragraph-rsid="0015d2c8"/>
    </style:style>
    <style:style style:name="P6" style:family="paragraph" style:parent-style-name="Standard">
      <style:paragraph-properties fo:text-align="center" style:justify-single-word="false"/>
      <style:text-properties fo:font-size="9pt" officeooo:rsid="0017586a" officeooo:paragraph-rsid="001957d4" style:font-size-asian="9pt" style:font-size-complex="9pt"/>
    </style:style>
    <style:style style:name="P7" style:family="paragraph" style:parent-style-name="Standard">
      <style:paragraph-properties fo:text-align="justify" style:justify-single-word="false"/>
      <style:text-properties fo:font-size="9pt" officeooo:rsid="0017586a" officeooo:paragraph-rsid="001957d4" style:font-size-asian="9pt" style:font-size-complex="9pt"/>
    </style:style>
    <style:style style:name="P8" style:family="paragraph" style:parent-style-name="Standard">
      <style:paragraph-properties fo:text-align="justify" style:justify-single-word="false"/>
      <style:text-properties fo:font-size="9pt" officeooo:paragraph-rsid="001957d4" style:font-size-asian="9pt" style:font-size-complex="9pt"/>
    </style:style>
    <style:style style:name="P9" style:family="paragraph" style:parent-style-name="Standard">
      <style:paragraph-properties fo:text-align="justify" style:justify-single-word="false"/>
      <style:text-properties fo:font-size="9pt" style:text-underline-style="solid" style:text-underline-width="auto" style:text-underline-color="font-color" fo:font-weight="bold" officeooo:paragraph-rsid="001957d4" style:font-size-asian="9pt" style:font-weight-asian="bold" style:font-size-complex="9pt" style:font-weight-complex="bold"/>
    </style:style>
    <style:style style:name="P10" style:family="paragraph" style:parent-style-name="Standard">
      <style:text-properties fo:font-size="9pt" fo:font-style="italic" officeooo:rsid="001bbc00" officeooo:paragraph-rsid="001bbc00" style:font-size-asian="9pt" style:font-style-asian="italic" style:font-size-complex="9pt" style:font-style-complex="italic"/>
    </style:style>
    <style:style style:name="P11" style:family="paragraph" style:parent-style-name="Standard">
      <style:paragraph-properties fo:text-align="justify" style:justify-single-word="false"/>
      <style:text-properties fo:font-size="9pt" fo:font-style="italic" officeooo:paragraph-rsid="0015cbd3" style:font-size-asian="9pt" style:font-style-asian="italic" style:font-size-complex="9pt" style:font-style-complex="italic"/>
    </style:style>
    <style:style style:name="P12" style:family="paragraph" style:parent-style-name="Standard">
      <style:text-properties officeooo:paragraph-rsid="0019f6c0"/>
    </style:style>
    <style:style style:name="P13" style:family="paragraph" style:parent-style-name="Standard">
      <style:paragraph-properties fo:text-align="justify" style:justify-single-word="false"/>
      <style:text-properties fo:font-style="italic" officeooo:paragraph-rsid="0015cbd3" style:font-style-asian="italic" style:font-style-complex="italic"/>
    </style:style>
    <style:style style:name="P14" style:family="paragraph" style:parent-style-name="Standard">
      <style:paragraph-properties fo:text-align="center" style:justify-single-word="false"/>
      <style:text-properties fo:font-weight="bold" officeooo:rsid="0015d2c8" officeooo:paragraph-rsid="0015d2c8" style:font-weight-asian="bold" style:font-weight-complex="bold"/>
    </style:style>
    <style:style style:name="P15" style:family="paragraph" style:parent-style-name="Standard">
      <style:paragraph-properties fo:text-align="justify" style:justify-single-word="false"/>
      <style:text-properties officeooo:rsid="001efb7e" officeooo:paragraph-rsid="001efb7e"/>
    </style:style>
    <style:style style:name="P16" style:family="paragraph" style:parent-style-name="Standard">
      <style:paragraph-properties fo:text-align="justify" style:justify-single-word="false"/>
      <style:text-properties fo:font-size="12pt" fo:font-style="italic" officeooo:rsid="0028f13b" officeooo:paragraph-rsid="0028f13b" style:font-size-asian="10.5pt" style:font-style-asian="italic" style:font-size-complex="12pt" style:font-style-complex="italic"/>
    </style:style>
    <style:style style:name="P17" style:family="paragraph" style:parent-style-name="Standard">
      <style:paragraph-properties fo:text-align="justify" style:justify-single-word="false" fo:break-before="page"/>
      <style:text-properties officeooo:paragraph-rsid="0015cbd3"/>
    </style:style>
    <style:style style:name="P18" style:family="paragraph" style:parent-style-name="Standard" style:master-page-name="">
      <loext:graphic-properties draw:fill="none"/>
      <style:paragraph-properties fo:margin-left="0cm" fo:margin-right="-0.9cm" fo:text-align="justify" style:justify-single-word="false" fo:text-indent="0cm" style:auto-text-indent="false" style:page-number="auto"/>
      <style:text-properties fo:font-size="10pt" officeooo:rsid="0015d2c8" officeooo:paragraph-rsid="0015d2c8" style:font-size-asian="10pt" style:font-size-complex="10pt"/>
    </style:style>
    <style:style style:name="P19" style:family="paragraph" style:parent-style-name="Standard">
      <loext:graphic-properties draw:fill="none"/>
      <style:paragraph-properties fo:margin-left="0cm" fo:margin-right="-0.9cm" fo:text-align="justify" style:justify-single-word="false" fo:text-indent="0cm" style:auto-text-indent="false"/>
      <style:text-properties fo:font-size="10pt" officeooo:rsid="0015d2c8" officeooo:paragraph-rsid="0015d2c8" style:font-size-asian="10pt" style:font-size-complex="10pt"/>
    </style:style>
    <style:style style:name="P20" style:family="paragraph" style:parent-style-name="Standard">
      <loext:graphic-properties draw:fill="none"/>
      <style:paragraph-properties fo:margin-left="0cm" fo:margin-right="-0.9cm" fo:text-align="justify" style:justify-single-word="false" fo:text-indent="0cm" style:auto-text-indent="false"/>
      <style:text-properties fo:font-size="10pt" officeooo:rsid="00215f49" officeooo:paragraph-rsid="00215f49" style:font-size-asian="10pt" style:font-size-complex="10pt"/>
    </style:style>
    <style:style style:name="P21" style:family="paragraph" style:parent-style-name="Standard">
      <loext:graphic-properties draw:fill="none"/>
      <style:paragraph-properties fo:margin-left="0cm" fo:margin-right="-0.9cm" fo:text-align="justify" style:justify-single-word="false" fo:text-indent="0cm" style:auto-text-indent="false"/>
      <style:text-properties fo:font-size="10pt" officeooo:rsid="0022bf74" officeooo:paragraph-rsid="0022bf74" style:font-size-asian="10pt" style:font-size-complex="10pt"/>
    </style:style>
    <style:style style:name="P22" style:family="paragraph" style:parent-style-name="Standard">
      <loext:graphic-properties draw:fill="none"/>
      <style:paragraph-properties fo:margin-left="0cm" fo:margin-right="-0.9cm" fo:text-align="justify" style:justify-single-word="false" fo:text-indent="0cm" style:auto-text-indent="false"/>
      <style:text-properties fo:font-size="10pt" officeooo:rsid="0022bf74" officeooo:paragraph-rsid="0023ac35" style:font-size-asian="10pt" style:font-size-complex="10pt"/>
    </style:style>
    <style:style style:name="P23" style:family="paragraph" style:parent-style-name="Standard">
      <loext:graphic-properties draw:fill="none"/>
      <style:paragraph-properties fo:margin-left="0cm" fo:margin-right="-0.9cm" fo:text-align="justify" style:justify-single-word="false" fo:text-indent="0cm" style:auto-text-indent="false"/>
      <style:text-properties fo:font-size="10pt" officeooo:paragraph-rsid="0015cbd3" style:font-size-asian="10pt" style:font-size-complex="10pt"/>
    </style:style>
    <style:style style:name="P24" style:family="paragraph" style:parent-style-name="Standard">
      <loext:graphic-properties draw:fill="none"/>
      <style:paragraph-properties fo:margin-left="0cm" fo:margin-right="-0.9cm" fo:text-align="justify" style:justify-single-word="false" fo:text-indent="0cm" style:auto-text-indent="false"/>
      <style:text-properties fo:font-size="10pt" officeooo:rsid="0024488a" officeooo:paragraph-rsid="0024488a" style:font-size-asian="10pt" style:font-size-complex="10pt"/>
    </style:style>
    <style:style style:name="P25" style:family="paragraph" style:parent-style-name="Standard">
      <loext:graphic-properties draw:fill="none"/>
      <style:paragraph-properties fo:margin-left="0cm" fo:margin-right="-0.9cm" fo:text-align="justify" style:justify-single-word="false" fo:text-indent="0cm" style:auto-text-indent="false"/>
      <style:text-properties fo:font-size="10pt" officeooo:rsid="0025cbd6" officeooo:paragraph-rsid="0025cbd6" style:font-size-asian="10pt" style:font-size-complex="10pt"/>
    </style:style>
    <style:style style:name="P26" style:family="paragraph" style:parent-style-name="Standard">
      <loext:graphic-properties draw:fill="none"/>
      <style:paragraph-properties fo:margin-left="0cm" fo:margin-right="-0.9cm" fo:text-align="justify" style:justify-single-word="false" fo:text-indent="0cm" style:auto-text-indent="false"/>
      <style:text-properties fo:font-size="10pt" officeooo:rsid="00271952" officeooo:paragraph-rsid="00271952" style:font-size-asian="10pt" style:font-size-complex="10pt"/>
    </style:style>
    <style:style style:name="P27" style:family="paragraph" style:parent-style-name="Standard">
      <loext:graphic-properties draw:fill="none"/>
      <style:paragraph-properties fo:margin-left="0cm" fo:margin-right="-0.9cm" fo:text-align="justify" style:justify-single-word="false" fo:text-indent="0cm" style:auto-text-indent="false"/>
      <style:text-properties fo:font-size="10pt" fo:font-weight="bold" officeooo:rsid="0022bf74" officeooo:paragraph-rsid="0023ac35" style:font-size-asian="10pt" style:font-weight-asian="bold" style:font-size-complex="10pt" style:font-weight-complex="bold"/>
    </style:style>
    <style:style style:name="P28" style:family="paragraph" style:parent-style-name="Standard">
      <loext:graphic-properties draw:fill="none"/>
      <style:paragraph-properties fo:margin-left="0cm" fo:margin-right="-0.9cm" fo:text-align="justify" style:justify-single-word="false" fo:text-indent="0cm" style:auto-text-indent="false"/>
      <style:text-properties fo:font-size="10pt" fo:font-weight="bold" officeooo:rsid="0023ac35" officeooo:paragraph-rsid="0023ac35" style:font-size-asian="10pt" style:font-weight-asian="bold" style:font-size-complex="10pt" style:font-weight-complex="bold"/>
    </style:style>
    <style:style style:name="P29" style:family="paragraph" style:parent-style-name="Standard">
      <loext:graphic-properties draw:fill="none"/>
      <style:paragraph-properties fo:margin-left="0cm" fo:margin-right="-0.9cm" fo:text-align="justify" style:justify-single-word="false" fo:text-indent="0cm" style:auto-text-indent="false"/>
      <style:text-properties fo:font-size="10pt" fo:font-weight="bold" officeooo:rsid="0025cbd6" officeooo:paragraph-rsid="0025cbd6" style:font-size-asian="10pt" style:font-weight-asian="bold" style:font-size-complex="10pt" style:font-weight-complex="bold"/>
    </style:style>
    <style:style style:name="P30" style:family="paragraph" style:parent-style-name="Standard">
      <loext:graphic-properties draw:fill="none"/>
      <style:paragraph-properties fo:margin-left="0cm" fo:margin-right="-0.9cm" fo:text-align="justify" style:justify-single-word="false" fo:text-indent="0cm" style:auto-text-indent="false"/>
      <style:text-properties fo:font-size="10pt" fo:font-weight="normal" officeooo:rsid="0023ac35" officeooo:paragraph-rsid="0023ac35" style:font-size-asian="10pt" style:font-weight-asian="normal" style:font-size-complex="10pt" style:font-weight-complex="normal"/>
    </style:style>
    <style:style style:name="P31" style:family="paragraph" style:parent-style-name="Text_20_body">
      <style:text-properties officeooo:paragraph-rsid="0017586a"/>
    </style:style>
    <style:style style:name="P32" style:family="paragraph" style:parent-style-name="Text_20_body">
      <style:text-properties officeooo:paragraph-rsid="001957d4"/>
    </style:style>
    <style:style style:name="P33" style:family="paragraph" style:parent-style-name="Text_20_body" style:list-style-name="L4">
      <style:text-properties fo:font-size="9pt" officeooo:paragraph-rsid="0017586a" style:font-size-asian="9pt" style:font-size-complex="9pt"/>
    </style:style>
    <style:style style:name="P34" style:family="paragraph" style:parent-style-name="Text_20_body" style:list-style-name="L5">
      <style:text-properties fo:font-size="9pt" officeooo:paragraph-rsid="0017586a" style:font-size-asian="9pt" style:font-size-complex="9pt"/>
    </style:style>
    <style:style style:name="P35" style:family="paragraph" style:parent-style-name="Text_20_body">
      <style:text-properties fo:font-size="9pt" officeooo:paragraph-rsid="0017586a" style:font-size-asian="9pt" style:font-size-complex="9pt"/>
    </style:style>
    <style:style style:name="P36" style:family="paragraph" style:parent-style-name="Text_20_body">
      <style:paragraph-properties fo:text-align="justify" style:justify-single-word="false"/>
      <style:text-properties fo:font-size="9pt" officeooo:paragraph-rsid="0017586a" style:font-size-asian="9pt" style:font-size-complex="9pt"/>
    </style:style>
    <style:style style:name="P37" style:family="paragraph" style:parent-style-name="Text_20_body" style:list-style-name="L7">
      <style:text-properties fo:font-size="9pt" style:text-underline-style="solid" style:text-underline-width="auto" style:text-underline-color="font-color" fo:font-weight="bold" officeooo:paragraph-rsid="001957d4" style:font-size-asian="9pt" style:font-weight-asian="bold" style:font-size-complex="9pt" style:font-weight-complex="bold"/>
    </style:style>
    <style:style style:name="P38" style:family="paragraph" style:parent-style-name="Text_20_body" style:list-style-name="L4">
      <style:text-properties fo:font-size="9pt" style:text-underline-style="solid" style:text-underline-width="auto" style:text-underline-color="font-color" fo:font-weight="bold" officeooo:paragraph-rsid="0017586a" style:font-size-asian="9pt" style:font-weight-asian="bold" style:font-size-complex="9pt" style:font-weight-complex="bold"/>
    </style:style>
    <style:style style:name="P39" style:family="paragraph" style:parent-style-name="Text_20_body">
      <style:text-properties officeooo:paragraph-rsid="0019f6c0"/>
    </style:style>
    <style:style style:name="T1" style:family="text">
      <style:text-properties officeooo:rsid="0015cbd3"/>
    </style:style>
    <style:style style:name="T2" style:family="text">
      <style:text-properties officeooo:rsid="0017586a"/>
    </style:style>
    <style:style style:name="T3" style:family="text">
      <style:text-properties fo:font-weight="bold" style:font-weight-asian="bold" style:font-weight-complex="bold"/>
    </style:style>
    <style:style style:name="T4" style:family="text">
      <style:text-properties fo:font-weight="bold" officeooo:rsid="001957d4" style:font-weight-asian="bold" style:font-weight-complex="bold"/>
    </style:style>
    <style:style style:name="T5" style:family="text">
      <style:text-properties fo:font-weight="bold" officeooo:rsid="001a51e5" style:font-weight-asian="bold" style:font-weight-complex="bold"/>
    </style:style>
    <style:style style:name="T6" style:family="text">
      <style:text-properties fo:font-weight="bold" officeooo:rsid="00271952" style:font-weight-asian="bold" style:font-weight-complex="bold"/>
    </style:style>
    <style:style style:name="T7" style:family="text">
      <style:text-properties fo:font-size="9pt" style:font-size-asian="9pt" style:font-size-complex="9pt"/>
    </style:style>
    <style:style style:name="T8" style:family="text">
      <style:text-properties fo:font-size="9pt" officeooo:rsid="0019f6c0" style:font-size-asian="9pt" style:font-size-complex="9pt"/>
    </style:style>
    <style:style style:name="T9" style:family="text">
      <style:text-properties officeooo:rsid="001d962d"/>
    </style:style>
    <style:style style:name="T10" style:family="text">
      <style:text-properties officeooo:rsid="001efb7e"/>
    </style:style>
    <style:style style:name="T11" style:family="text">
      <style:text-properties officeooo:rsid="0022bf74"/>
    </style:style>
    <style:style style:name="T12" style:family="text">
      <style:text-properties officeooo:rsid="0023ac35"/>
    </style:style>
    <style:style style:name="T13" style:family="text">
      <style:text-properties style:text-position="super 58%"/>
    </style:style>
    <style:style style:name="T14" style:family="text">
      <style:text-properties style:text-position="0% 100%"/>
    </style:style>
    <style:style style:name="T15" style:family="text">
      <style:text-properties officeooo:rsid="0024488a"/>
    </style:style>
    <style:style style:name="T16" style:family="text">
      <style:text-properties officeooo:rsid="0025cbd6"/>
    </style:style>
    <style:style style:name="T17" style:family="text">
      <style:text-properties officeooo:rsid="0027195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text:p>
      <text:p text:style-name="P16"><text:span text:style-name="T4">Q</text:span><text:span text:style-name="T3">uels débats et quels projets sur l'évaluation certificative et les diplômes ? Le programme du candidat « En Marche » aux élections présidentielles prévoit des changements pour le Bac et le lycée, relayé par d'anciens responsables de l'Education nationale… </text:span></text:p>
      <text:p text:style-name="P6"><text:span text:style-name="T4"/></text:p>
      <text:p text:style-name="P6"><text:span text:style-name="T4">Programme « En </text:span><text:span text:style-name="T5">M</text:span><text:span text:style-name="T4">arche » Emmanuel Macron</text:span></text:p>
      <text:p text:style-name="P7"><text:span text:style-name="T4"/></text:p>
      <text:p text:style-name="P7"><text:span text:style-name="T3">Objectif 4 : Garantir à chaque jeune Français une insertion professionnelle réussie. </text:span></text:p>
      <text:p text:style-name="P7"><text:span text:style-name="T3"/></text:p>
      <text:p text:style-name="P32"><text:span text:style-name="Strong_20_Emphasis"><text:span text:style-name="T7">Aujourd’hui</text:span></text:span><text:span text:style-name="T7"> : le taux de chômage varie presque du simple au double selon que le bac professionnel a été obtenu en apprentissage ou non. Alors que l'apprentissage favorise la réussite aux examens, et l'intégration sur le marché du travail, moins d'un lycéen professionnel sur 5 obtient son diplôme en apprentissage.</text:span></text:p>
      <text:p text:style-name="P32"><text:span text:style-name="Strong_20_Emphasis"><text:span text:style-name="T7">Demain</text:span></text:span><text:span text:style-name="T7"> : développer l'alternance et l'apprentissage afin de lutter contre le chômage endémique qui frappe les moins de 25 ans. Le développement de l'alternance devra s’accompagner de dispositifs ambitieux de suivi et d’accompagnement.</text:span></text:p>
      <text:list xml:id="list688196877889243942" text:style-name="L7">
        <text:list-item>
          <text:p text:style-name="P37">Nous ferons un effort massif pour l'apprentissage. </text:p>
        </text:list-item>
      </text:list>
      <text:p text:style-name="P9"><text:span text:style-name="T2">Nous développerons les périodes de pré-apprentissage, et les filières en alternance dans tous les lycées professionnels. Nous impliquerons pleinement les branches professionnelles dans la définition des programmes et l'organisation des formations. Nous simplifierons les démarches pour les entreprises et les jeunes, et affecterons l'ensemble de la taxe d'apprentissage à son financement. </text:span></text:p>
      <text:p text:style-name="P8"><text:span text:style-name="T3"/></text:p>
      <text:p text:style-name="P8"><text:span text:style-name="T3">Objectif 6 : Renforcer et encourager l’autonomie des établissements pour favoriser l’adaptation aux besoins de leurs élèves et aux situations locales et stimuler l’innovation. </text:span></text:p>
      <text:p text:style-name="P8"><text:span text:style-name="T3"/></text:p>
      <text:p text:style-name="P31"><text:span text:style-name="Strong_20_Emphasis"><text:span text:style-name="T7">Aujourd’hui</text:span></text:span><text:span text:style-name="T7"> : les chefs d’établissement et les équipes pédagogiques bénéficient de peu de latitude pour individualiser les parcours et s’adapter au contexte local. Une part d’autonomie existe mais, en pratique, les nombreuses circulaires et instructions entravent largement les marges de manœuvre et ils ne sont pas suffisamment accompagnés.</text:span></text:p>
      <text:p text:style-name="P39"><text:span text:style-name="Strong_20_Emphasis"><text:span text:style-name="T7">Demain</text:span></text:span><text:span text:style-name="T7"> : les chefs d’établissements et leurs équipes auront davantage de liberté dans l’élaboration de leur projet pédagogique, en contrepartie d’une responsabilisation accrue et d’une évaluation plus régulière.</text:span></text:p>
      <text:p text:style-name="P39"><text:span text:style-name="T7">Nous donnerons l’initiative aux établissements. Concrètement, cela signifiera : </text:span></text:p>
      <text:list xml:id="list6241219728408500149" text:style-name="L4">
        <text:list-item>
          <text:p text:style-name="P33">Pour les écoles primaires, laisser aux communes – en lien étroit avec les écoles de leur territoire – le soin d’organiser le temps périscolaire sans contrainte.</text:p>
        </text:list-item>
        <text:list-item>
          <text:p text:style-name="P33">Pour les collèges, rendre possible le rétablissement de parcours bilangues en 6ème et de parcours européens. Nous laisserons une part d’autonomie de recrutement pour les établissements de l’éducation prioritaire.</text:p>
        </text:list-item>
        <text:list-item>
          <text:p text:style-name="P38">Au lycée, revoir la forme du baccalauréat (4 matières obligatoires à l'examen final et le reste en contrôle continu) afin de rendre possible de nouvelles formes d’organisation du temps scolaire et de nouveaux parcours, qui prépareront mieux à la poursuite d’études et à l’insertion professionnelle.</text:p>
        </text:list-item>
      </text:list>
      <text:list xml:id="list6207370313237881000" text:style-name="L5">
        <text:list-item>
          <text:p text:style-name="P34">Nous accompagnerons l’autonomie des établissements de diagnostics réguliers et si besoin de mesures d’accompagnement spécifiques. </text:p>
        </text:list-item>
      </text:list>
      <text:p text:style-name="P35">Chaque collège et chaque lycée bénéficiera d’un diagnostic tous les 3 ans. Celui-ci portera sur l’ensemble des missions d’un établissement (enseignement, progrès des élèves, projets pédagogiques, infrastructures...). Il mobilisera l’équipe de direction conduite par le chef d’établissement, l’équipe pédagogique, les parents et les élèves seront également entendus. Les éléments de ce diagnostic pourront être opposables au ministère ou aux collectivités dans le cadre des engagements qui sont les leurs auprès des établissements. </text:p>
      <text:p text:style-name="P36"/>
      <text:p text:style-name="P2"/>
      <text:p text:style-name="P2"/>
      <text:p text:style-name="P17"/>
      <text:p text:style-name="P3"><text:a xlink:type="simple" xlink:href="http://pyduwoye.blogspot.fr/2017/04/3-changer-le-mode-depilotage-et-de.html" text:style-name="Internet_20_link" text:visited-style-name="Visited_20_Internet_20_Link"><text:span text:style-name="T7"/></text:a></text:p>
      <text:p text:style-name="P10">Dans la même veine, <text:s/>P.Y. Duwoye qui a rejoint l'équipe de campagne de « En Marche » <text:span text:style-name="T9">a publié sur son blog le 23 avril au soir sa vision d'une réforme du système éducatif.</text:span></text:p>
      <text:p text:style-name="P11">Directeur de cabinet (Chevènement puis Vincent Peillon), secrétaire général du ministère (sous Sarkozy), recteur (Versailles puis Limoges), Pierre Yves Duwoye aura occupé tous les hauts emplois de l'Education nationale. <text:span text:style-name="T1">Il quitte l'EN en mars 2017 pour entrer en politique auprès d'E. Macron.</text:span></text:p>
      <text:p text:style-name="P13"/>
      <text:p text:style-name="P1"><text:a xlink:type="simple" xlink:href="http://pyduwoye.blogspot.fr/2017/04/3-changer-le-mode-depilotage-et-de.html" text:style-name="Internet_20_link" text:visited-style-name="Visited_20_Internet_20_Link"><text:span text:style-name="T1">http://pyduwoye.blogspot.fr/2017/04/3-changer-le-mode-depilotage-et-de.html</text:span></text:a></text:p>
      <text:p text:style-name="P4"/>
      <text:p text:style-name="P15">Résumé :</text:p>
      <text:p text:style-name="P14">Changer la donne</text:p>
      <text:p text:style-name="P5"/>
      <text:p text:style-name="P18">Les objectifs sont fixés. Il reste la question du pilotage pour améliorer l'efficacité du système. </text:p>
      <text:p text:style-name="P19">Avec le loi de refondation de 2013, c'est le changement dans la continuité. Il s'agit plutôt d'une restauration <text:span text:style-name="T10">ou un processus de réparation par rapport à la précédente mandature. Peillon a fait le choix d'abandonner l'article sur l'expérimentation initialement prévu et s'est inscrit dans le cadre d'une politique de changement qui ne peut que se faire par décret. </text:span></text:p>
      <text:p text:style-name="P20">Penser global, agir local !, il s'agit de changer de régu<text:span text:style-name="T11">lation.</text:span></text:p>
      <text:p text:style-name="P20"/>
      <text:p text:style-name="P21">Les meilleurs performances scolaires des pays européens s'expliquent par : </text:p>
      <text:p text:style-name="P21">-des parcours de formation autour de deux grands cycles</text:p>
      <text:p text:style-name="P22">-<text:span text:style-name="T12">Des dispositions qui laissent aux entités d'enseignement des responsabilités pour adapter leurs organisations et leurs pratiques <text:s/>aux publics qu'ils accueillent, en proportionnant leurs moyens aux objectifs de réussites</text:span></text:p>
      <text:p text:style-name="P22"><text:span text:style-name="T12">-par des pratiques d'évaluation intégrées et utilisées systématiquement</text:span></text:p>
      <text:p text:style-name="P22"/>
      <text:p text:style-name="P27">« <text:span text:style-name="T15">Le parcours d'enseignement doit s'organiser autour d'un cycle de scolarité (école+colège) dans la continuité), suivi d'un bac+3/bac-3</text:span></text:p>
      <text:p text:style-name="P27">« <text:span text:style-name="T12">Il faudrait un cadre juridique permettant, par convention, l'émergence « d'écoles fondamentales » »</text:span></text:p>
      <text:p text:style-name="P28">Il faut permettre aux enseignants des 1<text:span text:style-name="T13">er</text:span> et 2nd degré de travailler ensemble. Les missions et les statuts actuels ne l'autorisent pas… « les ferments du changement ne peuvent rester éternellement dans la marginalité et la clandestinité juridique »…</text:p>
      <text:p text:style-name="P28"/>
      <text:p text:style-name="P28">Comment installer un v<text:span text:style-name="T15">ér</text:span>itable continuum bac-3/bac+3 : </text:p>
      <text:p text:style-name="P30">-Interroger nature et finalités des filières des lycées et des bacs, repenser articulation des différentes filières du bac+3 avec celles des lycées</text:p>
      <text:p text:style-name="P30">« <text:span text:style-name="T15">La nouvelle structuration devrait conduirte à transférer au profit de la réussite en lycée une partie importante des moyens dont disposent les lycées » L' ARF demande à jouer un rôle dans dans cette structuration.</text:span></text:p>
      <text:p text:style-name="P23"/>
      <text:p text:style-name="P24">Moyens :</text:p>
      <text:p text:style-name="P24">-La <text:span text:style-name="T3">contractualistation </text:span>avec allocation diversifiée de moyens et une individualisation des dotations en proscrivant le classement <text:s/>en catégories d'établissement qui créent inévitablement des effets de seuil.</text:p>
      <text:p text:style-name="P24">« Ce qui doit être national, ce sont les objectifs, les résultats attendus et l'évaluation. »</text:p>
      <text:p text:style-name="P24">-Le <text:span text:style-name="T3">regroupement </text:span><text:s/>ou les<text:span text:style-name="T3"> réseaux</text:span> doivent constituer des unités d'enseignement de taille suffisante</text:p>
      <text:p text:style-name="P24">-un <text:span text:style-name="T3">pilotage</text:span> repensé et l'ouvrir sur le rôle des conseils pédago, du « coaching » ou de la coordination par des profs expérim<text:span text:style-name="T17">e</text:span>ntés...Cela nécessite de clarifier la question du temps de travail des enseignants (missions liées...)et de rendre la formation continue obligatoire en la rémunérant <text:span text:style-name="T16">et de donner davantage de responsabilité à l'encadrement.</text:span></text:p>
      <text:p text:style-name="P24"/>
      <text:p text:style-name="P29">Comment conduire le changement ? :</text:p>
      <text:p text:style-name="P25">-<text:span text:style-name="T3">Expérimenter</text:span> d'abord en suivant 2voies, celle ouverte par l'article L 401-1 du code de l'éducation(portée limitée azu champ pédago excl<text:span text:style-name="T17">uan</text:span>t les RH), l'autre par l'article 37-1 de la constitution qui permet de déroger au principe d'égalité. </text:p>
      <text:p text:style-name="P25"><text:span text:style-name="T3">-</text:span><text:span text:style-name="T6">Fédérer</text:span><text:span text:style-name="T17"> les entités d'enseignement en réseaux territoriaux, nécessité de faire des économies d'échelle (Recjoindre la nortme allemande de 900 élèves par établissement de 2nd degré)</text:span></text:p>
      <text:p text:style-name="P26">-Mettre les écoles et les collèges en<text:span text:style-name="T3"> réseaux</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19f6c0"/>
    </style:style>
    <style:style style:name="MT1" style:family="text">
      <style:text-properties fo:font-size="9pt" officeooo:rsid="0019f6c0" style:font-size-asian="9pt" style:font-size-complex="9pt"/>
    </style:style>
    <style:page-layout style:name="Mpm1">
      <style:page-layout-properties fo:page-width="21.001cm" fo:page-height="29.7cm" style:num-format="1" style:print-orientation="portrait" fo:margin-top="2cm" fo:margin-bottom="2cm" fo:margin-left="1.402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Stage 3-4 mai 2017 Quelles évaluations pour quels diplômes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8:52:47.730000000</meta:creation-date>
    <dc:date>2017-04-27T16:16:26.393000000</dc:date>
    <meta:editing-duration>PT16M39S</meta:editing-duration>
    <meta:editing-cycles>4</meta:editing-cycles>
    <meta:generator>LibreOffice/4.4.3.2$Windows_x86 LibreOffice_project/88805f81e9fe61362df02b9941de8e38a9b5fd16</meta:generator>
    <meta:document-statistic meta:table-count="0" meta:image-count="0" meta:object-count="0" meta:page-count="2" meta:paragraph-count="44" meta:word-count="1051" meta:character-count="7244" meta:non-whitespace-character-count="6223"/>
  </office:meta>
</office:document-meta>
</file>