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start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fo:color="#000000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/>
      <style:text-properties fo:color="#000000"/>
    </style:style>
    <style:style style:name="P11" style:family="paragraph" style:parent-style-name="Standard" style:list-style-name="L1">
      <style:text-properties fo:color="#000000"/>
    </style:style>
    <style:style style:name="P12" style:family="paragraph" style:parent-style-name="Standard" style:list-style-name="L2">
      <style:text-properties fo:color="#000000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E RETRAITÉS <text:s/>2 et 3 octobre</text:p>
      <text:p text:style-name="P4">Mercredi 2 et Jeudi 3 octobre 2019</text:p>
      <text:p text:style-name="P2"/>
      <text:p text:style-name="P2"/>
      <text:p text:style-name="P6">Préparation du congrès FSU </text:p>
      <text:p text:style-name="P6">Ce stage est destiné en priorité aux responsables départementaux des retraités du SNES (S1). </text:p>
      <text:p text:style-name="P6">Les textes préparatoires au congrès seront envoyés avec le POUR de fin septembre. </text:p>
      <text:p text:style-name="P9">Plutôt que de prendre les thèmes à la suite, nous proposons de prendre des points importants du congrès.<text:line-break/></text:p>
      <text:p text:style-name="P5"/>
      <text:p text:style-name="P7"><text:span text:style-name="T1">Mercredi 2 </text:span><text:span text:style-name="T1">o</text:span><text:span text:style-name="T1">ctobre</text:span><text:span text:style-name="T2"> </text:span></text:p>
      <text:p text:style-name="P2"/>
      <text:p text:style-name="P2">9H – 9H30 : Accueil </text:p>
      <text:p text:style-name="P2"/>
      <text:p text:style-name="P2">9H30 – 12H : </text:p>
      <text:list xml:id="list6632264380794221701" text:style-name="L1">
        <text:list-item>
          <text:p text:style-name="P11">Intervention d’un SG</text:p>
        </text:list-item>
        <text:list-item>
          <text:p text:style-name="P11">Actualités retraités</text:p>
        </text:list-item>
        <text:list-item>
          <text:p text:style-name="P11">Présentation des enjeux du stage et déroulé</text:p>
        </text:list-item>
      </text:list>
      <text:p text:style-name="P2"/>
      <text:p text:style-name="P2">14H – 18H30 : en deux temps (Pause vers 16H) </text:p>
      <text:list xml:id="list3110901013930714554" text:style-name="L2">
        <text:list-item>
          <text:p text:style-name="P12">Protection sociale et santé </text:p>
        </text:list-item>
        <text:list-item>
          <text:p text:style-name="P12">Perte d’autonomie : financement, projet de loi, …</text:p>
          <text:p text:style-name="P12"/>
        </text:list-item>
      </text:list>
      <text:p text:style-name="P10">18H30 : Apéritif <text:line-break/></text:p>
      <text:p text:style-name="P3"/>
      <text:p text:style-name="P3">Jeudi 3 octobre </text:p>
      <text:p text:style-name="P2"/>
      <text:p text:style-name="P6">9H – 12 H : les enjeux du syndicalisme et notamment du syndicalisme retraité avec la participation de Gérard Aschieri. </text:p>
      <text:p text:style-name="P6"/>
      <text:p text:style-name="P6">14H – 17H : dans les locaux du SNUIPP (12, rue Cabanis, Paris 14<text:span text:style-name="T3">e</text:span> – Métro Glacière), les retraites, un enjeu syndical. </text:p>
      <text:p text:style-name="P6"/>
      <text:p text:style-name="P6">Nous rejoindrons une initiative commune (Institut FSU et Institut de l’Histoire sociale de la CGT) avec René Mouriaux, Michel Pigenet, historien, Christiane Marty, Catherine Perret, Daniel Rallet et Benoît Teste. </text:p>
      <text:p text:style-name="P8">Attention : la séquence se termine à 17H</text:p>
      <text:p text:style-name="P6"/>
      <text:p text:style-name="P6">Le déroulé, entre mercredi après-midi et jeudi matin, est donné à titre indicatif. Il sera aussi possible d’ajouter d’autres points (dans la limite du temps disponible). </text:p>
      <text:p text:style-name="P6"/>
      <text:p text:style-name="P1"><text:span text:style-name="T5">Merci de vous inscrire impérativement avant le </text:span><text:span text:style-name="T6">25 septembre</text:span><text:span text:style-name="T5"> auprès du secteur Formation syndicale du SNES </text:span><text:a xlink:type="simple" xlink:href="mailto:formation.syndicale@snes.edu" text:style-name="Internet_20_link" text:visited-style-name="Visited_20_Internet_20_Link">formation.syndicale@snes.edu</text:a><text:span text:style-name="T4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5:30:50.829000000</meta:creation-date>
    <dc:date>2019-09-09T15:50:49.78</dc:date>
    <meta:editing-duration>PT34M49S</meta:editing-duration>
    <meta:editing-cycles>14</meta:editing-cycles>
    <meta:generator>OpenOffice/4.1.5$Win32 OpenOffice.org_project/415m1$Build-9789</meta:generator>
    <meta:print-date>2019-09-05T16:57:05.090000000</meta:print-date>
    <meta:document-statistic meta:table-count="0" meta:image-count="0" meta:object-count="0" meta:page-count="1" meta:paragraph-count="23" meta:word-count="242" meta:character-count="1464"/>
    <dc:creator>gilles </dc:creator>
  </office:meta>
</office:document-meta>
</file>