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4pt" style:font-size-asian="14pt"/>
    </style:style>
    <style:style style:name="P2" style:parent-style-name="Normal" style:family="paragraph">
      <style:text-properties fo:font-size="14pt" style:font-size-asian="14pt"/>
    </style:style>
    <style:style style:name="P3" style:parent-style-name="Normal" style:family="paragraph">
      <style:text-properties fo:font-size="14pt" style:font-size-asian="14pt"/>
    </style:style>
    <style:style style:name="P4" style:parent-style-name="Normal" style:family="paragraph">
      <style:text-properties fo:font-size="14pt" style:font-size-asian="14pt"/>
    </style:style>
    <style:style style:name="T5" style:parent-style-name="Policepardéfaut" style:family="text">
      <style:text-properties fo:font-size="14pt" style:font-size-asian="14pt"/>
    </style:style>
    <style:style style:name="T6" style:parent-style-name="Policepardéfaut" style:family="text">
      <style:text-properties fo:font-size="14pt" style:font-size-asian="14pt"/>
    </style:style>
    <style:style style:name="T7" style:parent-style-name="Policepardéfaut" style:family="text">
      <style:text-properties fo:font-style="italic" style:font-style-asian="italic" style:font-style-complex="italic" fo:font-size="14pt" style:font-size-asian="14pt"/>
    </style:style>
    <style:style style:name="T8" style:parent-style-name="Policepardéfaut" style:family="text">
      <style:text-properties fo:font-size="14pt" style:font-size-asian="14pt"/>
    </style:style>
    <style:style style:name="T9" style:parent-style-name="Policepardéfaut" style:family="text">
      <style:text-properties fo:font-size="14pt" style:font-size-asian="14pt"/>
    </style:style>
    <style:style style:name="T10" style:parent-style-name="Policepardéfaut" style:family="text">
      <style:text-properties fo:font-size="14pt" style:font-size-asian="14pt"/>
    </style:style>
    <style:style style:name="T11" style:parent-style-name="Policepardéfaut" style:family="text">
      <style:text-properties fo:font-size="14pt" style:font-size-asian="14pt"/>
    </style:style>
    <style:style style:name="P12" style:parent-style-name="Normal" style:family="paragraph">
      <style:text-properties fo:font-size="14pt" style:font-size-asian="14pt"/>
    </style:style>
    <style:style style:name="P13" style:parent-style-name="Normal" style:family="paragraph">
      <style:text-properties fo:font-size="14pt" style:font-size-asian="14pt"/>
    </style:style>
    <style:style style:name="P14" style:parent-style-name="Normal" style:family="paragraph">
      <style:text-properties fo:font-size="14pt" style:font-size-asian="14pt"/>
    </style:style>
    <style:style style:name="P15" style:parent-style-name="Normal" style:family="paragraph">
      <style:text-properties fo:font-size="14pt" style:font-size-asian="14pt"/>
    </style:style>
    <style:style style:name="P16" style:parent-style-name="Normal" style:family="paragraph">
      <style:text-properties fo:font-size="14pt" style:font-size-asian="14pt"/>
    </style:style>
    <style:style style:name="T17" style:parent-style-name="Policepardéfaut" style:family="text">
      <style:text-properties fo:font-size="14pt" style:font-size-asian="14pt"/>
    </style:style>
    <style:style style:name="T18" style:parent-style-name="Policepardéfaut" style:family="text">
      <style:text-properties style:font-name="Comic Sans MS" fo:color="#FF0000" fo:font-size="14pt" style:font-size-asian="14pt"/>
    </style:style>
    <style:style style:name="T19" style:parent-style-name="Policepardéfaut" style:family="text">
      <style:text-properties fo:font-size="14pt" style:font-size-asian="14pt"/>
    </style:style>
    <style:style style:name="P20" style:parent-style-name="Normal" style:family="paragraph">
      <style:text-properties fo:font-size="14pt" style:font-size-asian="14pt"/>
    </style:style>
    <style:style style:name="P21" style:parent-style-name="Normal" style:family="paragraph">
      <style:text-properties fo:font-size="14pt" style:font-size-asian="14pt"/>
    </style:style>
  </office:automatic-styles>
  <office:body>
    <office:text text:use-soft-page-breaks="true">
      <text:p text:style-name="P1">« Stupeur et tremblements »</text:p>
      <text:p text:style-name="P2">Jusqu’au 26 octobre au Théâtre de Poche Montparnasse</text:p>
      <text:p text:style-name="P3"/>
      <text:p text:style-name="P4">Écrit en 1999, le roman d’Amélie Nothomb offrait une vision du monde de l’entreprise au Japon très éloignée de ce que vantaient les journaux spécialisés qui, à l’époque, ne parlaient que de l’emploi à vie et de l’efficacité japonaise. Elle y relatait son expérience de jeune embauchée, terrifiante par ce qu’elle révèlait des rapports sociaux dans une très grande entreprise japonaise. Mais comme elle l’a dit elle-même dans une interview, «Oui, ce livre est un petit règlement de comptes avec la culture d’entreprise à la japonaise mais nullement contre le Japon ». </text:p>
      <text:p text:style-name="Normal"><text:span text:style-name="T5">En choisissant d’adapter, de mettre en scène et de jouer ce texte, Layla Metssitane dit avoir voulu se placer en posit</text:span><text:span text:style-name="T6">ion d’observateur des mœurs et coutumes des japonais dans l’entreprise, à la façon du Montesquieu des<text:s/></text:span><text:span text:style-name="T7">Lettres Persanes</text:span><text:span text:style-name="T8">. Par sa mise en scène, elle élargit le propos à toutes les cultures étrangères à la nôtre. La pièce commence par le texte qui parle de la</text:span><text:span text:style-name="T9"><text:s/>beauté des japonaises et des innombrables prescriptions qui pèsent sur elles. L’actrice le dit vêtue d’un niquab, qu’elle enlève ensuite pour se maquiller le visage à la façon des actrices du théâtre japonais traditionnel, afin de conter l’histoire d’Amél</text:span><text:span text:style-name="T10">ie-San et de ses relations avec ses supérieurs hiérarchiques. On peut ne pas s’accorder avec ce parti pris, mais par la suite la mise en scène s’avère sobre et efficace. Le costume de la supérieure hiérarchique, suspendu sur le côté de la scène, omniprésen</text:span><text:span text:style-name="T11">t et lourd de menaces est une vraie bonne idée. Enfin il faut rendre grâce à Layla Metssitane de redonner vie, avec beaucoup de talent, à ce texte d’Amélie Nothomb fort, grave, intelligent et douloureux.<text:s/></text:span></text:p>
      <text:h text:style-name="Titre2" text:outline-level="2"/>
      <text:h text:style-name="Titre2" text:outline-level="2">Micheline Rousselet</text:h>
      <text:p text:style-name="P12"/>
      <text:p text:style-name="P13">Du mardi au samedi à 21h, le dimanche à 15h.</text:p>
      <text:p text:style-name="P14">Théâtre de Poche Montparnasse</text:p>
      <text:p text:style-name="P15">75 boulevard du Montparnasse, 75006 Paris</text:p>
      <text:p text:style-name="P16">Réservations : 01 45 44 50 60 67</text:p>
      <text:p text:style-name="Normal"><text:span text:style-name="T17">Se réclamer du Snes et de cet article : demande de<text:s/></text:span><text:span text:style-name="T18">[partenariat Réduc'snes-&gt;2644]<text:s/></text:span><text:span text:style-name="T19">en cours</text:span></text:p>
      <text:p text:style-name="P20"/>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style:text-properties style:font-name-asian="Arial Unicode MS" fo:font-style="italic" style:font-style-asian="italic" style:font-style-complex="italic" fo:font-size="14pt" style:font-size-asian="1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Numérodepage" style:display-name="Numéro de page" style:family="text" style:parent-style-name="Policepardéfaut">
      <style:text-properties fo:color="#000000"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Stupeur et tremblements »</dc:title>
    <dc:description/>
    <dc:subject/>
    <meta:initial-creator>MRousselet</meta:initial-creator>
    <dc:creator>Sylvie CHARDON</dc:creator>
    <meta:creation-date>2014-09-24T08:58:00Z</meta:creation-date>
    <dc:date>2014-09-24T08:58:00Z</dc:date>
    <meta:template xlink:href="Normal" xlink:type="simple"/>
    <meta:editing-cycles>2</meta:editing-cycles>
    <meta:editing-duration>PT0S</meta:editing-duration>
    <meta:document-statistic meta:page-count="1" meta:paragraph-count="4" meta:word-count="308" meta:character-count="2003" meta:row-count="14" meta:non-whitespace-character-count="1699"/>
  </office:meta>
</office:document-meta>
</file>