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left"/>
    </style:style>
    <style:style style:name="Tableau1.A" style:family="table-column">
      <style:table-column-properties style:column-width="4.055cm"/>
    </style:style>
    <style:style style:name="Tableau1.B" style:family="table-column">
      <style:table-column-properties style:column-width="4.417cm"/>
    </style:style>
    <style:style style:name="Tableau1.C" style:family="table-column">
      <style:table-column-properties style:column-width="2.081cm"/>
    </style:style>
    <style:style style:name="Tableau1.D" style:family="table-column">
      <style:table-column-properties style:column-width="1.946cm"/>
    </style:style>
    <style:style style:name="Tableau1.E" style:family="table-column">
      <style:table-column-properties style:column-width="4.501cm"/>
    </style:style>
    <style:style style:name="Tableau1.A1" style:family="table-cell">
      <style:table-cell-properties style:vertical-align="middle" fo:padding="0.049cm" fo:border="none"/>
    </style:style>
    <style:style style:name="P1" style:family="paragraph" style:parent-style-name="Text_20_body">
      <style:text-properties fo:font-size="21pt" fo:font-weight="bold" style:font-size-asian="21pt" style:font-weight-asian="bold" style:font-size-complex="21pt" style:font-weight-complex="bold"/>
    </style:style>
    <style:style style:name="P2" style:family="paragraph" style:parent-style-name="Heading_20_2">
      <style:paragraph-properties fo:margin-left="0cm" fo:margin-right="0cm" fo:text-indent="0cm" style:auto-text-indent="false"/>
    </style:style>
    <style:style style:name="P3" style:family="paragraph" style:parent-style-name="Heading_20_3">
      <style:paragraph-properties fo:margin-left="0cm" fo:margin-right="0cm" fo:text-indent="0cm" style:auto-text-indent="false"/>
    </style:style>
    <style:style style:name="P4" style:family="paragraph" style:parent-style-name="Table_20_Contents">
      <style:paragraph-properties fo:margin-top="0cm" fo:margin-bottom="0.499cm" style:contextual-spacing="false"/>
    </style:style>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1"/>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2"/>
    <style:style style:name="T1" style:family="text">
      <style:text-properties style:text-underline-style="solid" style:text-underline-width="auto" style:text-underline-color="font-color"/>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Organisation des sorties et voyages scolaires dans les écoles, les collèges et les lycées publics</text:h>
      <text:p text:style-name="Text_20_body">NOR : MENE2407159C</text:p>
      <text:p text:style-name="P1">Circulaire du 16-7-2024</text:p>
      <text:p text:style-name="Text_20_body">MENJ – Dgesco C2-3</text:p>
      <text:p text:style-name="Text_20_body">Texte adressé aux recteurs et rectrices de région académique ; aux recteurs et rectrices d’académie ; aux directeurs et directrices académiques des services de l’éducation nationale ; aux inspecteurs et inspectrices pédagogiques régionaux ; aux inspecteurs et inspectrices de l’éducation nationale du premier degré ; aux cheffes et chefs d’établissement ; aux directeurs et directrices d’école ; aux professeures et professeurs</text:p>
      <text:p text:style-name="Text_20_body">Temps forts dans le parcours scolaire de chaque enfant, les sorties scolaires favorisent l’acquisition de connaissances et de compétences, concourent à l’épanouissement des élèves et participent à leur ouverture au monde.</text:p>
      <text:p text:style-name="Text_20_body">En les confortant avec le réel, les sorties scolaires permettent d’illustrer les enseignements scolaires, de les compléter et de leur donner du sens. Elles offrent aux élèves des moments partagés et une expérience sociale unique propices à la découverte d’un nouvel environnement naturel ou culturel et à la réalisation de projets collectifs. Elles privilégient les modes de transport les plus respectueux de l’environnement.</text:p>
      <text:p text:style-name="Text_20_body">Ainsi, tout élève, quel que soit son milieu social d’origine, doit pouvoir bénéficier d’au moins un voyage scolaire au cours de sa scolarité obligatoire. Par conséquent, les écoles et les établissements scolaires sont invités à encourager l’organisation de ces séjours.</text:p>
      <text:p text:style-name="Text_20_body">Les sorties scolaires obligatoires se déroulent durant les heures d’enseignement inscrites à l’emploi du temps des élèves et impliquent une assiduité identique. Elles peuvent comprendre la pause méridienne.</text:p>
      <text:p text:style-name="Text_20_body">Les autres sorties scolaires sont facultatives. Elles incluent notamment les sorties scolaires sans nuitée qui ont lieu dans les pays étrangers frontaliers et les voyages scolaires, qui sont des sorties scolaires facultatives comprenant une ou plusieurs nuitées se déroulant en partie hors temps scolaire.</text:p>
      <text:p text:style-name="Text_20_body">La présente circulaire fixe les principes généraux qui leur sont applicables. S’inscrivant dans la continuité des travaux initiés avec la publication du catalogue national des structures d’accueil et d’hébergement, elle poursuit un triple objectif : simplifier durablement l’organisation des voyages scolaires ; favoriser la participation de tous les élèves aux sorties scolaires en y associant étroitement les parents ; harmoniser le traitement des demandes d’autorisation de sorties scolaires sur le territoire national.</text:p>
      <text:p text:style-name="Text_20_body">Des fiches pratiques, disponibles sur le site <text:a xlink:type="simple" xlink:href="https://eduscol.education.fr/" text:style-name="Internet_20_link" text:visited-style-name="Visited_20_Internet_20_Link">éduscol</text:a>, précisent les conditions d’organisation et la procédure d’autorisation à destination des équipes éducatives.</text:p>
      <text:h text:style-name="P2" text:outline-level="2"><text:bookmark text:name="edugouv-summary-item-0"/><text:soft-page-break/>1 – Une organisation simplifiée</text:h>
      <text:p text:style-name="Text_20_body">La programmation et l’organisation des sorties scolaires constituent une réelle opportunité de mobiliser les acteurs de la communauté éducative ainsi que des partenaires extérieurs à l’École afin d’œuvrer ensemble en faveur de la réussite des élèves, dans le souci constant de leur sécurité.</text:p>
      <text:h text:style-name="P3" text:outline-level="3"><text:bookmark text:name="edugouv-summary-item-1"/>1.1 – Les objectifs pédagogiques de la sortie scolaire</text:h>
      <text:p text:style-name="Text_20_body">Les sorties scolaires constituent un temps et un espace propices à l’acquisition et l’approfondissement de savoirs et savoir-faire transversaux, mobilisant des enseignements différents. Elles constituent également un cadre structurant permettant de développer les savoir-être inhérents au vivre-ensemble, au respect de l’autre et de son environnement.</text:p>
      <text:p text:style-name="Text_20_body">Le projet de sortie scolaire est conduit par un ou plusieurs enseignants dans le cadre du projet d’école ou d’établissement. Quel que soit le type de sortie, les activités pratiquées viennent nécessairement en appui des programmes scolaires et nourrissent le projet pédagogique de la classe.</text:p>
      <text:p text:style-name="Text_20_body">La sortie concerne de préférence une classe entière ou, à tout le moins, un groupe d'élèves présentant un intérêt commun pour le thème pédagogique de la sortie.</text:p>
      <text:p text:style-name="Text_20_body">La durée des voyages scolaires doit rester compatible avec la mise en œuvre des programmes.</text:p>
      <text:p text:style-name="Text_20_body">Les enseignants veillent à se reporter à l’annexe de la présente circulaire ainsi qu’aux fiches consultables sur la page <text:span text:style-name="T1">É</text:span><text:a xlink:type="simple" xlink:href="https://eduscol.education.fr/" office:target-frame-name="_blank" xlink:show="new" text:style-name="Internet_20_link" text:visited-style-name="Visited_20_Internet_20_Link">duscol </text:a>dédiée aux sorties et voyages scolaires et précisant les modalités d’organisation pédagogique, matérielle et financière.</text:p>
      <text:h text:style-name="P3" text:outline-level="3"><text:bookmark text:name="edugouv-summary-item-2"/>1.2 – Les autorisations préalables</text:h>
      <text:p text:style-name="Text_20_body">Afin de réduire les délais d’instruction, la transmission des dossiers par voie dématérialisée est à privilégier. En effet, les demandes d’autorisation doivent être traitées rapidement afin que l’organisateur puisse, si nécessaire, apporter les aménagements au projet dans les meilleurs délais.</text:p>
      <text:p text:style-name="Text_20_body">Dans le premier degré, les sorties scolaires sans nuitée, qu’elles revêtent un caractère obligatoire ou facultatif, sont autorisées par le directeur d’école. Les voyages scolaires sont autorisés par l’inspecteur de l’éducation nationale chargé de la circonscription, après accord du directeur d’école et information au directeur académique des services de l’éducation nationale (Dasen), qui, en cas de séjour hors du département, en avertit son homologue du département d’accueil dans les meilleurs délais.</text:p>
      <text:p text:style-name="Text_20_body">Dans le second degré, les sorties et voyages scolaires sont autorisés par le chef d’établissement. Sur le rapport du chef d’établissement, le conseil d’administration donne son accord sur la programmation des voyages scolaires et sur leurs modalités de financement. Les voyages scolaires font l’objet d’une information au Dasen.</text:p>
      <text:p text:style-name="Text_20_body">Quel que soit le niveau scolaire concerné, dès lors qu’une sortie scolaire est facultative, elle nécessite de collecter l’autorisation des responsables légaux de l’élève mineur ainsi que, lors d’une sortie en dehors du territoire national, l’autorisation de sortie du territoire (AST).</text:p>
      <text:p text:style-name="Text_20_body">Les services de l’éducation nationale organisent la remontée d’informations relatives aux voyages scolaires des établissements privés sous contrat avec les organismes de gestion concernés.</text:p>
      <text:h text:style-name="P3" text:outline-level="3"><text:bookmark text:name="edugouv-summary-item-3"/><text:soft-page-break/>1.3 – La sécurité des déplacements</text:h>
      <text:p text:style-name="Text_20_body">Les déplacements organisés dans le cadre d’une sortie ou d’un voyage scolaire doivent garantir la sécurité des élèves et il appartient aux organisateurs d’en vérifier l’effectivité.</text:p>
      <text:p text:style-name="Text_20_body">Les accompagnateurs de voyages scolaires autres que les personnels de l’éducation nationale sont soumis à un contrôle d’honorabilité par interrogation du fichier judiciaire national automatisé des auteurs d’infractions sexuelles ou violentes, effectué par les services départementaux de l’éducation nationale.</text:p>
      <text:p text:style-name="Text_20_body">Dans le premier degré, lors d’un voyage scolaire, la présence dans l’équipe d’encadrement d’une personne formée aux premiers secours est obligatoire sur le lieu d’hébergement, y compris la nuit, si aucun membre de la structure d’accueil ne l’est.</text:p>
      <text:p text:style-name="Text_20_body">Dans le second degré, la présence dans l’équipe d’encadrement d’une personne détenant cette qualification est recommandée.</text:p>
      <text:p text:style-name="Text_20_body">Avant un départ à l’étranger, les organisateurs de voyages scolaires consultent le <text:a xlink:type="simple" xlink:href="https://www.diplomatie.gouv.fr/fr/conseils-aux-voyageurs" office:target-frame-name="_blank" xlink:show="new" text:style-name="Internet_20_link" text:visited-style-name="Visited_20_Internet_20_Link">site du ministère chargé des affaires étrangères</text:a> afin d’obtenir les informations concernant la situation du pays d’accueil et les formalités administratives requises pour s’y rendre. Ces voyages doivent faire l’objet d’une déclaration par le directeur d’école ou le chef d’établissement sur la <text:a xlink:type="simple" xlink:href="https://pastel.diplomatie.gouv.fr/fildariane/dyn/public/login.html" office:target-frame-name="_blank" xlink:show="new" text:style-name="Internet_20_link" text:visited-style-name="Visited_20_Internet_20_Link">plateforme Ariane</text:a> du ministère précité, permettant aux services consulaires de localiser les participants aux différents séjours renseignés et, le cas échéant, de joindre rapidement les accompagnateurs ainsi que les familles. Parallèlement, les organisateurs de voyages scolaires peuvent également prendre l’attache du délégué académique aux relations européennes et internationales (Dareic) afin d’être informés et conseillés sur l’organisation de leurs séjours.</text:p>
      <text:h text:style-name="P2" text:outline-level="2"><text:bookmark text:name="edugouv-summary-item-4"/>2 – Des sorties scolaires permettant la participation de tous les élèves</text:h>
      <text:p text:style-name="Text_20_body">Alors que l’égalité constitue l’un des fondements de notre École républicaine, tous les élèves doivent pouvoir bénéficier des bienfaits éducatifs des sorties scolaires. En tout état de cause, les élèves qui ne participent pas à une sortie scolaire facultative doivent être accueillis dans l’enceinte de l’établissement.</text:p>
      <text:h text:style-name="P3" text:outline-level="3"><text:bookmark text:name="edugouv-summary-item-5"/>2.1 – L’élaboration d’un projet de sortie scolaire adapté</text:h>
      <text:p text:style-name="Text_20_body">Le choix du lieu, de leur durée ainsi que la période de l’année scolaire dans laquelle elles s’inscrivent constituent des éléments déterminants pour la réussite des sorties scolaires.</text:p>
      <text:p text:style-name="Text_20_body">Afin de garantir la participation et l’inclusion de tous les élèves, les enseignants veillent à la mise en adéquation de la nature et de la durée des activités proposées avec les objectifs définis en tenant compte de l’âge et des besoins physiologiques des élèves (durée du transport, temps de pause et de restauration, besoin de sommeil, etc<text:span text:style-name="Emphasis">.</text:span>). À ce titre, les sorties de proximité sont privilégiées pour les élèves de cycle 1.</text:p>
      <text:p text:style-name="Text_20_body">Les organisateurs de voyages scolaires consultent utilement le catalogue national des structures d’accueil et d’hébergement, lequel recense l’ensemble des structures labélisées par le ministère en charge de l’éducation nationale pour l’accueil des voyages scolaires. Cet outil, garant de la qualité <text:soft-page-break/>d’accueil et de séjour des élèves, permet de trouver aisément une structure adaptée au projet pédagogique de l’enseignant.</text:p>
      <text:h text:style-name="P3" text:outline-level="3"><text:bookmark text:name="edugouv-summary-item-6"/>2.2 – L’inclusion de tous les élèves</text:h>
      <text:p text:style-name="Text_20_body">L’organisation des sorties scolaires nécessite la prise en compte des besoins d’aménagement et d’accompagnement des élèves en situation de handicap ou à besoin médical spécifique.</text:p>
      <text:p text:style-name="Text_20_body">Dès l’organisation du projet de sortie scolaire, la participation de ces élèves doit être anticipée sous tous ses aspects : destination, transport, aide humaine, organisation de soins, hébergement le cas échéant, etc. En particulier, le choix du prestataire de transport ou d’hébergement doit tenir compte de leurs besoins spécifiques.</text:p>
      <text:p text:style-name="Text_20_body">En aucun cas les frais supplémentaires liés à la participation d’un élève en situation de handicap ou à besoin médical spécifique ne peuvent être imputés à sa famille.</text:p>
      <text:h text:style-name="P3" text:outline-level="3"><text:bookmark text:name="edugouv-summary-item-7"/>2.3 – La recherche de sources de financement</text:h>
      <text:p text:style-name="Text_20_body">Afin de garantir la participation de tous les élèves aux sorties scolaires, un large éventail de sources de financement peut être mobilisé dans le cadre des sorties scolaires.</text:p>
      <text:p text:style-name="Text_20_body">Les écoles et les établissements scolaires peuvent notamment recourir au financement participatif via La Trousse à projets, plateforme de financement participatif dédiée aux projets pédagogiques de la maternelle au lycée et créée à l’initiative du ministère.</text:p>
      <text:p text:style-name="Text_20_body">Les enseignants doivent être informés de l’ensemble des sources de financement à leur disposition et encouragés à les utiliser aussi largement que possible.</text:p>
      <text:p text:style-name="Text_20_body">Dans le cadre des sorties scolaires facultatives, lorsqu’une contribution financière est demandée aux familles, celle-ci doit être limitée et ne doit, en aucun cas, conduire à l’exclusion d’un élève pour des raisons financières.</text:p>
      <text:p text:style-name="Text_20_body">Afin de permettre aux familles des élèves qui en ont besoin d’assumer les dépenses liées à ces déplacements, les écoles et les établissements scolaires peuvent mobiliser les fonds sociaux.</text:p>
      <text:h text:style-name="P2" text:outline-level="2"><text:bookmark text:name="edugouv-summary-item-8"/>3 – La nécessaire association et participation des élèves et de leurs parents</text:h>
      <text:p text:style-name="Text_20_body">La pleine participation des élèves et de leurs parents à l’action de l’École est un des leviers en faveur de la réussite de tous. Dans toute la mesure du possible, ils sont étroitement associés au projet de sortie scolaire, de la préparation au bilan.</text:p>
      <text:h text:style-name="P3" text:outline-level="3"><text:bookmark text:name="edugouv-summary-item-9"/>3.1 – L’implication active des élèves</text:h>
      <text:p text:style-name="Text_20_body">L’implication active des élèves dans l’élaboration et la concrétisation du projet de sortie scolaire, parce qu’elle concourt à leurs apprentissages, doit être favorisée.</text:p>
      <text:p text:style-name="Text_20_body">Par ailleurs, les instances représentatives des élèves peuvent utilement être associées à l’élaboration et à la concrétisation des projets de sorties scolaires.</text:p>
      <text:h text:style-name="P3" text:outline-level="3"><text:bookmark text:name="edugouv-summary-item-10"/><text:soft-page-break/>3.2 – L’information et la participation des parents d’élèves</text:h>
      <text:p text:style-name="Text_20_body">Les sorties scolaires, en particulier les voyages scolaires, impliquent une séparation temporaire qui peut donner lieu à des appréhensions. Afin de les dépasser, il importe d’engager très tôt un dialogue avec les parents pour présenter les objectifs de la sortie, notamment lors de la réunion de rentrée.</text:p>
      <text:p text:style-name="Text_20_body">Lorsque l’organisation du projet est plus avancée, les parents d’élèves doivent être informés des conditions d’organisation de la sortie scolaire (objectifs pédagogiques, conditions matérielles, etc.). Une réunion d’information à destination des parents est organisée pour chaque voyage scolaire.</text:p>
      <text:p text:style-name="Text_20_body">Par ailleurs, au même titre que les instances représentatives des élèves, les parents peuvent être sollicités. Ils peuvent, par exemple, être impliqués dans l’organisation d’actions visant à contribuer au financement des projets. Ils sont également encouragés à participer à l’encadrement des déplacements.</text:p>
      <text:h text:style-name="P3" text:outline-level="3"><text:bookmark text:name="edugouv-summary-item-11"/>3.3 – Le renforcement de la relation École-familles</text:h>
      <text:p text:style-name="Text_20_body">Si le maintien d’un lien avec les parents d’élèves, tout au long du séjour, est un fil conducteur indispensable à son bon déroulement, le retour à l’école constitue un pas supplémentaire en faveur du renforcement de la relation École-familles.</text:p>
      <text:p text:style-name="Text_20_body">C’est pourquoi les acquis et réalisations des élèves à l’occasion de toute sortie font l’objet d’une exploitation pédagogique pouvant revêtir diverses formes (constitution de dossiers documentaires, expositions photographiques, projections commentées, etc.), susceptible d’être présentée aux parents et, plus généralement, à l’ensemble de la communauté éducative.</text:p>
      <text:p text:style-name="Text_20_body">La présente circulaire entre en vigueur le lendemain de sa publication et abroge, à compter de cette même date, la circulaire du 13 juin 2023 relative à l’organisation des sorties et voyages scolaires dans les écoles, les collèges et les lycées publics.</text:p>
      <text:p text:style-name="Text_20_body">Pour la ministre de l’Éducation nationale et de la Jeunesse et, par délégation,<text:line-break/>Le directeur général de l’enseignement scolaire,<text:line-break/>Édouard Geffray</text:p>
      <text:h text:style-name="Heading_20_2" text:outline-level="2">Annexe – L’encadrement et la surveillance des élèves</text:h>
      <text:h text:style-name="Heading_20_3" text:outline-level="3">1 – Les taux d’encadrement des élèves, hors activités physiques et sportives</text:h>
      <text:p text:style-name="Text_20_body">Les taux d’encadrement des élèves applicables aux sorties et voyages scolaires diffèrent selon l’âge des élèves.</text:p>
      <text:p text:style-name="Text_20_body">Dans le premier degré, l’encadrement des activités pratiquées, dès lors qu’elles ne sont pas des activités physiques et sportives, est assuré par deux adultes minimum, dont au moins un enseignant.</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4"><text:span text:style-name="Strong_20_Emphasis">Taux d’encadrement minimaux des élèves de niveau maternelle</text:span></text:p>
          </table:table-cell>
          <table:covered-table-cell/>
          <table:covered-table-cell/>
          <table:covered-table-cell/>
          <table:covered-table-cell/>
        </table:table-row>
        <table:table-row>
          <table:table-cell table:style-name="Tableau1.A1" table:number-columns-spanned="3" office:value-type="string">
            <text:p text:style-name="P4">Jusqu’à 16 élèves</text:p>
          </table:table-cell>
          <table:covered-table-cell/>
          <table:covered-table-cell/>
          <table:table-cell table:style-name="Tableau1.A1" table:number-columns-spanned="2" office:value-type="string">
            <text:p text:style-name="P4">Au-delà d’un groupe de 16 élèves</text:p>
          </table:table-cell>
          <table:covered-table-cell/>
        </table:table-row>
        <table:table-row>
          <table:table-cell table:style-name="Tableau1.A1" table:number-columns-spanned="3" office:value-type="string">
            <text:p text:style-name="P4">Deux adultes dont au moins un enseignant</text:p>
          </table:table-cell>
          <table:covered-table-cell/>
          <table:covered-table-cell/>
          <table:table-cell table:style-name="Tableau1.A1" table:number-columns-spanned="2" office:value-type="string">
            <text:p text:style-name="P4">Un adulte supplémentaire pour 8 élèves</text:p>
          </table:table-cell>
          <table:covered-table-cell/>
        </table:table-row>
        <text:soft-page-break/>
        <table:table-row>
          <table:table-cell table:style-name="Tableau1.A1" table:number-columns-spanned="5" office:value-type="string">
            <text:p text:style-name="P4"><text:span text:style-name="Strong_20_Emphasis"> Taux d’encadrement minimaux des élèves de niveau élémentaire</text:span></text:p>
          </table:table-cell>
          <table:covered-table-cell/>
          <table:covered-table-cell/>
          <table:covered-table-cell/>
          <table:covered-table-cell/>
        </table:table-row>
        <table:table-row>
          <table:table-cell table:style-name="Tableau1.A1" table:number-columns-spanned="2" office:value-type="string">
            <text:p text:style-name="P4">Sorties scolaires sans nuitée</text:p>
          </table:table-cell>
          <table:covered-table-cell/>
          <table:table-cell table:style-name="Tableau1.A1" table:number-columns-spanned="3" office:value-type="string">
            <text:p text:style-name="P4">Voyages scolaires</text:p>
          </table:table-cell>
          <table:covered-table-cell/>
          <table:covered-table-cell/>
        </table:table-row>
        <table:table-row>
          <table:table-cell table:style-name="Tableau1.A1" office:value-type="string">
            <text:p text:style-name="P4">Jusqu’à 30 élèves</text:p>
          </table:table-cell>
          <table:table-cell table:style-name="Tableau1.A1" office:value-type="string">
            <text:p text:style-name="P4">Au-delà de 30 élèves</text:p>
          </table:table-cell>
          <table:table-cell table:style-name="Tableau1.A1" table:number-columns-spanned="2" office:value-type="string">
            <text:p text:style-name="P4">Jusqu’à 24 élèves</text:p>
          </table:table-cell>
          <table:covered-table-cell/>
          <table:table-cell table:style-name="Tableau1.A1" office:value-type="string">
            <text:p text:style-name="P4">Au-delà de 24 élèves</text:p>
          </table:table-cell>
        </table:table-row>
        <table:table-row>
          <table:table-cell table:style-name="Tableau1.A1" office:value-type="string">
            <text:p text:style-name="P4">Deux adultes dont au moins un enseignant</text:p>
          </table:table-cell>
          <table:table-cell table:style-name="Tableau1.A1" office:value-type="string">
            <text:p text:style-name="P4">Un adulte supplémentaire pour 15 élèves</text:p>
          </table:table-cell>
          <table:table-cell table:style-name="Tableau1.A1" table:number-columns-spanned="2" office:value-type="string">
            <text:p text:style-name="P4">Deux adultes dont au moins un enseignant</text:p>
          </table:table-cell>
          <table:covered-table-cell/>
          <table:table-cell table:style-name="Tableau1.A1" office:value-type="string">
            <text:p text:style-name="P4">Un adulte supplémentaire pour 12 élèves</text:p>
          </table:table-cell>
        </table:table-row>
      </table:table>
      <text:p text:style-name="Text_20_body">Toutefois :</text:p>
      <text:list text:style-name="L1">
        <text:list-item>
          <text:p text:style-name="P5">à l’école maternelle, l’enseignant, accompagné d’un adulte, peut se rendre avec sa classe, soit à pied, soit en car spécialement affrété pour la sortie scolaire, sur un lieu situé à proximité de l’école pour une durée globale qui ne dépasse pas la demi-journée de classe. Au-delà de 24 élèves, la présence d’un adulte supplémentaire est recommandée ; </text:p>
        </text:list-item>
        <text:list-item>
          <text:p text:style-name="P6">à l’école élémentaire, l'enseignant peut se rendre seul avec sa classe, soit à pied, soit en car spécialement affrété pour la sortie scolaire, sur un lieu situé à proximité de l’école pour une durée globale qui ne dépasse pas la demi-journée de classe. </text:p>
        </text:list-item>
      </text:list>
      <text:p text:style-name="Text_20_body">Si une sortie scolaire implique des élèves de l’école maternelle et de l’école élémentaire, seuls les taux d’encadrement à l’école maternelle s’appliquent.</text:p>
      <text:p text:style-name="Text_20_body">Dans le cadre du cycle 3, certaines sorties scolaires sans nuitée peuvent concerner des élèves de niveau élémentaire et des élèves collégiens : seuls les taux d’encadrement à l’école élémentaire s’appliquent.</text:p>
      <text:p text:style-name="Text_20_body">Dans le second degré, il appartient au chef d’établissement d’évaluer le nombre d’accompagnateurs nécessaire, au regard de ses obligations en matière de surveillance, et compte tenu de l’âge des élèves, de l’importance du groupe, de la durée du déplacement et des difficultés ou des risques que peut comporter le parcours des élèves.</text:p>
      <text:h text:style-name="Heading_20_3" text:outline-level="3">2 – L’obligation de surveillance des élèves</text:h>
      <text:p text:style-name="Text_20_body">Tout au long de la sortie scolaire, l’enseignant a une obligation de surveillance. Il assure la mise en œuvre des activités par sa participation et sa présence effectives.</text:p>
      <text:p text:style-name="Text_20_body">Il peut cependant confier momentanément la surveillance de groupes d’élèves à d’autres adultes, accompagnateurs ou intervenants, sous réserve :</text:p>
      <text:list text:style-name="L2">
        <text:list-item>
          <text:p text:style-name="P7">qu’il sache constamment où sont tous ses élèves, et qu’en cas d’incident il puisse être très rapidement sur place ; </text:p>
        </text:list-item>
        <text:list-item>
          <text:p text:style-name="P8">qu’il réside sur le lieu d'hébergement lors des voyages scolaires. </text:p>
        </text:list-item>
      </text:list>
      <text:p text:style-name="Text_20_body">L’enseignant donne toutes les indications nécessaires aux autres membres de l’équipe d’encadrement pour assurer la surveillance effective de tous les élèves participant à la sortie. Il s’assure que ces adultes respectent les conditions d’organisation générale déterminées initialement, et plus particulièrement les conditions de sécurité des élèves.</text:p>
      <text:p text:style-name="Text_20_body"><text:soft-page-break/>En cas de situation mettant sérieusement en cause la qualité de la séance ou la sécurité des élèves, l’enseignant suspend ou interrompt immédiatement l’intervention et rend compte de tout incident à sa hiérarchi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1T16:37:21.231207300</meta:creation-date>
    <dc:date>2025-07-01T16:38:18.012664900</dc:date>
    <meta:editing-duration>PT57S</meta:editing-duration>
    <meta:editing-cycles>1</meta:editing-cycles>
    <meta:document-statistic meta:table-count="1" meta:image-count="0" meta:object-count="0" meta:page-count="7" meta:paragraph-count="95" meta:word-count="2474" meta:character-count="16917" meta:non-whitespace-character-count="14521"/>
    <meta:generator>LibreOffice/25.2.4.3$Windows_X86_64 LibreOffice_project/33e196637044ead23f5c3226cde09b47731f7e27</meta:generator>
  </office:meta>
</office:document-meta>
</file>