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/>
    </style:style>
    <style:style style:name="P2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" style:family="paragraph" style:parent-style-name="Normal_20__28_Web_29_">
      <style:paragraph-properties fo:margin-top="0cm" fo:margin-bottom="0cm" style:contextual-spacing="false" fo:line-height="100%"/>
      <style:text-properties fo:color="#f10d0c" loext:opacity="100%" style:font-name="Times New Roman" fo:font-size="12pt" style:font-size-asian="12pt" style:font-name-complex="Times New Roman" style:font-size-complex="12pt"/>
    </style:style>
    <style:style style:name="P4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fo:color="#f10d0c" loext:opacity="100%" style:font-name="Times New Roman" fo:font-size="12pt" style:font-size-asian="12pt" style:font-name-complex="Times New Roman" style:font-size-complex="12pt"/>
    </style:style>
    <style:style style:name="P5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6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Normal_20__28_Web_29_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_20__28_Web_29_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style:use-window-font-color="true" loext:opacity="0%" style:font-name="Times New Roman" fo:font-size="12pt" fo:language="fr" fo:country="FR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use-window-font-color="true" loext:opacity="0%" style:font-name="Times New Roman" fo:font-size="12pt" fo:language="fr" fo:country="FR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use-window-font-color="true" loext:opacity="0%" style:font-name="Times New Roman" fo:font-size="12pt" fo:language="fr" fo:country="FR" style:font-size-asian="12pt" style:font-name-complex="Times New Roman" style:font-size-complex="12pt"/>
    </style:style>
    <style:style style:name="T3" style:family="text">
      <style:text-properties style:use-window-font-color="true" loext:opacity="0%"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f10d0c" loext:opacity="100%" style:font-name="Times New Roman" fo:font-size="12pt" fo:language="fr" fo:country="FR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f10d0c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f10d0c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fo:color="#000080" loext:opacity="100%"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c9211e" loext:opacity="100%"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Modèle de courrier </text:span><text:span text:style-name="T10">à adapter</text:span><text:span text:style-name="T1"> selon votre situation</text:span></text:p>
      <text:p text:style-name="P10"><text:span text:style-name="T1">avec copie à la section nationale du SNES-FSU</text:span><text:span text:style-name="T2"> (</text:span><text:a xlink:type="simple" xlink:href="mailto:agreges@snes.edu" text:style-name="Internet_20_link" text:visited-style-name="Visited_20_Internet_20_Link"><text:span text:style-name="Internet_20_link"><text:span text:style-name="T2">agreges@snes.edu</text:span></text:span></text:a><text:span text:style-name="T2">) et à votre section académique</text:span><text:span text:style-name="T3"> </text:span><text:span text:style-name="T4">(</text:span><text:a xlink:type="simple" xlink:href="http://www.snes.edu/le-snes-pres-de-chez-vous/" text:style-name="Internet_20_link" text:visited-style-name="Visited_20_Internet_20_Link"><text:span text:style-name="Internet_20_link"><text:span text:style-name="T13">http://www.snes.edu/le-snes-pres-de-chez-vous/</text:span></text:span></text:a><text:span text:style-name="T4">).</text:span></text:p>
      <text:p text:style-name="P11"/>
      <text:p text:style-name="P1"><text:span text:style-name="T5">Compléter ou modifier les</text:span><text:span text:style-name="T11"> éléments écrits en rouge</text:span></text:p>
      <text:p text:style-name="P2">----------------------------------------------------------------</text:p>
      <text:p text:style-name="P3"/>
      <text:p text:style-name="P3">NOM Prénom</text:p>
      <text:p text:style-name="P3">Date</text:p>
      <text:p text:style-name="P3"/>
      <text:p text:style-name="P1"><text:span text:style-name="T6">Professeur-e agrégé-e, classe normale / </text:span><text:span text:style-name="T12">Discipline</text:span></text:p>
      <text:p text:style-name="P3">Établissement</text:p>
      <text:p text:style-name="P3">Adresse postale</text:p>
      <text:p text:style-name="P3">Adresse électronique</text:p>
      <text:p text:style-name="P5"/>
      <text:p text:style-name="P6">à</text:p>
      <text:p text:style-name="P6">Monsieur le Ministre de l’Éducation nationale</text:p>
      <text:p text:style-name="P6">DGRH</text:p>
      <text:p text:style-name="P6">72, rue Régnault</text:p>
      <text:p text:style-name="P6">75243 Paris Cedex 13</text:p>
      <text:p text:style-name="P7"/>
      <text:p text:style-name="P1"><text:span text:style-name="T15">Objet :</text:span><text:span text:style-name="T14"> Promotion à la hors-classe du corps des professeurs agrégés, au titre de l’année 2022.</text:span></text:p>
      <text:p text:style-name="P7"/>
      <text:p text:style-name="P5">Monsieur le Ministre,</text:p>
      <text:p text:style-name="P7"/>
      <text:p text:style-name="P1"><text:span text:style-name="T7">Le </text:span><text:span text:style-name="T16">[date]</text:span><text:span text:style-name="T7">, j’ai constaté que je n’étais pas promu</text:span><text:span text:style-name="T16">-e</text:span><text:span text:style-name="T7"> à la hors-classe.</text:span></text:p>
      <text:p text:style-name="P7"/>
      <text:p text:style-name="P7">Je vous demande de me communiquer les éléments suivants :</text:p>
      <text:p text:style-name="P7"/>
      <text:p text:style-name="P8">1/ Mon barème total (points), ainsi que sa composition détaillée :</text:p>
      <text:p text:style-name="P7">1.1/ points au titre de ma position dans la « plage d’appel » (échelon détenu au 31/08/2022 et ancienneté dans cet échelon) ;</text:p>
      <text:p text:style-name="P7">1.2/ points au titre de l’avis délivré.</text:p>
      <text:p text:style-name="P7"/>
      <text:p text:style-name="P8">2/ Mon rang dans la liste des promouvables.</text:p>
      <text:p text:style-name="P9"/>
      <text:p text:style-name="P1"><text:span text:style-name="T9">3/ Le barème total (points) du dernier promu</text:span><text:span text:style-name="T7">, ainsi que sa composition détaillée, comme ci-après :</text:span></text:p>
      <text:p text:style-name="P7">3.1/ points au titre de la position dans la « plage d’appel » ;</text:p>
      <text:p text:style-name="P7">3.2/ points au titre de l’avis délivré.</text:p>
      <text:p text:style-name="P7">3.3/ au titre des critères de départage en cas d’égalité de barème : les anciennetés de grade, de corps et l’âge du dernier promu.</text:p>
      <text:p text:style-name="P7"/>
      <text:p text:style-name="P8">4/ Le rang du dernier promu.</text:p>
      <text:p text:style-name="P7"/>
      <text:p text:style-name="P7">Dans l’attente de vos explications, soyez assuré, Monsieur le Ministre, de mon engagement au sein du service public de l’Éducation nationale.</text:p>
      <text:p text:style-name="P7"/>
      <text:p text:style-name="P4">Signature / Nom Prén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ndale Sans UI" style:font-family-asian="'Andale Sans UI', 'Arial Unicode MS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language="fr" fo:country="FR" style:letter-kerning="false" style:font-name-asian="Times New Roman" style:font-family-asian="'Times New Roman'" style:font-family-generic-asian="roman" style:font-pitch-asian="variable" style:language-asian="fr" style:country-asian="FR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a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amoni Laurent</meta:initial-creator>
    <meta:creation-date>2022-07-01T19:07:00</meta:creation-date>
    <dc:date>2022-07-06T17:16:25.026000000</dc:date>
    <meta:editing-cycles>8</meta:editing-cycles>
    <meta:editing-duration>PT37M51S</meta:editing-duration>
    <meta:document-statistic meta:table-count="0" meta:image-count="0" meta:object-count="0" meta:page-count="1" meta:paragraph-count="30" meta:word-count="243" meta:character-count="1541" meta:non-whitespace-character-count="1328"/>
    <meta:generator>LibreOffice/7.0.1.2$Windows_X86_64 LibreOffice_project/7cbcfc562f6eb6708b5ff7d7397325de9e76445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