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line-height="100%"/>
      <style:text-properties style:font-name="Times New Roman" officeooo:rsid="0016c5b4" officeooo:paragraph-rsid="00193c23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officeooo:rsid="002c1031" officeooo:paragraph-rsid="002c1031"/>
    </style:style>
    <style:style style:name="P3" style:family="paragraph" style:parent-style-name="Standard">
      <loext:graphic-properties draw:fill="none"/>
      <style:paragraph-properties fo:margin-left="2.799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style:font-name="Times New Roman" officeooo:rsid="002c1031" officeooo:paragraph-rsid="002c1031"/>
    </style:style>
    <style:style style:name="P4" style:family="paragraph" style:parent-style-name="Standard" style:master-page-name="">
      <loext:graphic-properties draw:fill="none"/>
      <style:paragraph-properties fo:margin-left="2.799cm" fo:margin-right="0cm" fo:margin-top="0cm" fo:margin-bottom="0.101cm" style:contextual-spacing="false" fo:line-height="100%" fo:text-align="justify" style:justify-single-word="false" fo:text-indent="-0.801cm" style:auto-text-indent="false" style:page-number="auto" fo:background-color="transparent"/>
      <style:text-properties style:font-name="Times New Roman" officeooo:rsid="002c1031" officeooo:paragraph-rsid="002c1031"/>
    </style:style>
    <style:style style:name="P5" style:family="paragraph" style:parent-style-name="Standard">
      <style:paragraph-properties fo:margin-left="1.251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Times New Roman" officeooo:rsid="002c1031" officeooo:paragraph-rsid="002c6784"/>
    </style:style>
    <style:style style:name="P6" style:family="paragraph" style:parent-style-name="Standard">
      <loext:graphic-properties draw:fill="none"/>
      <style:paragraph-properties fo:margin-left="2.799cm" fo:margin-right="0cm" fo:margin-top="0cm" fo:margin-bottom="0.101cm" style:contextual-spacing="false" fo:line-height="100%" fo:text-align="justify" style:justify-single-word="false" fo:text-indent="-0.801cm" style:auto-text-indent="false" fo:background-color="transparent"/>
      <style:text-properties style:font-name="Times New Roman" officeooo:rsid="002c1031" officeooo:paragraph-rsid="002c6784"/>
    </style:style>
    <style:style style:name="P7" style:family="paragraph" style:parent-style-name="Standard" style:master-page-name="">
      <loext:graphic-properties draw:fill="none"/>
      <style:paragraph-properties fo:margin-left="2.799cm" fo:margin-right="0cm" fo:margin-top="0cm" fo:margin-bottom="0.101cm" style:contextual-spacing="false" fo:line-height="100%" fo:text-align="justify" style:justify-single-word="false" fo:text-indent="-0.801cm" style:auto-text-indent="false" style:page-number="auto" fo:background-color="transparent"/>
      <style:text-properties style:font-name="Times New Roman" officeooo:rsid="002c1031" officeooo:paragraph-rsid="002c6784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officeooo:paragraph-rsid="002c6784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officeooo:paragraph-rsid="00323e68"/>
    </style:style>
    <style:style style:name="P10" style:family="paragraph" style:parent-style-name="Standard">
      <style:paragraph-properties fo:line-height="100%"/>
      <style:text-properties style:font-name="Times New Roman" officeooo:paragraph-rsid="002de6f8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officeooo:rsid="001f6f72" officeooo:paragraph-rsid="00323e68"/>
    </style:style>
    <style:style style:name="P12" style:family="paragraph" style:parent-style-name="Standard">
      <style:paragraph-properties fo:margin-left="1.251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Times New Roman" officeooo:rsid="002c6784" officeooo:paragraph-rsid="002c6784"/>
    </style:style>
    <style:style style:name="P13" style:family="paragraph" style:parent-style-name="Standard" style:master-page-name="">
      <loext:graphic-properties draw:fill="none"/>
      <style:paragraph-properties fo:margin-left="2.799cm" fo:margin-right="0cm" fo:margin-top="0cm" fo:margin-bottom="0.101cm" style:contextual-spacing="false" fo:line-height="100%" fo:text-align="justify" style:justify-single-word="false" fo:text-indent="-0.801cm" style:auto-text-indent="false" style:page-number="auto" fo:background-color="transparent">
        <style:tab-stops/>
      </style:paragraph-properties>
      <style:text-properties style:font-name="Times New Roman" officeooo:rsid="002c6784" officeooo:paragraph-rsid="002c6784"/>
    </style:style>
    <style:style style:name="P14" style:family="paragraph" style:parent-style-name="Standard">
      <style:paragraph-properties fo:margin-left="1.251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Times New Roman" fo:font-weight="bold" officeooo:rsid="002c1031" officeooo:paragraph-rsid="002c1031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Times New Roman" officeooo:rsid="00209ff6" officeooo:paragraph-rsid="00209ff6"/>
    </style:style>
    <style:style style:name="P16" style:family="paragraph" style:parent-style-name="Normal_20__28_Web_29_">
      <style:paragraph-properties fo:margin-top="0cm" fo:margin-bottom="0cm" style:contextual-spacing="false" fo:line-height="100%"/>
      <style:text-properties fo:color="#f10d0c" loext:opacity="100%" style:font-name="Times New Roman" fo:font-size="12pt" officeooo:paragraph-rsid="003cf46f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323e68"/>
    </style:style>
    <style:style style:name="P18" style:family="paragraph" style:parent-style-name="Normal_20__28_Web_29_">
      <style:paragraph-properties fo:margin-top="0cm" fo:margin-bottom="0cm" style:contextual-spacing="false" fo:line-height="100%"/>
      <style:text-properties officeooo:paragraph-rsid="003cf46f"/>
    </style:style>
    <style:style style:name="P19" style:family="paragraph" style:parent-style-name="Standard">
      <style:paragraph-properties fo:line-height="100%"/>
      <style:text-properties officeooo:paragraph-rsid="003cf46f"/>
    </style:style>
    <style:style style:name="P20" style:family="paragraph" style:parent-style-name="Standard">
      <style:paragraph-properties fo:line-height="100%" fo:text-align="justify" style:justify-single-word="false"/>
      <style:text-properties officeooo:rsid="001f6f72" officeooo:paragraph-rsid="00323e68"/>
    </style:style>
    <style:style style:name="P21" style:family="paragraph" style:parent-style-name="Standard">
      <style:paragraph-properties fo:text-align="justify" style:justify-single-word="false"/>
      <style:text-properties officeooo:paragraph-rsid="0033cc5f"/>
    </style:style>
    <style:style style:name="P22" style:family="paragraph" style:parent-style-name="Standard">
      <style:paragraph-properties fo:line-height="100%"/>
      <style:text-properties style:use-window-font-color="true" loext:opacity="0%" style:font-name="Times New Roman" officeooo:rsid="00193c23" officeooo:paragraph-rsid="001f6f72"/>
    </style:style>
    <style:style style:name="P23" style:family="paragraph" style:parent-style-name="Standard">
      <style:paragraph-properties fo:line-height="100%"/>
      <style:text-properties style:use-window-font-color="true" loext:opacity="0%" style:font-name="Times New Roman" officeooo:paragraph-rsid="00295821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use-window-font-color="true" loext:opacity="0%" style:font-name="Times New Roman" officeooo:paragraph-rsid="002de6f8"/>
    </style:style>
    <style:style style:name="P25" style:family="paragraph" style:parent-style-name="Standard">
      <style:paragraph-properties fo:line-height="100%">
        <style:tab-stops>
          <style:tab-stop style:position="10.993cm"/>
        </style:tab-stops>
      </style:paragraph-properties>
      <style:text-properties style:use-window-font-color="true" loext:opacity="0%" style:font-name="Times New Roman" officeooo:rsid="00295821" officeooo:paragraph-rsid="003cf46f"/>
    </style:style>
    <style:style style:name="P26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Times New Roman" fo:font-size="12pt" officeooo:paragraph-rsid="003cf46f" style:font-size-asian="12pt" style:font-name-complex="Times New Roman" style:font-size-complex="12pt"/>
    </style:style>
    <style:style style:name="P27" style:family="paragraph" style:parent-style-name="Standard">
      <loext:graphic-properties draw:fill="none"/>
      <style:paragraph-properties fo:margin-left="11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Times New Roman" fo:font-size="12pt" officeooo:rsid="00369c06" officeooo:paragraph-rsid="003cf46f" style:font-size-asian="12pt" style:font-name-complex="Times New Roman" style:font-size-complex="12pt"/>
    </style:style>
    <style:style style:name="P28" style:family="paragraph" style:parent-style-name="Standard">
      <style:paragraph-properties fo:line-height="100%"/>
      <style:text-properties style:use-window-font-color="true" loext:opacity="0%" style:font-name="Times New Roman" fo:font-size="12pt" fo:language="fr" fo:country="FR" officeooo:paragraph-rsid="003cf46f" style:font-size-asian="12pt" style:font-name-complex="Times New Roman" style:font-size-complex="12pt"/>
    </style:style>
    <style:style style:name="P29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officeooo:paragraph-rsid="003cf46f" style:font-size-asian="12pt" style:font-name-complex="Times New Roman" style:font-size-complex="12pt"/>
    </style:style>
    <style:style style:name="P30" style:family="paragraph" style:parent-style-name="Standard" style:master-page-name="Standard">
      <style:paragraph-properties fo:line-height="100%" style:page-number="auto"/>
      <style:text-properties officeooo:paragraph-rsid="003cf46f"/>
    </style:style>
    <style:style style:name="P31" style:family="paragraph" style:parent-style-name="Standard">
      <style:paragraph-properties fo:line-height="100%" fo:text-align="end" style:justify-single-word="false">
        <style:tab-stops>
          <style:tab-stop style:position="12.291cm"/>
        </style:tab-stops>
      </style:paragraph-properties>
      <style:text-properties fo:color="#f10d0c" loext:opacity="100%" style:font-name="Times New Roman" officeooo:rsid="000dd082" officeooo:paragraph-rsid="00209ff6"/>
    </style:style>
    <style:style style:name="T1" style:family="text">
      <style:text-properties officeooo:rsid="00193c23"/>
    </style:style>
    <style:style style:name="T2" style:family="text">
      <style:text-properties officeooo:rsid="001d82ab"/>
    </style:style>
    <style:style style:name="T3" style:family="text">
      <style:text-properties officeooo:rsid="001f2cff"/>
    </style:style>
    <style:style style:name="T4" style:family="text">
      <style:text-properties officeooo:rsid="001f6f72"/>
    </style:style>
    <style:style style:name="T5" style:family="text">
      <style:text-properties officeooo:rsid="00115337"/>
    </style:style>
    <style:style style:name="T6" style:family="text">
      <style:text-properties officeooo:rsid="00209ff6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officeooo:rsid="002e0332"/>
    </style:style>
    <style:style style:name="T9" style:family="text">
      <style:text-properties fo:color="#c9211e" loext:opacity="100%" officeooo:rsid="0030544b"/>
    </style:style>
    <style:style style:name="T10" style:family="text">
      <style:text-properties fo:color="#c9211e" loext:opacity="100%" officeooo:rsid="00323e68"/>
    </style:style>
    <style:style style:name="T11" style:family="text">
      <style:text-properties fo:color="#c9211e" loext:opacity="100%" style:font-name="Times New Roman" officeooo:rsid="00323e68"/>
    </style:style>
    <style:style style:name="T12" style:family="text">
      <style:text-properties fo:color="#c9211e" loext:opacity="100%" style:font-name="Times New Roman" officeooo:rsid="001f6f72"/>
    </style:style>
    <style:style style:name="T13" style:family="text">
      <style:text-properties fo:color="#c9211e" loext:opacity="100%" style:font-name="Times New Roman" officeooo:rsid="002c6784"/>
    </style:style>
    <style:style style:name="T14" style:family="text">
      <style:text-properties fo:color="#c9211e" loext:opacity="100%" fo:font-style="italic" fo:font-weight="bold" officeooo:rsid="002e0332" style:font-style-asian="italic" style:font-weight-asian="bold" style:font-style-complex="italic" style:font-weight-complex="bold"/>
    </style:style>
    <style:style style:name="T15" style:family="text">
      <style:text-properties fo:color="#c9211e" loext:opacity="100%" fo:font-style="italic" fo:font-weight="bold" officeooo:rsid="00323e68" style:font-style-asian="italic" style:font-weight-asian="bold" style:font-style-complex="italic" style:font-weight-complex="bold"/>
    </style:style>
    <style:style style:name="T16" style:family="text">
      <style:text-properties fo:color="#c9211e" loext:opacity="100%" fo:font-style="italic" fo:font-weight="bold" officeooo:rsid="002f9ba5" style:font-style-asian="italic" style:font-weight-asian="bold" style:font-style-complex="italic" style:font-weight-complex="bold"/>
    </style:style>
    <style:style style:name="T17" style:family="text">
      <style:text-properties fo:color="#c9211e" loext:opacity="100%" fo:font-style="italic" fo:font-weight="bold" officeooo:rsid="0030e326" style:font-style-asian="italic" style:font-weight-asian="bold" style:font-style-complex="italic" style:font-weight-complex="bold"/>
    </style:style>
    <style:style style:name="T18" style:family="text">
      <style:text-properties fo:color="#c9211e" loext:opacity="100%" fo:font-style="italic" fo:font-weight="bold" officeooo:rsid="003307a7" style:font-style-asian="italic" style:font-weight-asian="bold" style:font-style-complex="italic" style:font-weight-complex="bold"/>
    </style:style>
    <style:style style:name="T19" style:family="text">
      <style:text-properties fo:color="#c9211e" loext:opacity="100%" fo:font-style="italic" fo:font-weight="bold" officeooo:rsid="0030544b" style:font-style-asian="italic" style:font-weight-asian="bold" style:font-style-complex="italic" style:font-weight-complex="bold"/>
    </style:style>
    <style:style style:name="T20" style:family="text">
      <style:text-properties fo:color="#c9211e" loext:opacity="100%" fo:font-style="italic" fo:font-weight="bold" officeooo:rsid="0033cc5f" style:font-style-asian="italic" style:font-weight-asian="bold" style:font-style-complex="italic" style:font-weight-complex="bold"/>
    </style:style>
    <style:style style:name="T21" style:family="text">
      <style:text-properties fo:color="#c9211e" loext:opacity="100%" fo:font-style="italic" style:font-style-asian="italic" style:font-style-complex="italic"/>
    </style:style>
    <style:style style:name="T22" style:family="text">
      <style:text-properties fo:color="#c9211e" loext:opacity="100%" fo:font-style="italic" officeooo:rsid="00323e68" style:font-style-asian="italic" style:font-style-complex="italic"/>
    </style:style>
    <style:style style:name="T23" style:family="text">
      <style:text-properties fo:color="#c9211e" loext:opacity="100%" fo:font-style="italic" officeooo:rsid="003cf46f" style:font-style-asian="italic" style:font-style-complex="italic"/>
    </style:style>
    <style:style style:name="T24" style:family="text">
      <style:text-properties officeooo:rsid="00295821"/>
    </style:style>
    <style:style style:name="T25" style:family="text">
      <style:text-properties officeooo:rsid="002c1031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style:font-name="Times New Roman" fo:font-size="12pt" fo:language="fr" fo:country="FR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style:use-window-font-color="true" loext:opacity="0%" style:font-name="Times New Roman" fo:font-size="12pt" fo:language="fr" fo:country="FR" style:font-size-asian="12pt" style:font-name-complex="Times New Roman" style:font-size-complex="12pt"/>
    </style:style>
    <style:style style:name="T29" style:family="text">
      <style:text-properties style:use-window-font-color="true" loext:opacity="0%"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use-window-font-color="true" loext:opacity="0%" style:font-name="Times New Roman" fo:font-size="12pt" fo:language="fr" fo:country="FR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3" style:family="text">
      <style:text-properties officeooo:rsid="002c6784"/>
    </style:style>
    <style:style style:name="T34" style:family="text">
      <style:text-properties officeooo:rsid="002de6f8"/>
    </style:style>
    <style:style style:name="T35" style:family="text">
      <style:text-properties fo:color="#f10d0c" loext:opacity="100%" style:font-name="Times New Roman" fo:font-size="12pt" fo:language="fr" fo:country="FR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f10d0c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color="#f10d0c" loext:opacity="100%" style:font-name="Times New Roman" fo:font-size="12pt" style:font-size-asian="12pt" style:font-name-complex="Times New Roman" style:font-size-complex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c1031" style:font-weight-asian="bold" style:font-weight-complex="bold"/>
    </style:style>
    <style:style style:name="T40" style:family="text">
      <style:text-properties fo:font-weight="bold" officeooo:rsid="00323e68" style:font-weight-asian="bold" style:font-weight-complex="bold"/>
    </style:style>
    <style:style style:name="T41" style:family="text">
      <style:text-properties style:font-name="Times New Roman1" officeooo:rsid="002de6f8"/>
    </style:style>
    <style:style style:name="T42" style:family="text">
      <style:text-properties officeooo:rsid="0022c887"/>
    </style:style>
    <style:style style:name="T43" style:family="text">
      <style:text-properties officeooo:rsid="002693c6"/>
    </style:style>
    <style:style style:name="T44" style:family="text">
      <style:text-properties officeooo:rsid="00214d68"/>
    </style:style>
    <style:style style:name="T45" style:family="text">
      <style:text-properties officeooo:rsid="002c8195"/>
    </style:style>
    <style:style style:name="T46" style:family="text">
      <style:text-properties officeooo:rsid="001c01f5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officeooo:rsid="001f6f72"/>
    </style:style>
    <style:style style:name="T49" style:family="text">
      <style:text-properties style:font-name="Times New Roman" officeooo:rsid="00295821"/>
    </style:style>
    <style:style style:name="T50" style:family="text">
      <style:text-properties style:font-name="Times New Roman" officeooo:rsid="00323e68"/>
    </style:style>
    <style:style style:name="T51" style:family="text">
      <style:text-properties officeooo:rsid="0033cc5f"/>
    </style:style>
    <style:style style:name="T52" style:family="text">
      <style:text-properties officeooo:rsid="00383a95"/>
    </style:style>
    <style:style style:name="T53" style:family="text">
      <style:text-properties officeooo:rsid="003cf46f"/>
    </style:style>
    <style:style style:name="T54" style:family="text">
      <style:text-properties fo:color="#000080" loext:opacity="100%" style:font-name="Times New Roman" fo:font-size="12pt" fo:language="fr" fo:country="FR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7">Modèle de courrier </text:span><text:span text:style-name="T35">à adapter</text:span><text:span text:style-name="T27"> selon votre situation</text:span></text:p>
      <text:p text:style-name="P19"><text:span text:style-name="T27">avec copie à la section nationale du SNES-FSU</text:span><text:span text:style-name="T28"> (</text:span><text:a xlink:type="simple" xlink:href="mailto:agreges@snes.edu" text:style-name="Internet_20_link" text:visited-style-name="Visited_20_Internet_20_Link"><text:span text:style-name="Internet_20_link"><text:span text:style-name="T28">agreges@snes.edu</text:span></text:span></text:a><text:span text:style-name="T28">) et à votre section académique</text:span><text:span text:style-name="T29"> </text:span><text:span text:style-name="T30">(</text:span><text:a xlink:type="simple" xlink:href="http://www.snes.edu/le-snes-pres-de-chez-vous/" text:style-name="Internet_20_link" text:visited-style-name="Visited_20_Internet_20_Link"><text:span text:style-name="Internet_20_link"><text:span text:style-name="T54">http://www.snes.edu/le-snes-pres-de-chez-vous/</text:span></text:span></text:a><text:span text:style-name="T30">).</text:span></text:p>
      <text:p text:style-name="P28"/>
      <text:p text:style-name="P18"><text:span text:style-name="T31">Compléter ou modifier les</text:span><text:span text:style-name="T36"> éléments écrits en rouge</text:span></text:p>
      <text:p text:style-name="P26">----------------------------------------------------------------</text:p>
      <text:p text:style-name="P16">NOM Prénom</text:p>
      <text:p text:style-name="P16">Date</text:p>
      <text:p text:style-name="P16"/>
      <text:p text:style-name="P18"><text:span text:style-name="T32">Professeur-e agrégé-e, hors-classe/ </text:span><text:span text:style-name="T37">Discipline</text:span></text:p>
      <text:p text:style-name="P16">Établissement</text:p>
      <text:p text:style-name="P16">Adresse postale</text:p>
      <text:p text:style-name="P16">Adresse électronique</text:p>
      <text:p text:style-name="P29">à</text:p>
      <text:p text:style-name="P29">Monsieur le Ministre de l’Éducation nationale</text:p>
      <text:p text:style-name="P29">DGRH</text:p>
      <text:p text:style-name="P29">72, rue Régnault</text:p>
      <text:p text:style-name="P27">75243 Paris Cedex 13</text:p>
      <text:p text:style-name="P25"/>
      <text:p text:style-name="P24"><text:span text:style-name="T5">Objet : </text:span><text:span text:style-name="T24">Promotion à </text:span><text:span text:style-name="T4">la classe exceptionnelle </text:span><text:span text:style-name="T24">du corps des </text:span><text:span text:style-name="T52">professeurs agrégés</text:span><text:span text:style-name="T24">, </text:span><text:span text:style-name="T25">au titre de l’année 202</text:span><text:span text:style-name="T53">2</text:span><text:span text:style-name="T25">.</text:span></text:p>
      <text:p text:style-name="P22"/>
      <text:p text:style-name="P23"><text:span text:style-name="T6">M</text:span><text:span text:style-name="T52">onsieur le Ministre</text:span><text:span text:style-name="T1">,</text:span></text:p>
      <text:p text:style-name="P1"/>
      <text:p text:style-name="P17"><text:span text:style-name="T48">Le </text:span><text:span text:style-name="T11">[</text:span><text:span text:style-name="T12">date</text:span><text:span text:style-name="T11">]</text:span><text:span text:style-name="T48">, j’ai été informé</text:span><text:span text:style-name="T12">-</text:span><text:span text:style-name="T13">e</text:span><text:span text:style-name="T48"> que je n’étais pas promu</text:span><text:span text:style-name="T12">-</text:span><text:span text:style-name="T13">e</text:span><text:span text:style-name="T48"> à </text:span><text:span text:style-name="T49">la </text:span><text:span text:style-name="T48">classe exceptionnelle.</text:span></text:p>
      <text:p text:style-name="P11"/>
      <text:p text:style-name="P2">Je vous demande de me communiquer les éléments suivants :</text:p>
      <text:p text:style-name="P14">1/ Mon barème total (points), ainsi que sa composition détaillée :</text:p>
      <text:p text:style-name="P4">1.1/<text:tab/>points au titre de ma position dans la « plage d’appel » (échelon détenu au 31/08/202<text:span text:style-name="T53">2</text:span> et ancienneté dans cet échelon) ;</text:p>
      <text:p text:style-name="P3">1.2/<text:tab/>points au titre de l’avis délivré.</text:p>
      <text:p text:style-name="P5"><text:span text:style-name="T38">2/ Mon rang dans la liste des promouvables, </text:span><text:span text:style-name="T40">et au titre de quel « vivier ».</text:span></text:p>
      <text:p text:style-name="P12"><text:span text:style-name="T38">3/ Le barème total </text:span><text:span text:style-name="T39">(points) </text:span><text:span text:style-name="T38">du dernier promu</text:span><text:span text:style-name="T25">, ainsi que sa composition détaillée, </text:span>comme ci-<text:span text:style-name="T34">après</text:span> :</text:p>
      <text:p text:style-name="P7"><text:span text:style-name="T33">3</text:span>.1/<text:tab/>points au titre de <text:span text:style-name="T33">la</text:span> position dans la « plage d’appel » ;</text:p>
      <text:p text:style-name="P6"><text:span text:style-name="T33">3</text:span>.2/<text:tab/>points au titre de l’avis délivré.</text:p>
      <text:p text:style-name="P13">3.3/<text:tab/>au titre des critères de départage en cas d’égalité de barème : les anciennetés de grade, de corps et l’<text:span text:style-name="T34">â</text:span>ge du dernier promu.</text:p>
      <text:p text:style-name="P12"><text:span text:style-name="T38">4/ Le rang du dernier promu </text:span><text:span text:style-name="T40">au sein du même « vivier ».</text:span></text:p>
      <text:p text:style-name="P8"/>
      <text:p text:style-name="P11"><text:span text:style-name="T8">[</text:span><text:span text:style-name="T14">Le cas échéant, </text:span><text:span text:style-name="T15">p</text:span><text:span text:style-name="T16">our les collègues dont l’avis est inférieur à celui </text:span><text:span text:style-name="T17">de </text:span><text:span text:style-name="T18">la campagne précédente </text:span><text:span text:style-name="T15">ajouter le § ci-dessous</text:span><text:span text:style-name="T8">]</text:span></text:p>
      <text:p text:style-name="P20"><text:span text:style-name="T47">J’ai </text:span><text:span text:style-name="T50">aussi </text:span><text:span text:style-name="T47">découvert l’avis que vous avez porté sur ma valeur professionnelle. </text:span>Je suis <text:span text:style-name="T6">très </text:span>surpris-<text:span text:style-name="T7">e</text:span> de voir que celle-ci a<text:span text:style-name="T42">urait</text:span> baissé depuis l’année dernière puisque vous l’avez évalué<text:span text:style-name="T26">e à « </text:span><text:span text:style-name="T10">[</text:span><text:span text:style-name="T22">a</text:span><text:span text:style-name="T21">vis </text:span><text:span text:style-name="T22">202</text:span><text:span text:style-name="T23">2</text:span><text:span text:style-name="T10">]</text:span><text:span text:style-name="T7"> </text:span><text:span text:style-name="T26">» alors </text:span><text:span text:style-name="T43">que </text:span><text:span text:style-name="T6">j’avais obtenu un avis</text:span> <text:span text:style-name="T26">« </text:span><text:span text:style-name="T10">[</text:span><text:span text:style-name="T22">a</text:span><text:span text:style-name="T21">vis </text:span><text:span text:style-name="T22">202</text:span><text:span text:style-name="T23">1</text:span><text:span text:style-name="T10">]</text:span><text:span text:style-name="T7"> </text:span><text:span text:style-name="T26">»</text:span> <text:span text:style-name="T6">en 202</text:span><text:span text:style-name="T53">1</text:span><text:span text:style-name="T6"> </text:span><text:span text:style-name="T44">de votre part</text:span>.</text:p>
      <text:p text:style-name="P21"><text:span text:style-name="T45">J</text:span><text:span text:style-name="T46">e ne pense pas avoir démérité </text:span><text:span text:style-name="T4">cette année, </text:span><text:span text:style-name="T45">bien au contraire compte tenu</text:span><text:span text:style-name="T46"> des conditions </text:span><text:span text:style-name="T4">d’e</text:span><text:span text:style-name="T45">xercice particulièrement difficiles. J’ajoute que n’ai reçu aucune remarque négative sur ma manière de servir. </text:span><text:span text:style-name="T51">Je vous demande de rétablir l’avis porté à son niveau antérieur.</text:span></text:p>
      <text:p text:style-name="P21"><text:span text:style-name="T9">[</text:span><text:span text:style-name="T19">Compléter le cas échéant en joignant des éléments d’appréciation positifs du CE ou de l’IPR </text:span><text:span text:style-name="T20">ou toute pièce utile</text:span><text:span text:style-name="T9">]</text:span></text:p>
      <text:p text:style-name="P9"/>
      <text:p text:style-name="P10"><text:span text:style-name="T2">Dans l’attente d</text:span><text:span text:style-name="T34">e vos </text:span><text:span text:style-name="T2">explications, </text:span><text:span text:style-name="T3">soyez assuré, </text:span><text:span text:style-name="T52">Monsieur le Ministre</text:span><text:span text:style-name="T1">,</text:span><text:span text:style-name="T3"> de mon engagement </text:span><text:span text:style-name="T34">au sein du s</text:span><text:span text:style-name="T3">ervice public </text:span><text:span text:style-name="T6">d</text:span><text:span text:style-name="T34">e l’</text:span><text:span text:style-name="T41">É</text:span><text:span text:style-name="T6">ducation</text:span><text:span text:style-name="T3"> nationale.</text:span></text:p>
      <text:p text:style-name="P31">Signature / Nom Prénom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language="fr" fo:country="FR" style:letter-kerning="false" style:font-name-asian="Times New Roman" style:font-family-asian="'Times New Roman'" style:font-family-generic-asian="roman" style:font-pitch-asian="variable" style:language-asian="fr" style:country-asian="FR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4:43:20.247000000</meta:creation-date>
    <dc:date>2022-07-07T14:51:24.133000000</dc:date>
    <meta:editing-duration>PT11H36M3S</meta:editing-duration>
    <meta:editing-cycles>2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34" meta:word-count="388" meta:character-count="2400" meta:non-whitespace-character-count="2046"/>
  </office:meta>
</office:document-meta>
</file>