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1FCE7D80000C67F00010A0BB550C92BC55E9D40.emf" manifest:media-type="image/x-emf"/>
  <manifest:file-entry manifest:full-path="Pictures/1000000100000263000003339C1D354672CCE722.png" manifest:media-type="image/png"/>
  <manifest:file-entry manifest:full-path="Pictures/100000000000096200000D73E2213CCC6F9D3687.png" manifest:media-type="image/png"/>
  <manifest:file-entry manifest:full-path="Pictures/100000000000095100000CDFD059AB2E4373D9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width="15.997cm" svg:height="23.015cm" draw:z-index="0"><draw:image xlink:href="Pictures/11FCE7D80000C67F00010A0BB550C92BC55E9D40.emf" xlink:type="simple" xlink:show="embed" xlink:actuate="onLoad" draw:mime-type="image/x-emf"/><draw:image xlink:href="Pictures/1000000100000263000003339C1D354672CCE722.png" xlink:type="simple" xlink:show="embed" xlink:actuate="onLoad" draw:mime-type="image/png"/></draw:frame></text:p>
      <text:p text:style-name="Standard"/>
      <text:p text:style-name="P1"><text:soft-page-break/><draw:frame draw:style-name="fr1" draw:name="Image 2" text:anchor-type="as-char" svg:width="16.014cm" svg:height="22.955cm" draw:z-index="1"><draw:image xlink:href="Pictures/100000000000096200000D73E2213CCC6F9D3687.png" xlink:type="simple" xlink:show="embed" xlink:actuate="onLoad" draw:mime-type="image/png"/></draw:frame></text:p>
      <text:p text:style-name="Standard"/>
      <text:p text:style-name="P1"><text:soft-page-break/><draw:frame draw:style-name="fr1" draw:name="Image 5" text:anchor-type="as-char" svg:width="15.995cm" svg:height="22.098cm" draw:z-index="2"><draw:image xlink:href="Pictures/100000000000095100000CDFD059AB2E4373D90C.png" xlink:type="simple" xlink:show="embed" xlink:actuate="onLoad" draw:mime-type="image/png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ycée Gustave Eiffel</meta:initial-creator>
    <meta:creation-date>2011-01-13T22:50:00</meta:creation-date>
    <dc:creator>Lycée Gustave Eiffel</dc:creator>
    <dc:date>2011-01-13T23:18:00</dc:date>
    <meta:editing-cycles>3</meta:editing-cycles>
    <meta:editing-duration>PT14M</meta:editing-duration>
    <meta:document-statistic meta:table-count="0" meta:image-count="3" meta:object-count="0" meta:page-count="4" meta:paragraph-count="3" meta:word-count="0" meta:character-count="0" meta:non-whitespace-character-count="0"/>
    <meta:generator>LibreOffice/7.2.7.2$Windows_X86_64 LibreOffice_project/8d71d29d553c0f7dcbfa38fbfda25ee34cce99a2</meta:generator>
  </office:meta>
</office:document-meta>
</file>