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1D5A1F80000BCEF0001020D98A836B518877425.emf" manifest:media-type="image/x-emf"/>
  <manifest:file-entry manifest:full-path="Pictures/100000010000025D0000033AD1A81C47F53AA011.png" manifest:media-type="image/png"/>
  <manifest:file-entry manifest:full-path="Pictures/10000000000008B600000CBE36C3C6C19619980F.png" manifest:media-type="image/png"/>
  <manifest:file-entry manifest:full-path="Pictures/100000010000026F00000322BC574AC98F2236BC.png" manifest:media-type="image/png"/>
  <manifest:file-entry manifest:full-path="Pictures/11A1DECC0000B7A70000EC50E7703F042293BE20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8" text:anchor-type="as-char" svg:width="16.002cm" svg:height="23.461cm" draw:z-index="0"><draw:image xlink:href="Pictures/11D5A1F80000BCEF0001020D98A836B518877425.emf" xlink:type="simple" xlink:show="embed" xlink:actuate="onLoad" draw:mime-type="image/x-emf"/><draw:image xlink:href="Pictures/100000010000025D0000033AD1A81C47F53AA011.png" xlink:type="simple" xlink:show="embed" xlink:actuate="onLoad" draw:mime-type="image/png"/></draw:frame></text:p>
      <text:p text:style-name="Standard"/>
      <text:p text:style-name="P1"><text:soft-page-break/><draw:frame draw:style-name="fr1" draw:name="Image 9" text:anchor-type="as-char" svg:width="15.988cm" svg:height="23.389cm" draw:z-index="1"><draw:image xlink:href="Pictures/10000000000008B600000CBE36C3C6C19619980F.png" xlink:type="simple" xlink:show="embed" xlink:actuate="onLoad" draw:mime-type="image/png"/></draw:frame></text:p>
      <text:p text:style-name="Standard"/>
      <text:p text:style-name="P1"><text:soft-page-break/><draw:frame draw:style-name="fr1" draw:name="Image 12" text:anchor-type="as-char" svg:width="16.002cm" svg:height="22.103cm" draw:z-index="2"><draw:image xlink:href="Pictures/11A1DECC0000B7A70000EC50E7703F042293BE20.emf" xlink:type="simple" xlink:show="embed" xlink:actuate="onLoad" draw:mime-type="image/x-emf"/><draw:image xlink:href="Pictures/100000010000026F00000322BC574AC98F2236BC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Lycée Gustave Eiffel</meta:initial-creator>
    <meta:creation-date>2011-01-13T23:11:00</meta:creation-date>
    <dc:creator>Lycée Gustave Eiffel</dc:creator>
    <dc:date>2011-01-13T23:17:00</dc:date>
    <meta:editing-cycles>1</meta:editing-cycles>
    <meta:editing-duration>PT3M</meta:editing-duration>
    <meta:document-statistic meta:table-count="0" meta:image-count="3" meta:object-count="0" meta:page-count="3" meta:paragraph-count="3" meta:word-count="0" meta:character-count="0" meta:non-whitespace-character-count="0"/>
    <meta:generator>LibreOffice/7.2.7.2$Windows_X86_64 LibreOffice_project/8d71d29d553c0f7dcbfa38fbfda25ee34cce99a2</meta:generator>
  </office:meta>
</office:document-meta>
</file>