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02f3d2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07fa14"/>
    </style:style>
    <style:style style:name="T1" style:family="text">
      <style:text-properties fo:color="#ff3333" loext:opacity="100%" style:text-line-through-style="none" style:text-line-through-type="none" style:font-name="Arial"/>
    </style:style>
    <style:style style:name="T2" style:family="text">
      <style:text-properties fo:color="#ff3333" loext:opacity="100%" style:font-name="Arial"/>
    </style:style>
    <style:style style:name="T3" style:family="text">
      <style:text-properties style:text-line-through-style="solid" style:text-line-through-type="double"/>
    </style:style>
    <style:style style:name="T4" style:family="text">
      <style:text-properties style:text-line-through-style="solid" style:text-line-through-type="double" style:font-name="Arial"/>
    </style:style>
    <style:style style:name="T5" style:family="text">
      <style:text-properties style:font-name="Arial"/>
    </style:style>
    <style:style style:name="T6" style:family="text">
      <style:text-properties style:font-name="Arial" officeooo:rsid="0007fa14"/>
    </style:style>
    <style:style style:name="T7" style:family="text">
      <style:text-properties style:text-line-through-style="none" style:text-line-through-type="none" style:font-name="Arial"/>
    </style:style>
    <style:style style:name="T8" style:family="text">
      <style:text-properties style:text-line-through-style="none" style:text-line-through-type="none" style:font-name="Arial" officeooo:rsid="0002f3d2"/>
    </style:style>
    <style:style style:name="T9" style:family="text">
      <style:text-properties officeooo:rsid="0007fa1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94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Nous, professeur.es du collège ………………………….., sommes très attaché.es au principe d'épreuves terminales </text:span><text:span text:style-name="T7">pour le </text:span><text:span text:style-name="T5">DNB et </text:span><text:span text:style-name="T7">le </text:span><text:span text:style-name="T5">CFG, premier examen de la scolarité des élèves. <text:s/></text:span></text:p>
      <text:p text:style-name="P3"/>
      <text:p text:style-name="P4">Or, les montants des rémunérations fixées par l'arrêté du 13 avril 2012 concernant notamment <text:s/>l'oral du DNB, du CFG et les corrections des copies ne sont à la hauteur <text:span text:style-name="T9">ni des responsabilités des collègues ni du </text:span>du travail exigé : 0,75 € <text:span text:style-name="T9">par </text:span>copie et  4,11 € <text:span text:style-name="T9">par </text:span>heure pour les épreuves orales ou pratiques obligatoires.</text:p>
      <text:p text:style-name="P2"><text:span text:style-name="T3"><text:line-break/></text:span><text:span text:style-name="T7">La passation de l’oral </text:span><text:span text:style-name="T8">comme </text:span><text:span text:style-name="T7">membre du jury et les corrections des copies d’examen relève</text:span><text:span text:style-name="T8">nt</text:span><text:span text:style-name="T7"> d’un travail exigeant qui demande du temps. </text:span><text:span text:style-name="T5">Ce travail doit être pris en compte par l’institution </text:span><text:span text:style-name="T6">et cela </text:span><text:span text:style-name="T5">passe par une revalorisation conséquente de</text:span><text:span text:style-name="T6">s </text:span><text:span text:style-name="T5">indemnités.</text:span></text:p>
      <text:p text:style-name="P3"/>
      <text:p text:style-name="P3">Il est également nécessaire, dans ce cadre, d'adapter la revalorisation des copies aux exigences des épreuves du DNB : prise en compte des deux copies en lettres, actuellement rémunérées comme une seule copie <text:span text:style-name="T9">et </text:span>rémunération de chaque copie de SVT, physique-chimie ou technologie comme une copie entière, et non comme une demi-copie. </text:p>
      <text:p text:style-name="P3"/>
      <text:p text:style-name="P3">Nous demandons la réécriture de l'arrêté du 13 avril 2012 afin d'obtenir une rémunération décente, à la hauteur du travail effectué par <text:s/>les personnels. </text:p>
      <text:p text:style-name="P3"/>
      <text:p text:style-name="P3">Dans l'attente de la réécriture de cet arrêté, il est indispensable que les jurys d'oraux soient rémunérés (<text:span text:style-name="T10">ce qui n'est pas le cas dans la plupart des académies</text:span>), et l'arrêté du 13 avril 2012 appliqué. Nous demandons également que des HSE soient octroyées aux personnels membres des jurys lorsqu'ils sont convoqués hors du temps de servic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ine CHARRIER</meta:initial-creator>
    <meta:creation-date>2023-06-04T11:03:21</meta:creation-date>
    <dc:date>2023-06-11T11:56:44.136000000</dc:date>
    <meta:editing-duration>PT8H16M40S</meta:editing-duration>
    <meta:editing-cycles>2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" meta:word-count="253" meta:character-count="1571" meta:non-whitespace-character-count="1315"/>
  </office:meta>
</office:document-meta>
</file>