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2">
      <style:table-cell-properties fo:border="thin solid #000000" fo:background-color="#FF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FF0000"/>
    </style:style>
    <style:style style:name="ce10" style:family="table-cell" style:parent-style-name="Default" style:data-style-name="N2">
      <style:table-cell-properties fo:background-color="#FF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teu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e majoré au 31/12/18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ndice majoré au 31/12/22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ifférence</text:p>
          </table:table-cell>
          <table:table-cell office:value-type="float" office:value="0" table:formula="of:=[.B2]*56.2323*1.0819-[.B3]*57.2164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PA</text:p>
          </table:table-cell>
          <table:table-cell office:value-type="float" office:value="0" table:formula="of:=IF([.B4]&lt;0;0;[.B4])" table:style-name="ce6">
            <text:p>0,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Si temps partie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quotité travaillée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IPA</text:p>
          </table:table-cell>
          <table:table-cell office:value-type="float" office:value="0" table:formula="of:=[.B5]*[.B8]" table:style-name="ce10">
            <text:p>0,0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rick Staëlen</meta:initial-creator>
    <dc:creator>Erick Staëlen</dc:creator>
    <meta:creation-date>2008-06-10T19:44:23Z</meta:creation-date>
    <dc:date>2023-08-16T13:53:19Z</dc:date>
  </office:meta>
</office:document-meta>
</file>