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ce style:name="Lucida Sans1" svg:font-family="'Lucida Sans'" style:font-family-generic="system" style:font-pitch="variable"/>
    <style:font-face style:name="LucidaGrande" svg:font-family="LucidaGrand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5.203cm"/>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paragraph-rsid="0014834c" style:font-name-asian="LucidaGrande" style:font-size-asian="12pt" style:font-name-complex="LucidaGrande" style:font-size-complex="12pt"/>
    </style:style>
    <style:style style:name="P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weight="bold" style:font-name-asian="LucidaGrande" style:font-size-asian="12pt" style:font-weight-asian="bold" style:font-name-complex="LucidaGrande" style:font-size-complex="12pt" style:font-weight-complex="bold"/>
    </style:style>
    <style:style style:name="P4" style:family="paragraph" style:parent-style-name="Table_20_Contents">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italic" style:font-name-asian="LucidaGrande" style:font-size-asian="12pt" style:font-style-asian="italic" style:font-name-complex="LucidaGrande" style:font-size-complex="12pt" style:font-style-complex="italic"/>
    </style:style>
    <style:style style:name="P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style:font-name-asian="LucidaGrande" style:font-size-asian="12pt" style:font-style-asian="normal" style:font-name-complex="LucidaGrande" style:font-size-complex="12pt" style:font-style-complex="normal"/>
    </style:style>
    <style:style style:name="P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officeooo:rsid="000a49aa" officeooo:paragraph-rsid="000a49aa" style:font-name-asian="LucidaGrande" style:font-size-asian="12pt" style:font-style-asian="normal" style:font-name-complex="LucidaGrande" style:font-size-complex="12pt" style:font-style-complex="normal"/>
    </style:style>
    <style:style style:name="P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officeooo:paragraph-rsid="00253c03" style:font-name-asian="LucidaGrande" style:font-size-asian="12pt" style:font-style-asian="italic" style:font-name-complex="LucidaGrande" style:font-size-complex="12pt" style:font-style-complex="italic"/>
    </style:style>
    <style:style style:name="P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officeooo:paragraph-rsid="0030ffd6" style:font-name-asian="LucidaGrande" style:font-size-asian="12pt" style:font-style-asian="italic" style:font-name-complex="LucidaGrande" style:font-size-complex="12pt" style:font-style-complex="italic"/>
    </style:style>
    <style:style style:name="P1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style:font-name-asian="LucidaGrande" style:font-size-asian="12pt" style:font-style-asian="italic" style:font-name-complex="LucidaGrande" style:font-size-complex="12pt" style:font-style-complex="italic"/>
    </style:style>
    <style:style style:name="P1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officeooo:rsid="00108441" officeooo:paragraph-rsid="00108441" style:font-name-asian="LucidaGrande" style:font-size-asian="12pt" style:font-style-asian="italic" style:font-name-complex="LucidaGrande" style:font-size-complex="12pt" style:font-style-complex="italic"/>
    </style:style>
    <style:style style:name="P12"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style:font-name-asian="LucidaGrande" style:font-size-asian="12pt" style:font-name-complex="LucidaGrande" style:font-size-complex="12pt"/>
    </style:style>
    <style:style style:name="P13"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style:font-name-asian="LucidaGrande" style:font-size-asian="12pt" style:font-style-asian="normal" style:font-name-complex="LucidaGrande" style:font-size-complex="12pt" style:font-style-complex="normal"/>
    </style:style>
    <style:style style:name="P1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normal" style:font-name-asian="LucidaGrande" style:font-size-asian="12pt" style:font-style-asian="normal" style:font-weight-asian="normal" style:font-name-complex="LucidaGrande" style:font-size-complex="12pt" style:font-style-complex="normal" style:font-weight-complex="normal"/>
    </style:style>
    <style:style style:name="P1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weight="bold" style:font-name-asian="LucidaGrande" style:font-size-asian="12pt" style:font-weight-asian="bold" style:font-name-complex="LucidaGrande" style:font-size-complex="12pt" style:font-weight-complex="bold"/>
    </style:style>
    <style:style style:name="P1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3pt" fo:font-style="normal" fo:font-weight="bold" officeooo:paragraph-rsid="0010e2dc" style:font-name-asian="LucidaGrande" style:font-size-asian="13pt" style:font-style-asian="normal" style:font-weight-asian="bold" style:font-name-complex="LucidaGrande" style:font-size-complex="13pt" style:font-style-complex="normal" style:font-weight-complex="bold"/>
    </style:style>
    <style:style style:name="P1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bold" officeooo:rsid="0010e2dc" officeooo:paragraph-rsid="0010e2dc" style:font-name-asian="LucidaGrande" style:font-size-asian="12pt" style:font-style-asian="normal" style:font-weight-asian="bold" style:font-name-complex="LucidaGrande" style:font-size-complex="12pt" style:font-style-complex="normal" style:font-weight-complex="bold"/>
    </style:style>
    <style:style style:name="P18"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fo:font-weight="normal" officeooo:rsid="0010e2dc" officeooo:paragraph-rsid="0010e2dc" style:font-name-asian="LucidaGrande" style:font-size-asian="12pt" style:font-style-asian="italic" style:font-weight-asian="normal" style:font-name-complex="LucidaGrande" style:font-size-complex="12pt" style:font-style-complex="italic" style:font-weight-complex="normal"/>
    </style:style>
    <style:style style:name="P19"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3300" loext:opacity="100%" style:font-name="LucidaGrande" fo:font-size="12pt" fo:font-style="italic" fo:font-weight="bold" officeooo:rsid="0010e2dc" officeooo:paragraph-rsid="0010e2dc" style:font-name-asian="LucidaGrande" style:font-size-asian="12pt" style:font-style-asian="italic" style:font-weight-asian="bold" style:font-name-complex="LucidaGrande" style:font-size-complex="12pt" style:font-style-complex="italic" style:font-weight-complex="bold"/>
    </style:style>
    <style:style style:name="P2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3300" loext:opacity="100%" style:font-name="LucidaGrande" fo:font-size="14pt" fo:font-weight="bold" officeooo:paragraph-rsid="0010e2dc" style:font-name-asian="LucidaGrande" style:font-size-asian="14pt" style:font-weight-asian="bold" style:font-name-complex="LucidaGrande" style:font-size-complex="14pt" style:font-weight-complex="bold"/>
    </style:style>
    <style:style style:name="P2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text-line-through-style="solid" style:text-line-through-type="single" style:font-name="LucidaGrande" fo:font-size="12pt" style:font-name-asian="LucidaGrande" style:font-size-asian="12pt" style:font-name-complex="LucidaGrande" style:font-size-complex="12pt"/>
    </style:style>
    <style:style style:name="P2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3pt" fo:font-weight="bold" style:font-name-asian="LucidaGrande" style:font-size-asian="13pt" style:font-weight-asian="bold" style:font-name-complex="LucidaGrande" style:font-size-complex="13pt" style:font-weight-complex="bold"/>
    </style:style>
    <style:style style:name="P2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fo:font-weight="bold" officeooo:rsid="000cbc9e" officeooo:paragraph-rsid="000cbc9e" style:font-name-asian="LucidaGrande" style:font-size-asian="12pt" style:font-style-asian="normal" style:font-weight-asian="bold" style:font-name-complex="LucidaGrande" style:font-size-complex="12pt" style:font-style-complex="normal" style:font-weight-complex="bold"/>
    </style:style>
    <style:style style:name="P24"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officeooo:rsid="000cbc9e" officeooo:paragraph-rsid="000cbc9e" style:font-name-asian="LucidaGrande" style:font-size-asian="12pt" style:font-style-asian="normal" style:font-name-complex="LucidaGrande" style:font-size-complex="12pt" style:font-style-complex="normal"/>
    </style:style>
    <style:style style:name="P2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officeooo:rsid="000cbc9e" officeooo:paragraph-rsid="000cbc9e" style:font-name-asian="LucidaGrande" style:font-size-asian="12pt" style:font-style-asian="normal" style:font-name-complex="LucidaGrande" style:font-size-complex="12pt" style:font-style-complex="normal"/>
    </style:style>
    <style:style style:name="P2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rsid="000cbc9e" officeooo:paragraph-rsid="000cbc9e" style:font-name-asian="LucidaGrande" style:font-size-asian="12pt" style:font-name-complex="LucidaGrande" style:font-size-complex="12pt"/>
    </style:style>
    <style:style style:name="P2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weight="bold" officeooo:paragraph-rsid="002824b1" style:font-name-asian="LucidaGrande" style:font-size-asian="12pt" style:font-weight-asian="bold" style:font-name-complex="LucidaGrande" style:font-size-complex="12pt" style:font-weight-complex="bold"/>
    </style:style>
    <style:style style:name="P2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paragraph-rsid="001f6fc2" style:font-name-asian="LucidaGrande" style:font-size-asian="12pt" style:font-name-complex="LucidaGrande" style:font-size-complex="12pt"/>
    </style:style>
    <style:style style:name="P2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officeooo:rsid="001f6fc2" officeooo:paragraph-rsid="001f6fc2" style:font-name-asian="LucidaGrande" style:font-size-asian="12pt" style:font-name-complex="LucidaGrande" style:font-size-complex="12pt"/>
    </style:style>
    <style:style style:name="P3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normal" style:font-name-asian="LucidaGrande" style:font-size-asian="12pt" style:font-style-asian="normal" style:font-name-complex="LucidaGrande" style:font-size-complex="12pt" style:font-style-complex="normal"/>
    </style:style>
    <style:style style:name="P3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paragraph-rsid="002824b1" style:font-name-asian="LucidaGrande" style:font-size-asian="12pt" style:font-style-asian="normal" style:font-weight-asian="bold" style:font-name-complex="LucidaGrande" style:font-size-complex="12pt" style:font-style-complex="normal" style:font-weight-complex="bold"/>
    </style:style>
    <style:style style:name="P3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33"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34"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weight="bold" officeooo:paragraph-rsid="002824b1" style:font-weight-asian="bold" style:font-weight-complex="bold"/>
    </style:style>
    <style:style style:name="P35"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rsid="002824b1" officeooo:paragraph-rsid="002824b1" style:font-name-asian="LucidaGrande" style:font-size-asian="12pt" style:font-style-asian="normal" style:font-weight-asian="normal" style:font-name-complex="LucidaGrande" style:font-size-complex="12pt" style:font-style-complex="normal" style:font-weight-complex="normal"/>
    </style:style>
    <style:style style:name="P36" style:family="paragraph" style:parent-style-name="Text_20_body">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rsid="002824b1" officeooo:paragraph-rsid="002824b1" style:font-name-asian="LucidaGrande" style:font-size-asian="12pt" style:font-style-asian="normal" style:font-weight-asian="bold" style:font-name-complex="LucidaGrande" style:font-size-complex="12pt" style:font-style-complex="normal" style:font-weight-complex="bold"/>
    </style:style>
    <style:style style:name="P3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style:font-name-asian="LucidaGrande" style:font-size-asian="12pt" style:font-style-asian="normal" style:font-weight-asian="bold" style:font-name-complex="LucidaGrande" style:font-size-complex="12pt" style:font-style-complex="normal" style:font-weight-complex="bold"/>
    </style:style>
    <style:style style:name="P3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9pt" fo:font-style="italic" style:font-name-asian="LucidaGrande" style:font-size-asian="9pt" style:font-style-asian="italic" style:font-name-complex="LucidaGrande" style:font-size-complex="9pt" style:font-style-complex="italic"/>
    </style:style>
    <style:style style:name="P39" style:family="paragraph" style:parent-style-name="Standard">
      <style:paragraph-properties style:text-autospace="none"/>
      <style:text-properties style:use-window-font-color="true" loext:opacity="0%" style:font-name="LucidaGrande" fo:font-size="12pt" style:font-name-asian="LucidaGrande" style:font-size-asian="12pt" style:font-name-complex="LucidaGrande" style:font-size-complex="12pt"/>
    </style:style>
    <style:style style:name="P40" style:family="paragraph" style:parent-style-name="Standard">
      <style:paragraph-properties style:text-autospace="none"/>
      <style:text-properties fo:color="#ff4000" loext:opacity="100%" style:font-name="LucidaGrande" fo:font-size="12pt" fo:font-weight="bold" style:font-name-asian="LucidaGrande" style:font-size-asian="12pt" style:font-weight-asian="bold" style:font-name-complex="LucidaGrande" style:font-size-complex="12pt" style:font-weight-complex="bold"/>
    </style:style>
    <style:style style:name="P41"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style:font-name-asian="LucidaGrande" style:font-size-asian="12pt" style:font-name-complex="LucidaGrande" style:font-size-complex="12pt"/>
    </style:style>
    <style:style style:name="P4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loext:opacity="100%" style:font-name="LucidaGrande" fo:font-size="12pt" fo:font-style="italic" fo:font-weight="bold" officeooo:paragraph-rsid="00253c03" style:font-name-asian="LucidaGrande" style:font-size-asian="12pt" style:font-style-asian="italic" style:font-weight-asian="bold" style:font-name-complex="LucidaGrande" style:font-size-complex="12pt" style:font-style-complex="italic" style:font-weight-complex="bold"/>
    </style:style>
    <style:style style:name="P43" style:family="paragraph" style:parent-style-name="Standard">
      <style:paragraph-properties style:text-autospace="none"/>
      <style:text-properties fo:color="#000000" loext:opacity="100%" style:font-name="LucidaGrande" fo:font-size="12pt" fo:font-style="italic" style:font-name-asian="LucidaGrande" style:font-size-asian="12pt" style:font-style-asian="italic" style:font-name-complex="LucidaGrande" style:font-size-complex="12pt" style:font-style-complex="italic"/>
    </style:style>
    <style:style style:name="P44" style:family="paragraph" style:parent-style-name="Standard">
      <style:paragraph-properties fo:text-align="justify" style:justify-single-word="false" style:text-autospace="none"/>
      <style:text-properties style:use-window-font-color="true" loext:opacity="0%" style:font-name="LucidaGrande" fo:font-size="12pt" style:font-name-asian="LucidaGrande" style:font-size-asian="12pt" style:font-name-complex="LucidaGrande" style:font-size-complex="12pt"/>
    </style:style>
    <style:style style:name="P4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paragraph-rsid="0023571e" style:font-name-asian="LucidaGrande" style:font-size-asian="12pt" style:font-style-asian="normal" style:font-weight-asian="bold" style:font-name-complex="LucidaGrande" style:font-size-complex="12pt" style:font-style-complex="normal" style:font-weight-complex="bold"/>
    </style:style>
    <style:style style:name="P46"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normal" officeooo:paragraph-rsid="0023571e" style:font-name-asian="LucidaGrande" style:font-size-asian="12pt" style:font-style-asian="normal" style:font-weight-asian="normal" style:font-name-complex="LucidaGrande" style:font-size-complex="12pt" style:font-style-complex="normal" style:font-weight-complex="normal"/>
    </style:style>
    <style:style style:name="P47"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8pt" fo:font-style="italic" fo:font-weight="normal" officeooo:paragraph-rsid="0023c496" style:font-name-asian="LucidaGrande" style:font-size-asian="8pt" style:font-style-asian="italic" style:font-weight-asian="normal" style:font-name-complex="LucidaGrande" style:font-size-complex="8pt" style:font-style-complex="italic" style:font-weight-complex="normal"/>
    </style:style>
    <style:style style:name="P48"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8pt" fo:font-style="italic" fo:font-weight="normal" officeooo:paragraph-rsid="0023571e" style:font-name-asian="LucidaGrande" style:font-size-asian="8pt" style:font-style-asian="italic" style:font-weight-asian="normal" style:font-name-complex="LucidaGrande" style:font-size-complex="8pt" style:font-style-complex="italic" style:font-weight-complex="normal"/>
    </style:style>
    <style:style style:name="P4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italic" fo:font-weight="normal" officeooo:paragraph-rsid="0023571e" style:font-name-asian="LucidaGrande" style:font-size-asian="12pt" style:font-style-asian="italic" style:font-weight-asian="normal" style:font-name-complex="LucidaGrande" style:font-size-complex="12pt" style:font-style-complex="italic" style:font-weight-complex="normal"/>
    </style:style>
    <style:style style:name="P5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LucidaGrande" fo:font-size="12pt" fo:font-style="normal" fo:font-weight="bold" officeooo:paragraph-rsid="002c31f5" style:font-name-asian="LucidaGrande" style:font-size-asian="12pt" style:font-style-asian="normal" style:font-weight-asian="bold" style:font-name-complex="LucidaGrande" style:font-size-complex="12pt" style:font-style-complex="normal" style:font-weight-complex="bold"/>
    </style:style>
    <style:style style:name="T1" style:family="text">
      <style:text-properties officeooo:rsid="00253c03"/>
    </style:style>
    <style:style style:name="T2" style:family="text">
      <style:text-properties fo:font-weight="bold" style:font-weight-asian="bold" style:font-weight-complex="bold"/>
    </style:style>
    <style:style style:name="T3" style:family="text">
      <style:text-properties fo:font-weight="bold" officeooo:rsid="0014834c"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02c57e5" style:font-weight-asian="bold" style:font-weight-complex="bold"/>
    </style:style>
    <style:style style:name="T6" style:family="text">
      <style:text-properties officeooo:rsid="0026ab6c"/>
    </style:style>
    <style:style style:name="T7" style:family="text">
      <style:text-properties fo:color="#000000" loext:opacity="100%" officeooo:rsid="001071ad"/>
    </style:style>
    <style:style style:name="T8" style:family="text">
      <style:text-properties fo:color="#000000" loext:opacity="100%" officeooo:rsid="0026945f"/>
    </style:style>
    <style:style style:name="T9" style:family="text">
      <style:text-properties fo:font-style="italic" style:font-style-asian="italic" style:font-style-complex="italic"/>
    </style:style>
    <style:style style:name="T10" style:family="text">
      <style:text-properties fo:color="#000000" loext:opacity="100%"/>
    </style:style>
    <style:style style:name="T11" style:family="text">
      <style:text-properties fo:color="#000000" loext:opacity="100%"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officeooo:rsid="00108441"/>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line-through-style="none" style:text-line-through-type="none"/>
    </style:style>
    <style:style style:name="T16" style:family="text">
      <style:text-properties style:text-line-through-style="none" style:text-line-through-type="none" officeooo:rsid="002824b1"/>
    </style:style>
    <style:style style:name="T17" style:family="text">
      <style:text-properties fo:font-style="normal" style:font-style-asian="normal" style:font-style-complex="normal"/>
    </style:style>
    <style:style style:name="T18" style:family="text">
      <style:text-properties fo:color="#000000" loext:opacity="100%" officeooo:rsid="00137582"/>
    </style:style>
    <style:style style:name="T19" style:family="text">
      <style:text-properties officeooo:rsid="0010e2dc"/>
    </style:style>
    <style:style style:name="T20" style:family="text">
      <style:text-properties officeooo:rsid="002824b1"/>
    </style:style>
    <style:style style:name="T21" style:family="text">
      <style:text-properties fo:font-style="normal" officeooo:rsid="002824b1" style:font-style-asian="normal" style:font-style-complex="normal"/>
    </style:style>
    <style:style style:name="T22" style:family="text">
      <style:text-properties fo:font-size="10.5pt" fo:font-style="italic" style:font-size-asian="10.5pt" style:font-style-asian="italic" style:font-size-complex="10.5pt" style:font-style-complex="italic"/>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style="italic" fo:font-weight="bold" style:font-size-asian="9pt" style:font-style-asian="italic" style:font-weight-asian="bold" style:font-size-complex="9pt" style:font-style-complex="italic" style:font-weight-complex="bold"/>
    </style:style>
    <style:style style:name="T25" style:family="text">
      <style:text-properties style:use-window-font-color="true" loext:opacity="0%" style:font-name="LucidaGrande" fo:font-size="12pt" fo:font-style="normal" style:font-name-asian="LucidaGrande" style:font-size-asian="12pt" style:font-style-asian="normal" style:font-name-complex="LucidaGrande" style:font-size-complex="12pt" style:font-style-complex="normal"/>
    </style:style>
    <style:style style:name="T26" style:family="text">
      <style:text-properties style:use-window-font-color="true" loext:opacity="0%" style:font-name="LucidaGrande" fo:font-size="12pt" fo:font-style="normal" officeooo:rsid="002824b1" style:font-name-asian="LucidaGrande" style:font-size-asian="12pt" style:font-style-asian="normal" style:font-name-complex="LucidaGrande" style:font-size-complex="12pt" style:font-style-complex="normal"/>
    </style:style>
    <style:style style:name="T27" style:family="text">
      <style:text-properties fo:color="#000000" loext:opacity="100%" officeooo:rsid="000db3f3"/>
    </style:style>
    <style:style style:name="T28" style:family="text">
      <style:text-properties fo:font-weight="bold" officeooo:rsid="001f6fc2" style:font-weight-asian="bold" style:font-weight-complex="bold"/>
    </style:style>
    <style:style style:name="T29" style:family="text">
      <style:text-properties style:text-position="super 58%"/>
    </style:style>
    <style:style style:name="T30" style:family="text">
      <style:text-properties officeooo:rsid="0023c496"/>
    </style:style>
    <style:style style:name="T31" style:family="text">
      <style:text-properties fo:font-style="normal" officeooo:rsid="002f1af1" style:font-style-asian="normal" style:font-style-complex="normal"/>
    </style:style>
    <style:style style:name="T32" style:family="text">
      <style:text-properties fo:color="#000000" loext:opacity="1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rrier de <text:span text:style-name="T1">l’établissement </text:span><text:s/>n° 2 <text:span text:style-name="T1">CA</text:span> - <text:span text:style-name="T2">pages spéciales </text:span><text:span text:style-name="T3">I à XVI </text:span><text:span text:style-name="T2">de L’US septembre</text:span><text:span text:style-name="T4"> 202</text:span><text:span text:style-name="T5">5</text:span></text:p>
      <text:p text:style-name="P2"/>
      <text:p text:style-name="P2"/>
      <text:p text:style-name="P2"/>
      <text:p text:style-name="P3">Le fonctionnement des collèges et des lycées (texte<text:span text:style-name="T6">s</text:span> officiel<text:span text:style-name="T6">s</text:span>)</text:p>
      <text:p text:style-name="P3"/>
      <text:p text:style-name="P2"/>
      <table:table table:name="Tableau1" table:style-name="Tableau1">
        <table:table-column table:style-name="Tableau1.A"/>
        <table:table-row table:style-name="Tableau1.1">
          <table:table-cell table:style-name="Tableau1.A1" office:value-type="string">
            <text:p text:style-name="P4">Les règles de fonctionnement des EPLE figurent dans le livre IV, titre II, articles R421, D321 et D401 de la partie réglementaire du code de l’éducation. Les titres sont ceux du code de l’éducation, à l’exception des sous-titres sans numérotation que nous avons insérés pour un meilleur repérage dans le texte. Les mots en caractères gras sont de notre fait dans le même objectif de repérage. Les parties en italique sont le fait <text:span text:style-name="T7">du décret n°2022-540 du 12 avril 2022 sur le nouveau CESCE, </text:span><text:span text:style-name="T8">du décret n° 2023-782 du 16 août 2023 relatif au respect des principes de la République et à la protection des élèves et du décret n° 2023-805 du 21 août 2023 relatif au vote électronique pour l’élection des représentants des parents d’élèves au conseil d’administration</text:span><text:span text:style-name="T7">.</text:span></text:p>
          </table:table-cell>
        </table:table-row>
      </table:table>
      <text:p text:style-name="Standard"/>
      <text:p text:style-name="Standard"/>
      <text:p text:style-name="Standard"/>
      <text:p text:style-name="P3">Partie réglementaire du code de l’éducation, livre IV, titre II : collèges et lycées</text:p>
      <text:p text:style-name="P3">Dispositions générales</text:p>
      <text:p text:style-name="P3"/>
      <text:p text:style-name="P3">Conseils de cycle (articles concernant le second degré)</text:p>
      <text:p text:style-name="P2">Art. D. 321-14. – Le conseil de cycle comprend les membres du conseil des maîtres de l’école prévu à l’article D. 411-7 compétents pour le cycle considéré. Sont en outre membres du conseil du cycle 3 les professeurs exerçant en classe de Sixième dans le ou les collèges du secteur de recrutement dont relèvent les élèves de l’école et désignés dans les conditions prévues à l’article R. 421-41-3.</text:p>
      <text:p text:style-name="P2">Art. D. 321-15. – Chaque conseil de cycle élit son président parmi ses membres. Il élabore la partie pédagogique du projet d’école pour le cycle considéré et assure le suivi et l’évaluation de sa mise en œuvre. Il peut consulter toute personne intervenant durant le temps scolaire. La partie pédagogique du projet d’école propre à chaque cycle tient compte du programme d’actions élaboré par le conseil école-collège. Les membres du conseil de cycle se concertent régulièrement sur la progression, les acquis et les besoins des élèves. Lorsqu’une ou plusieurs écoles élémentaires comptent moins de trois classes, il revient à l’inspecteur de l’Éducation nationale chargé de circonscription d’enseignement du premier degré d’organiser le travail en équipe et la réflexion des maîtres des écoles concernées.</text:p>
      <text:p text:style-name="P2"/>
      <text:p text:style-name="P3">Conseil école-collège</text:p>
      <text:p text:style-name="P2">Art. D. 401-1. – Le conseil école-collège, institué par l’article L. 401-4, associe un collège public et les écoles publiques de son secteur de recrutement afin de contribuer à améliorer la continuité pédagogique et éducative entre l’école et le collège.</text:p>
      <text:p text:style-name="P2">Art. D. 401-2 – Le conseil école-collège comprend : </text:p>
      <text:p text:style-name="P2">1. Le principal du collège ou son adjoint.</text:p>
      <text:p text:style-name="P2">2. L’inspecteur de l’Éducation nationale chargé de la circonscription du premier degré ou le représentant qu’il désigne.</text:p>
      <text:p text:style-name="P5">2° bis Les directeurs d'école du secteur de recrutement du collège ; </text:p>
      <text:p text:style-name="P2">3. Des personnels désignés par le principal du collège sur proposition du conseil pédagogique du collège prévu à l’article L. 421-5.</text:p>
      <text:p text:style-name="P2">4. Des membres du conseil des maîtres prévu à l’article D. 411-7 de chacune des écoles <text:soft-page-break/>du secteur de recrutement du collège, désignés par l’inspecteur de l’Éducation nationale chargé de la circonscription du premier degré dont relève l’école, sur proposition de chacun des conseils des maîtres concernés.</text:p>
      <text:p text:style-name="P2">Le conseil école-collège est présidé conjointement par le principal du collège ou son adjoint et par l’inspecteur de l’Éducation nationale chargé de la circonscription du premier degré ou le représentant qu’il désigne.</text:p>
      <text:p text:style-name="P2">Le principal du collège et l’inspecteur de l’Éducation nationale chargé de la circonscription du premier degré fixent conjointement le nombre des membres du conseil école-collège en s’assurant d’une représentation égale des personnels des écoles et du collège.</text:p>
      <text:p text:style-name="P2">II. – Lorsque plusieurs circonscriptions du premier degré relèvent d’un même secteur de recrutement de collège, le directeur académique des services de l’Éducation nationale agissant sur délégation du recteur d’académie désigne l’inspecteur de l’Éducation nationale chargé de la circonscription du premier degré qui siège au conseil école-collège.</text:p>
      <text:p text:style-name="P2">III. – Le conseil école-collège peut inviter à participer ponctuellement à ses travaux toute personne dont les compétences peuvent lui être utiles.</text:p>
      <text:p text:style-name="P2">Art. D. 401-3. – Le conseil école-collège détermine un programme d’actions, qui s’inscrit dans le champ des missions qui lui sont assignées par l’article L. 401-4. Le conseil école-collège peut créer des commissions école-collège chargées de la mise en œuvre d’une ou plusieurs de ces actions. La composition, les objectifs et les modalités de travail de ces commissions sont arrêtés par le conseil école-collège.</text:p>
      <text:p text:style-name="P2">Art. D. 401-4. – Le conseil école-collège se réunit au moins deux fois par an. Chaque année, il établit son programme d’actions pour l’année scolaire suivante ainsi qu’un bilan de ses réalisations. Il soumet le programme d’actions à l’accord du conseil d’administration du collège et du conseil d’école de chaque école concernée. Le bilan des réalisations est présenté aux mêmes instances. Le programme d’actions et le bilan sont transmis pour information, conjointement par l’inspecteur de l’Éducation nationale chargé de la circonscription du premier degré et le principal du collège, au directeur académique des services de l’Éducation nationale.</text:p>
      <text:p text:style-name="P2"/>
      <text:p text:style-name="P3">L’autonomie de l’établissement</text:p>
      <text:p text:style-name="P3">Article R421-2</text:p>
      <text:p text:style-name="P2">Les collèges, les lycées, les écoles régionales du premier degré et les établissements régionaux d’enseignement adapté disposent, en matière pédagogique et éducative, d’une autonomie qui porte sur :</text:p>
      <text:p text:style-name="P2">1. L’organisation de l’établissement en classes et en groupes d’élèves ainsi que les modalités de répartition des élèves.</text:p>
      <text:p text:style-name="P2">2. L’emploi des dotations en heures d’enseignement et, dans les lycées, d’accompagnement personnalisé mises à la disposition de l’établissement dans le respect des obligations résultant des horaires réglementaires.</text:p>
      <text:p text:style-name="P2">3. L’organisation du temps scolaire et les modalités de la vie scolaire.</text:p>
      <text:p text:style-name="P2">4. La préparation de l’orientation ainsi que de l’insertion sociale et professionnelle des élèves.</text:p>
      <text:p text:style-name="P2">5. La définition, compte tenu des schémas régionaux, des actions de formation complémentaire et de formation continue destinées aux jeunes et aux adultes.</text:p>
      <text:p text:style-name="P2">6. L’ouverture de l’établissement sur son environnement social, ­culturel, économique.</text:p>
      <text:p text:style-name="P2">7. Le choix de sujets d’études spécifiques à l’établissement, en particulier pour compléter ceux qui figurent aux programmes nationaux.</text:p>
      <text:p text:style-name="P2">8. Sous réserve de l’accord des familles pour les élèves mineurs, les activités facultatives qui concourent à l’action éducative organisées à l’initiative de l’établissement à l’intention des élèves ainsi que les actions d’accompagnement pour la mise en œuvre des dispositifs de réussite éducative définis par l’article 128 de la loi n° 2005-32 du 18 janvier 2005 de programmation pour la cohésion sociale.</text:p>
      <text:p text:style-name="P3"><text:soft-page-break/>Article D421-2-1</text:p>
      <text:p text:style-name="P2">Dans les lycées, les échanges linguistiques et culturels prévus à l’article L. 421-7 sont organisés en partenariat avec des établissements d’enseignement européens ou ­étrangers. Ces échanges peuvent se faire dans le cadre d’une mobilité d’élèves ou d’enseignants, individuelle ou collective, ou à distance, par des outils de communication adaptés. Ils sont mentionnés au projet d’établissement.</text:p>
      <text:p text:style-name="P3">Article R421-2-2</text:p>
      <text:p text:style-name="P2">Dans les collèges, la pause méridienne des élèves ne peut être inférieure à une heure trente et, pour les élèves de Sixième, la durée des enseignements qui leur sont dispensés ne peut dépasser six heures par jour, sauf dérogation accordée par le recteur d’académie ou par le directeur régional de l’alimentation, de l’agriculture et de la forêt pour l’enseignement agricole, en cas de contraintes spécifiques.</text:p>
      <text:p text:style-name="P3">Le projet d’établissement</text:p>
      <text:p text:style-name="P3">Article R421-3</text:p>
      <text:p text:style-name="P2">Le projet d’établissement prévu à l’article L. 401-1 définit sous forme d’objectifs et de programmes d’action, en prenant en compte les prévisions relatives aux ­dotations d’équipement, les modalités propres à chaque établissement de mise en œuvre des programmes ­nationaux et des orientations nationales et académiques. Le projet d’établissement assure la cohérence des différentes activités de formation initiale, d’insertion sociale et professionnelle et de formation continue des adultes dans l’établissement.</text:p>
      <text:p text:style-name="P2">En matière de formation professionnelle continue des adultes, le projet d’établissement, l’organisation et le fonctionnement de l’établissement intègrent les objectifs liés à l’exercice de cette mission, notamment dans l’utilisation des moyens de l’établissement en locaux et équipements.</text:p>
      <text:p text:style-name="P2">Le projet d’établissement fait l’objet d’un examen par le recteur d’académie et peut prévoir le recours à des procédures contractuelles ; il peut donner lieu à l’attribution de moyens spécifiques.</text:p>
      <text:p text:style-name="P2">Lorsqu’un établissement est associé à d’autres au sein de réseaux, conformément à l’article L. 421-7, pour mettre en œuvre des projets communs, ces projets sont mentionnés dans le projet d’établissement.</text:p>
      <text:p text:style-name="P2">Ce projet peut prévoir, pour une durée maximale de cinq ans, la ­réalisation d’expérimentations dans les domaines énumérés au ­troisième alinéa de l’article L. 401-1. En cas d’incidences de ces actions sur son budget, celles-ci sont subordonnées à l’accord de la collectivité territoriale de rattachement.</text:p>
      <text:p text:style-name="P3">Le contrat d’objectifs</text:p>
      <text:p text:style-name="P3">Article R421-4</text:p>
      <text:p text:style-name="P2">Le contrat d'objectifs conclu avec le recteur d'académie et, lorsqu'elle souhaite y être partie, avec la collectivité territoriale de rattachement définit les objectifs à atteindre par l'établissement pour satisfaire aux orientations nationales et académiques, <text:span text:style-name="T9">notamment en matière de continuité pédagogique, </text:span>et mentionne les indicateurs qui permettront d'apprécier la réalisation de ces objectifs. </text:p>
      <text:p text:style-name="P3">Le règlement intérieur</text:p>
      <text:p text:style-name="P3">Article R421-5</text:p>
      <text:p text:style-name="P2">Le règlement intérieur, adopté par le conseil d’administration, définit les droits et les devoirs de chacun des membres de la communauté éducative. Il rappelle les règles de civilité et de comportement.</text:p>
      <text:p text:style-name="P2">Il détermine notamment les modalités selon lesquelles sont mis en application :</text:p>
      <text:p text:style-name="P2">1. La liberté d’information et la liberté d’expression dont disposent les élèves, dans le respect du pluralisme et du principe de neutralité.</text:p>
      <text:p text:style-name="P2">2. Le respect des principes de laïcité et de pluralisme.</text:p>
      <text:p text:style-name="P2">3. Le devoir de tolérance et de respect d’autrui dans sa personnalité et dans ses <text:soft-page-break/>convictions.</text:p>
      <text:p text:style-name="P2">4. Les garanties de protection contre toute agression physique ou morale et le devoir qui en découle pour chacun de n’user d’aucune ­violence.</text:p>
      <text:p text:style-name="P2">5. La prise en charge progressive par les élèves eux-mêmes de la responsabilité de certaines de leurs activités.</text:p>
      <text:p text:style-name="P2">Il détermine également les modalités :</text:p>
      <text:p text:style-name="P2">6. D’exercice de la liberté de réunion.</text:p>
      <text:p text:style-name="P2">7. D’application de l’obligation d’assiduité mentionnée à l’article L. 511-1<text:span text:style-name="T10"> </text:span><text:span text:style-name="T11">et à l’article R. 511-11.</text:span></text:p>
      <text:p text:style-name="P2">Le règlement intérieur comporte un chapitre consacré à la discipline des élèves. Il reproduit l’échelle des sanctions prévues à l’article R. 511-13 et prévoit les modalités de mise en œuvre des mesures de prévention, de responsabilisation et d’accompagnement, notamment lorsqu’elles font suite à la réintégration d’un élève exclu temporairement pour des faits de violence.</text:p>
      <text:p text:style-name="P2">Le règlement intérieur est porté à la connaissance des membres de la communauté éducative. Tout manquement au règlement intérieur justifie la mise en œuvre d’une procédure disciplinaire ou de poursuites appropriées.</text:p>
      <text:p text:style-name="P3">Article R421-6</text:p>
      <text:p text:style-name="P2">Le conseil d’administration et le chef d’établissement donnent leur accord aux activités complémentaires ­organisées au sein de l’établissement en application des dispositions de l’article L. 216-1.</text:p>
      <text:p text:style-name="P3">Article R421-7</text:p>
      <text:p text:style-name="P2">Plusieurs collèges, lycées, écoles régionales du premier degré ou établissements régionaux d’enseignement adapté peuvent, par convention, instituer des groupements de services ou une gestion commune.</text:p>
      <text:p text:style-name="P3">Organisation administrative</text:p>
      <text:p text:style-name="P3">Le chef d’établissement</text:p>
      <text:p text:style-name="P3">Article R421-8</text:p>
      <text:p text:style-name="P2">Les collèges, les lycées, les écoles régionales du premier degré et les établissements régionaux d’enseignement adapté sont dirigés par un chef d’établissement nommé par le ministre chargé de l’Éducation.</text:p>
      <text:p text:style-name="P2">Le chef d’établissement représente l’État au sein de l’établissement. Il est l’organe exécutif de l’établissement.</text:p>
      <text:p text:style-name="P3">Article R421-9</text:p>
      <text:p text:style-name="P2">En qualité d’organe exécutif de l’établissement, le chef d’établissement :</text:p>
      <text:p text:style-name="P2">1. Représente l’établissement en justice et dans tous les actes de la vie civile. Après avoir recueilli l’autorisation du conseil d’administration, il conclut les transactions.</text:p>
      <text:p text:style-name="P2">2. A autorité sur le personnel n’ayant pas le statut de fonctionnaire de l’État, recruté par l’établissement.</text:p>
      <text:p text:style-name="P6">3. <text:span text:style-name="T10">Préside le conseil d’administration, la commission permanente lorsqu’elle a été créée en application de l’article R. 421-22, le conseil pédagogique, le conseil de discipline, la commission éducative, </text:span><text:span text:style-name="T7">le comité d’éducation à la santé, à la citoyenneté et à l’environnement </text:span><text:span text:style-name="T10"><text:s/>ainsi que, dans les collèges, le conseil de la vie collégienne et, dans les lycées, l’assemblée générale des délégués des élèves et le conseil des délégués pour la vie lycéenne.</text:span></text:p>
      <text:p text:style-name="P2">4. Est ordonnateur des recettes et des dépenses de ­l’établissement.</text:p>
      <text:p text:style-name="P2">5. Prépare les travaux du conseil d’administration et notamment, en fonction des orientations relatives à l’équipement et au fonctionnement matériel fixées par la collectivité territoriale de rattachement et dans la limite des ressources dont dispose l’établissement, le projet de budget.</text:p>
      <text:p text:style-name="P2">6. Exécute les délibérations du conseil d’administration et notamment le budget adopté par le conseil.</text:p>
      <text:p text:style-name="P7"><text:soft-page-break/>7. Soumet au conseil d'administration les mesures à prendre dans les domaines définis à l'article R. 421-2 et exécute les décisions adoptées par le conseil. Dans l'hypothèse où la proposition relative à l'emploi des dotations en heures est rejetée par le conseil d'administration, une nouvelle proposition lui est soumise. Le second vote du conseil doit intervenir dans un délai de dix jours suivant son premier vote. En cas de rejet de cette seconde proposition, le chef d'établissement en qualité de représentant de l'Etat arrête l'emploi des dotations en heures.</text:p>
      <text:p text:style-name="P2">8. Conclut tout contrat ou convention après avoir recueilli, sous réserve des dispositions de l’article R. 421-20, l’autorisation du conseil d’administration.</text:p>
      <text:p text:style-name="P2">Lorsqu’il est fait application des dispositions du d) du 6° de l’article R. 421-20, le chef d’établissement informe le conseil d’administration le plus proche des marchés conclus sans autorisation préalable et tient à disposition des membres de ce dernier les documents y afférents.</text:p>
      <text:p text:style-name="P2">9. Transmet les actes de l’établissement dans les ­conditions fixées aux articles L. 421-11 et L. 421-14, conformément aux dispositions des articles R. 421-54 et R. 421-55.</text:p>
      <text:p text:style-name="P2">10. Organise les élections des instances énumérées au 3., veille à leur bon déroulement et en proclame les résultats. Lorsque l’établissement est associé, pour la mise en œuvre de ses missions de formation continue, à un groupement d’établissements n’ayant pas le caractère de groupement d’intérêt public, le chef d’établissement vise les conventions s’inscrivant dans le programme des actions de formation continue de son établissement, qui ont été signées par ­l’ordonnateur de l’établissement, dit « établissement support », auquel a été confiée la gestion du groupement. Il soumet ces conventions à l’approbation du conseil ­d’administration lorsqu’elles engagent les finances de l’établissement ou sont susceptibles d’entraîner des ­conséquences sur la formation initiale et la vie scolaire.</text:p>
      <text:p text:style-name="P2">11. Désigne les membres du conseil pédagogique, après consultation des équipes pédagogiques intéressées.</text:p>
      <text:p text:style-name="P2">Lorsque l’établissement est associé, pour la mise en œuvre de ses missions de formation continue, à un groupement d’établissements n’ayant pas le caractère de groupement d’intérêt public, le chef d’établissement vise les conventions s’inscrivant dans le programme des actions de formation continue de son établissement, qui ont été signées par l’ordonnateur de l’établissement, dit établissement support, auquel a été confiée la gestion du groupement. Il soumet ces conventions à l’approbation du conseil d’administration lorsqu’elles engagent les finances de l’établissement ou sont susceptibles d’entraîner des conséquences sur la formation initiale et la vie scolaire.</text:p>
      <text:p text:style-name="P3">Article R421-10 </text:p>
      <text:p text:style-name="P2">En qualité de représentant de l’État au sein de l’établissement, le chef d’établissement :</text:p>
      <text:p text:style-name="P2">1. A autorité sur l’ensemble des personnels affectés ou mis à disposition de l’établissement. Il désigne à toutes les fonctions au sein de l’établissement pour lesquelles aucune autre autorité administrative n’a reçu de pouvoir de nomination. Il fixe le service des personnels dans le respect du statut de ces derniers.</text:p>
      <text:p text:style-name="P2">2. Veille au bon déroulement des enseignements, de l’information, de l’orientation et du contrôle des connaissances des élèves.</text:p>
      <text:p text:style-name="P2">3. Prend toutes dispositions, en liaison avec les autorités administratives compétentes, pour assurer la sécurité des personnes et des biens, l’hygiène et la salubrité de l’établissement.</text:p>
      <text:p text:style-name="P2">4. Est responsable de l’ordre dans l’établissement. Il veille au respect des droits et des devoirs de tous les membres de la communauté scolaire et assure l’application du règlement intérieur.</text:p>
      <text:p text:style-name="P2">5. Engage les actions disciplinaires et intente les poursuites devant les juridictions compétentes. </text:p>
      <text:p text:style-name="P2">À l’égard des élèves, il est tenu, dans les cas suivants, d’engager une procédure disciplinaire, soit dans les conditions prévues à l’article R. 421-10-1, soit en saisissant le <text:soft-page-break/>conseil de discipline :</text:p>
      <text:p text:style-name="P2">a) Lorsque l’élève est l’auteur de violence verbale à l’égard d’un membre du personnel de l’établissement ;</text:p>
      <text:p text:style-name="P2">b) Lorsque l’élève commet un acte grave à l’égard d’un membre du personnel ou d’un autre élève.</text:p>
      <text:p text:style-name="P8">c) Lorsque l’élève commet un acte portant une atteinte grave aux principes de la République, notamment au principe de laïcité;</text:p>
      <text:p text:style-name="P8">d) Lorsque l’élève commet des actes de harcèlement, notamment de cyberharcèlement, à l’encontre d’un autre élève, y compris lorsque ce dernier est scolarisé dans un autre établissement.;</text:p>
      <text:p text:style-name="P2">Il peut prononcer sans saisir le conseil de discipline les sanctions mentionnées à l’article R. 511-14 ainsi que les mesures de prévention, d’accompagnement et les mesures alternatives aux sanctions prévues au règlement intérieur.</text:p>
      <text:p text:style-name="P9">Il est tenu de saisir le conseil de discipline :</text:p>
      <text:p text:style-name="P9">-lorsqu'un membre du personnel de l'établissement est victime de violence physique ;</text:p>
      <text:p text:style-name="P9">-lorsqu'un élève introduit une arme dans l'établissement ou porte une arme sur lui.</text:p>
      <text:p text:style-name="P10">Il peut, dans les conditions prévues à l’article R. 511-44, saisir le conseil de discipline départemental.</text:p>
      <text:p text:style-name="P3"/>
      <text:p text:style-name="P3">Article R421-10-1</text:p>
      <text:p text:style-name="P2">Lorsqu’il se prononce seul sur les faits qui ont justifié l’engagement de la procédure disciplinaire, le chef d’établissement informe sans délai l’élève des faits qui lui sont reprochés et du délai dont il dispose pour présenter sa défense oralement ou par écrit ou en se faisant assister par une personne de son choix. Ce délai, fixé par le chef d’établissement, est d’au moins deux jours ouvrables.</text:p>
      <text:p text:style-name="P2">Si l’élève est mineur, cette communication est également faite à son représentant légal afin que ce dernier produise ses observations éventuelles. Dans tous les cas, l’élève, son représentant légal et la personne éventuellement chargée de l’assister pour présenter sa défense peuvent prendre connaissance du dossier auprès du chef d’établissement.</text:p>
      <text:p text:style-name="P2">En cas de nécessité, le chef d’établissement peut interdire, à titre conservatoire, l’accès de l’établissement à l’élève pendant le délai mentionné au premier alinéa. Cette mesure ne présente pas le caractère d’une sanction.</text:p>
      <text:p text:style-name="P3">Article R421-11</text:p>
      <text:p text:style-name="P2">Le chef d’établissement rend compte de sa gestion au conseil d’administration et en informe le recteur d’académie et la collectivité locale de rattachement.</text:p>
      <text:p text:style-name="P3">Article R421-12</text:p>
      <text:p text:style-name="P2">En cas de difficultés graves dans le fonctionnement d’un établissement, le chef d’établissement peut prendre toutes dispositions nécessaires pour assurer le bon fonctionnement du service public.</text:p>
      <text:p text:style-name="P2">S’il y a urgence, et notamment en cas de menace ou d’action contre l’ordre dans les enceintes et locaux scolaires de l’établissement, le chef d’établissement, sans préjudice des dispositions générales réglementant l’accès aux établissements, peut :</text:p>
      <text:p text:style-name="P2">1. Interdire l’accès de ces enceintes ou locaux à toute personne relevant ou non de l’établissement.</text:p>
      <text:p text:style-name="P2">2. Suspendre des enseignements ou autres activités au sein de l’établissement.</text:p>
      <text:p text:style-name="P2">Le chef d’établissement informe le conseil d’administration des décisions prises et en rend compte au recteur d’académie, au maire, au président du conseil départemental ou du conseil régional et au représentant de l’État dans le département.</text:p>
      <text:p text:style-name="P3">Article R421-13</text:p>
      <text:p text:style-name="P2">I. – Le chef d’établissement est secondé dans ses missions par un chef d’établissement adjoint, membre de l’équipe de direction, nommé par le ministre chargé de l’Éducation ou l’autorité académique habilitée à cet effet ainsi que, le cas échéant, par le directeur adjoint <text:soft-page-break/>de la section d’enseignement général et professionnel adapté. Un professeur ou un conseiller principal d’éducation peut assurer à temps partiel ces fonctions d’adjoint. Dans une école régionale du premier degré ou un établissement régional d’enseignement adapté, cette fonction peut être assurée par un enseignant du premier degré titulaire du certificat d’aptitude professionnelle pour les aides spécialisées, les enseignements adaptés et la scolarisation des élèves en situation de handicap, ou de l’un des diplômes auquel il se substitue, ou par un enseignant du second degré titulaire du certificat complémentaire pour les enseignements adaptés et la scolarisation des élèves en situation de handicap.</text:p>
      <text:p text:style-name="P2">II. – Dans ses fonctions de gestion matérielle, financière et administrative, le chef d’établissement est secondé par un adjoint gestionnaire, membre de l’équipe de direction, nommé par le ministre chargé de l’Éducation ou l’autorité académique habilitée à cet effet, parmi les personnels de l’administration scolaire et universitaire. L’adjoint gestionnaire est chargé, sous l’autorité du chef d’établissement et dans son champ de compétence, des relations avec les collectivités territoriales et il organise le travail des personnels administratifs et techniques affectés ou mis à disposition de l’établissement. </text:p>
      <text:p text:style-name="P2">III. – Le chef d’établissement peut déléguer sa signature à chacun de ses adjoints. </text:p>
      <text:p text:style-name="P2">En cas d’absence ou d’empêchement, le chef d’établissement est suppléé par le chef d’établissement adjoint, notamment pour la présidence des instances de l’établissement.</text:p>
      <text:p text:style-name="P2">En cas d’absence ou d’empêchement du chef d’établissement, lorsque celui-ci n’a donné aucune délégation à cet effet, le recteur d’académie nomme un ordonnateur suppléant qui peut être le chef d’établissement adjoint ou l’adjoint gestionnaire, sous réserve que celui-ci ne soit pas l’agent comptable de l’établissement, ou le chef d’un autre établissement. </text:p>
      <text:p text:style-name="P3"/>
      <text:p text:style-name="P3">Le conseil d’administration</text:p>
      <text:p text:style-name="P3">Composition</text:p>
      <text:p text:style-name="P3">Article R421-14</text:p>
      <text:p text:style-name="P2">I. – Sous réserve des dispositions du II applicables aux lycées qui ne comportent que des sections professionnelles ou technologiques et des dispositions de l’article R. 421-16, le conseil d’administration des collèges et des lycées comprend :</text:p>
      <text:p text:style-name="P2">1. Le chef d’établissement, président.</text:p>
      <text:p text:style-name="P2">2. Le chef d’établissement adjoint ou, le cas échéant, l’adjoint désigné par le chef d’établissement en cas de pluralité d’adjoints.</text:p>
      <text:p text:style-name="P2">3. L’adjoint gestionnaire.</text:p>
      <text:p text:style-name="P2">4. Le conseiller principal d’éducation le plus ancien.</text:p>
      <text:p text:style-name="P2">5. Le directeur adjoint chargé de la section d’éducation spécialisée dans les collèges, le chef des travaux dans les lycées.</text:p>
      <text:p text:style-name="P2">6. Deux représentants de la collectivité territoriale de rattachement ou, lorsque les compétences de celle-ci en matière de construction, de reconstruction, d’aménagement, d’entretien et de fonctionnement des collèges ou des lycées sont exercées, en application du 3° de l’article L. 3211-1-1 ou du 1° de l’article L. 4221-1-1 du code général des collectivités territoriales, par une métropole ou, en application de l’article L. 1111-8 du même code, par une autre collectivité territoriale ou un établissement public de coopération intercommunale à fiscalité propre, un représentant de la métropole, ou de la collectivité territoriale ou de l’établissement public délégataire, et un représentant de la collectivité territoriale de rattachement.</text:p>
      <text:p text:style-name="P2">7. Deux représentants de la commune-siège de l’établissement ou, lorsqu’il existe un établissement public de coopération intercommunale, un représentant de cet établissement public et un représentant de la commune.</text:p>
      <text:p text:style-name="P2">8. Une personnalité qualifiée, ou deux personnalités qualifiées lorsque les membres de l’administration de l’établissement désignés en raison de leur fonction sont en nombre inférieur à cinq. Les personnalités qualifiées sont désignées selon les modalités fixées à <text:soft-page-break/>l’article R. 421-15.</text:p>
      <text:p text:style-name="P2">9. Dix représentants élus des personnels de l’établissement, dont sept au titre des personnels d’enseignement et d’éducation et trois au titre des personnels administratifs, sociaux et de santé, techniques, ouvriers et de service.</text:p>
      <text:p text:style-name="P2">10. Dix représentants élus des parents d’élèves et des élèves, dont, dans les collèges, sept représentants des parents d’élèves et trois représentants des élèves et, dans les lycées, cinq représentants des parents d’élèves et cinq représentants des élèves, dont un au moins représente les élèves des classes post-baccalauréat si elles existent.</text:p>
      <text:p text:style-name="P2">II. – Dans les lycées professionnels, le conseil d’administration comprend, outre les membres mentionnés aux 1°, 2°, 3°, 5°, 6°, 7°, 9° et 10° du I, deux personnalités qualifiées représentant le monde économique, désignées selon les modalités fixées aux alinéas 2 à 5 de l’article R. 421-15. </text:p>
      <text:p text:style-name="P2">Le conseiller principal d’éducation le plus ancien en fonction dans ­l’établissement siège au conseil d’administration si l’établissement n’a pas de chef d’établissement adjoint. Lorsqu’il n’y siège ni dans ce cas ni au titre du 8° du I, il y assiste à titre consultatif. »</text:p>
      <text:p text:style-name="P3">Article R421-15</text:p>
      <text:p text:style-name="P2">Lorsque le conseil d’administration comprend une personnalité qualifiée, elle est désignée par le directeur des services départementaux de l’Éducation nationale, sur proposition du chef d’établissement, après avis de la collectivité territoriale de ­rattachement.</text:p>
      <text:p text:style-name="P2">Lorsque le conseil d’administration comprend deux ­personnalités ­qualifiées, la première est désignée par le directeur des services départementaux de l’Éducation nationale, sur proposition du chef d’établissement, la seconde est désignée par la collectivité de rattachement.</text:p>
      <text:p text:style-name="P2">Si la personnalité qualifiée désignée par le directeur des services départementaux de l’Éducation nationale, représente les organisations syndicales des salariés ou les organisations syndicales des employeurs, celle désignée par la collectivité de rattachement doit représenter les organisations syndicales des employeurs ou les organisations syndicales des salariés.</text:p>
      <text:p text:style-name="P2">Si la personnalité qualifiée désignée par le directeur des services départementaux de ­l’Éducation nationale, ne représente ni les organisations syndicales des salariés ni les organisations syndicales d’employeurs, celle désignée par la collectivité ne peut représenter ni les organisations syndicales d’employeurs ni les organisations syndicales de salariés.</text:p>
      <text:p text:style-name="P2">Pour la désignation de représentants des organisations syndicales de salariés ou d’employeurs, la représentativité au plan départemental des organisations <text:span text:style-name="T12">doit être prise en compte.</text:span></text:p>
      <text:p text:style-name="P3">Article R421-16</text:p>
      <text:p text:style-name="P2">Dans les collèges accueillant moins de 600 élèves et ne comportant pas une section d’éducation spécialisée, la composition du conseil d’administration est ainsi fixée :</text:p>
      <text:p text:style-name="P2">1. Le chef d’établissement, président.</text:p>
      <text:p text:style-name="P2">2. Le chef d’établissement adjoint ou, le cas échéant, l’adjoint désigné par le chef d’établissement en cas de ­pluralité d’adjoints.</text:p>
      <text:p text:style-name="P2">3. L’adjoint gestionnaire.</text:p>
      <text:p text:style-name="P2">4. Le conseiller principal d’éducation le plus ancien.</text:p>
      <text:p text:style-name="P2">5. Deux représentants de la collectivité territoriale de rattachement ou, lorsque les compétences de celle-ci en matière de construction, de reconstruction, d’aménagement, d’entretien et de fonctionnement des collèges sont exercées, en application du 3° de l’article L. 3211-1-1 du code général des collectivités territoriales, par une métropole, ou, en application de l’article L. 1111-8 du même code, par une autre collectivité territoriale ou un établissement public de coopération intercommunale à fiscalité propre, un représentant de la métropole, ou de la collectivité territoriale ou de l’établissement public délégataire, et un représentant de la collectivité territoriale de rattachement ;</text:p>
      <text:p text:style-name="P2"><text:soft-page-break/>6. Un représentant de la commune siège de l’établissement. Lorsqu’il existe un établissement public de coopération intercommunale, un représentant de cet établissement public assiste au conseil d’administration à titre consultatif.</text:p>
      <text:p text:style-name="P2">7. Une personnalité qualifiée, ou deux personnalités ­qualifiées lorsque les membres de l’administration de l’établissement désignés en raison de leurs fonctions sont en nombre inférieur à quatre. Les personnalités qualifiées sont désignées selon les modalités fixées à l’article R. 421-15.</text:p>
      <text:p text:style-name="P2">8. Huit représentants élus des personnels, dont six au titre des personnels d’enseignement et d’éducation et deux au titre des personnels administratifs, sociaux et de santé, techniques, ouvriers et de service.</text:p>
      <text:p text:style-name="P2">9. Huit représentants des parents d’élèves et des élèves, dont six représentants élus des parents d’élèves et deux représentants élus des élèves.</text:p>
      <text:p text:style-name="P3">Article R421-17</text:p>
      <text:p text:style-name="P2">Le conseil d’administration des établissements régionaux d’enseignement adapté comprend :</text:p>
      <text:p text:style-name="P2">1. Le chef d’établissement, président.</text:p>
      <text:p text:style-name="P2">2. Le chef d’établissement adjoint.</text:p>
      <text:p text:style-name="P2">3. L’adjoint gestionnaire.</text:p>
      <text:p text:style-name="P2">4. Le conseiller principal d’éducation le plus ancien ou le chef des ­travaux.</text:p>
      <text:p text:style-name="P2">5. Deux représentants de la région ou, lorsque les compétences de celle-ci en matière de construction, de reconstruction, d’aménagement, d’entretien et de fonctionnement des établissements régionaux d’enseignement adapté sont, en application de l’article L. 1111-8 du même code, exercées par une autre collectivité territoriale ou un établissement public de coopération intercommunale à fiscalité propre, un représentant de la collectivité territoriale ou de l’établissement public délégataire et un représentant de la région.</text:p>
      <text:p text:style-name="P2">6. Un représentant de la commune siège de l’établissement. Lorsqu’il existe un établissement public de coopération intercommunale, un représentant de cet établissement public assiste au conseil d’administration à titre consultatif.</text:p>
      <text:p text:style-name="P2">7. Une personnalité qualifiée, ou deux personnalités ­qualifiées lorsque les membres de l’administration de l’établissement désignés en raison de leurs fonctions sont en nombre inférieur à quatre. Les personnalités qualifiées sont désignées selon les modalités fixées à l’article R. 421-15.</text:p>
      <text:p text:style-name="P2">8. Huit représentants élus des personnels de l’établissement, dont quatre au titre des personnels d’enseignement et d’éducation, deux au titre des personnels administratifs, techniques, ouvriers et de service et deux au titre des personnels sociaux et de santé.</text:p>
      <text:p text:style-name="P2">9. Huit représentants élus des parents d’élèves et des élèves, dont cinq représentants des parents d’élèves et trois représentants des élèves.</text:p>
      <text:p text:style-name="P3">Article R421-18</text:p>
      <text:p text:style-name="P2">La composition des conseils d’administration prévue aux articles R. 421-14, R. 421-16 et R. 421-17 n’est pas modifiée en cas d’application des articles L. 216-5 et L. 216-6.</text:p>
      <text:p text:style-name="P3">Article R421-19</text:p>
      <text:p text:style-name="P2">Le recteur d’académie, ou son représentant, peut assister aux réunions du conseil d’administration. Le président du conseil d’administration peut inviter aux séances du conseil, à titre consultatif, toute personne dont la présence paraîtrait utile.</text:p>
      <text:p text:style-name="P2">Les séances du conseil d’administration ne sont pas publiques.</text:p>
      <text:p text:style-name="P3"/>
      <text:p text:style-name="P3">Compétences du conseil d’administration</text:p>
      <text:p text:style-name="P3">Article R421-20</text:p>
      <text:p text:style-name="P2">En qualité d’organe délibérant de l’établissement, le conseil d’administration, sur le rapport du chef d’établissement, exerce notamment les attributions suivantes :</text:p>
      <text:p text:style-name="P2">1. Il fixe les principes de mise en œuvre de l’autonomie pédagogique et éducative dont disposent les établissements dans les domaines définis à l’article R. 421-2 et, en <text:soft-page-break/>particulier, les règles d’organisation de l’établissement.</text:p>
      <text:p text:style-name="P2">2. Il adopte le projet d’établissement et approuve le contrat d’objectifs qui, lorsque la collectivité territoriale de rattachement n’a pas souhaité y être partie, doit avoir été communiqué à cette collectivité au moins un mois avant la réunion du conseil.</text:p>
      <text:p text:style-name="P2">3. Il délibère chaque année sur le rapport relatif au fonctionnement pédagogique de l’établissement et à ses conditions matérielles de fonctionnement. Ce rapport rend compte notamment de la mise en œuvre du projet d’établissement, des expérimentations menées par l’établissement et du contrat d’objectifs. Il comporte également une partie relative à la vie scolaire qui présente un bilan des décisions rendues en matière disciplinaire, élaboré notamment à partir du registre des sanctions de l’établissement, et des suites données par le chef d’établissement aux demandes écrites de saisine du conseil de discipline émanant d’un membre de la communauté éducative.</text:p>
      <text:p text:style-name="P2">4. Il adopte :</text:p>
      <text:p text:style-name="P2">a) Le budget et le compte financier de l’établissement ;</text:p>
      <text:p text:style-name="P2">b) les tarifs des ventes des produits et de prestations de services réalisés par l’établissement, sous réserve des compétences réservées à la collectivité territoriale de rattachement en vertu du II de l’article L. 421-23.</text:p>
      <text:p text:style-name="P2">5. Il adopte le règlement intérieur de l’établissement.</text:p>
      <text:p text:style-name="P2">6. Il donne son accord sur :</text:p>
      <text:p text:style-name="P2">a) Les orientations relatives à la conduite du dialogue avec les parents d’élèves.</text:p>
      <text:p text:style-name="P2">b) Le programme de l’association sportive fonctionnant au sein de l’établissement.</text:p>
      <text:p text:style-name="P2">c) L’adhésion à tout groupement d’établissements.</text:p>
      <text:p text:style-name="P2">d) La passation des marchés, contrats et conventions dont l’établissement est signataire, à l’exception :</text:p>
      <text:p text:style-name="P2">– des marchés qui s’inscrivent dans le cadre d’une décision modificative adoptée conformément au 2° de l’article R. 421-60 ;</text:p>
      <text:p text:style-name="P2">– en cas d’urgence, des marchés qui se rattachent à des opérations de gestion courante dont le montant est inférieur à 5 000 euros hors taxes pour les services et 15 000 euros hors taxes pour les travaux et équipements ;</text:p>
      <text:p text:style-name="P2">– des marchés dont l’incidence financière est annuelle et pour lesquels il a donné délégation au chef d’établissement.</text:p>
      <text:p text:style-name="P2">e) Les modalités de participation au plan d’action du groupement d’établissements pour la formation des adultes auquel l’établissement adhère, le programme annuel des activités de formation continue et l’adhésion de l’établissement à un groupement d’intérêt public.</text:p>
      <text:p text:style-name="P2">f) La programmation et les modalités de financement des voyages scolaires.</text:p>
      <text:p text:style-name="P2">g) Le programme d’actions établi chaque année par le conseil école-collège.</text:p>
      <text:p text:style-name="P2">7. Il délibère sur :</text:p>
      <text:p text:style-name="P2">a) Toute question dont il a à connaître en vertu des lois et règlements en vigueur ainsi que celles ayant trait à l’information des membres de la communauté éducative et à la création de groupes de travail au sein de l’établissement.</text:p>
      <text:p text:style-name="P2">b) Les questions relatives à l’accueil et à l’information des parents d’élèves, les modalités générales de leur participation à la vie scolaire et le bilan annuel des actions menées dans ces domaines.</text:p>
      <text:p text:style-name="P2">c) Les questions relatives à l’hygiène, à la santé, à la sécurité : le conseil d’administration peut décider la création d’un organe compétent composé notamment de représentants de l’ensemble des personnels de l’établissement pour proposer les mesures à prendre en ce domaine au sein de l’établissement ;</text:p>
      <text:p text:style-name="P2">8. Il peut définir, dans le cadre du projet d’établissement et, le cas échéant, des orientations de la collectivité territoriale de rattachement en matière de fonctionnement matériel, toutes actions particulières propres à assurer une meilleure utilisation des moyens alloués à l’établissement et une bonne adaptation à son environnement.</text:p>
      <text:p text:style-name="P2">9. Il autorise l’acceptation des dons et legs, l’acquisition ou l’aliénation des biens ainsi que <text:soft-page-break/>les actions à intenter ou à défendre en justice et la conclusion de transactions.</text:p>
      <text:p text:style-name="P2">10. Il peut décider la création d’un organe de concertation et de proposition sur les questions ayant trait aux relations de l’établissement avec le monde social, économique et professionnel ainsi que sur le programme de formation continue des adultes. Dans le cas où cet organe comprendrait des personnalités représentant le monde économique, il sera fait appel, à parité, à des représentants des organisations représentatives au plan départemental des employeurs et des salariés.</text:p>
      <text:p text:style-name="P2">11. Il adopte son règlement intérieur.</text:p>
      <text:p text:style-name="P2">12. Il adopte un plan de prévention de la violence, qui inclut notamment un pr<text:span text:style-name="T13">o</text:span>gramme d’action contre toutes les formes de harcèlement.</text:p>
      <text:p text:style-name="P11"><text:span text:style-name="T14">13.</text:span> Il est informé des propositions, avis et comptes rendus de séance du comité d'éducation à la santé, à la citoyenneté et à l'environnement.</text:p>
      <text:p text:style-name="P3">Article R421-21</text:p>
      <text:p text:style-name="P12">Conformément à l’article 39 de la loi n° 2005-380 du 23 avril 2005 d’orientation et de programme pour l’avenir de l’école, dans les lycées d’enseignement technologique ou professionnel, le conseil d’administration peut, sur proposition du chef d’établissement, à titre expérimental et pour une durée maximale de cinq ans, décider que son président peut être désigné parmi les personnalités extérieures à l’établissement siégeant en son sein.</text:p>
      <text:p text:style-name="P12">Dans ce cas, le conseil d’administration procède à l’élection de son président, pour une durée d’un an, par une délibération distincte.</text:p>
      <text:p text:style-name="P12">Le président élu exerce les compétences dévolues au président du conseil d’administration. Le chef d’établissement reste membre du conseil d’administration avec voix délibérative et conserve la présidence des autres instances de l’établissement.</text:p>
      <text:p text:style-name="P3">Article R421-22 </text:p>
      <text:p text:style-name="P13">Le conseil d’administration se prononce, lors de la première réunion qui suit le renouvellement de ses membres élus, sur la création d’une commission permanente et sur les compétences qu’il décide, en application du dernier alinéa de l’article L. 421-4, de lui déléguer parmi celles mentionnées aux 6°, 7°, 8°, 9°, 10° et 12° de l’article R. 421-20.</text:p>
      <text:p text:style-name="P13">Lorsqu’elle a été créée, il peut soumettre à la commission permanente toute question sur laquelle il souhaite recueillir son avis.</text:p>
      <text:p text:style-name="P3"/>
      <text:p text:style-name="P3">Article R421-23 </text:p>
      <text:p text:style-name="P2">Le conseil d’administration, sur saisine du chef d’établissement, donne son avis sur :</text:p>
      <text:p text:style-name="P2">1. Les mesures annuelles de créations et de suppressions de sections, d’options et de formations complémentaires d’initiative locale dans l’établissement.</text:p>
      <text:p text:style-name="P2">2. Les principes de choix des manuels scolaires, des logiciels et des outils pédagogiques.</text:p>
      <text:p text:style-name="P2">3. La modification, par le maire, des heures d’entrée et de sortie de l’établissement prévue à l’article L. 521-3.</text:p>
      <text:p text:style-name="P2">Il peut être consulté par le chef d’établissement sur les questions ayant trait au fonctionnement administratif général de l’établissement. Le conseil d’administration peut, à son initiative, adopter tous vœux sur les questions intéressant la vie de<text:span text:style-name="T15"> </text:span><text:span text:style-name="T16">l</text:span>’établissement.</text:p>
      <text:p text:style-name="P3">Article R421-24 </text:p>
      <text:p text:style-name="P2">Les avis émis et les décisions prises en application des articles R. 421-20, R. 421-21, R. 421-22 et R. 421-23 résultent de votes personnels. Le vote secret est de droit si un membre du conseil le demande ; en cas de partage des voix, celle du président est prépondérante.</text:p>
      <text:p text:style-name="P3"/>
      <text:p text:style-name="P3">Fonctionnement du conseil</text:p>
      <text:p text:style-name="P3">Article R421-25</text:p>
      <text:p text:style-name="P2">Le conseil d’administration se réunit en séance ordinaire à l’initiative du chef d’établissement au moins trois fois par an. Il est, en outre, réuni en séance extraordinaire à la demande du recteur d’académie, de la collectivité territoriale de rattachement, du chef <text:soft-page-break/>d’établissement ou de la moitié au moins de ses membres sur un ordre du jour déterminé. Une séance est consacrée à l’examen du budget, dans le délai de trente jours suivant la notification de la participation de la collectivité territoriale de rattachement.</text:p>
      <text:p text:style-name="P14">Le chef d’établissement fixe l’ordre du jour, les dates et heures des séances du conseil d’administration en tenant compte, au titre des questions diverses, des demandes d’inscription que lui ont adressées les membres du conseil. Il envoie les convocations, accompagnées de l’ordre du jour et des documents préparatoires, au moins huit jours à l’avance, ce délai pouvant être réduit à un jour en cas d’urgence.</text:p>
      <text:p text:style-name="P2">Le conseil d’administration ne peut siéger valablement que si le nombre des membres présents, en début de séance, est égal à la majorité des membres en exercice composant le conseil. Si ce quorum n’est pas atteint, le conseil d’administration est convoqué en vue d’une nouvelle réunion, qui doit se tenir dans un délai minimum de cinq jours et maximum de huit jours ; il délibère alors valablement, quel que soit le nombre des membres présents. En cas d’urgence, ce délai peut être réduit à trois jours.</text:p>
      <text:p text:style-name="P3"/>
      <text:p text:style-name="P3">Élection et désignation au CA</text:p>
      <text:p text:style-name="P3">Article R421-26 </text:p>
      <text:p text:style-name="P2">Les représentants des personnels et des parents d’élèves sont élus au scrutin de liste à la représentation proportionnelle au plus fort reste. En cas d’égalité des restes, le siège restant à pourvoir est attribué à la liste qui a obtenu le plus grand nombre de suffrages et, en cas d’égalité du nombre de suffrages, au candidat le plus âgé. Pour l’élection des représentants des personnels, les électeurs sont répartis en deux collèges dans les collèges et les lycées et en trois collèges dans les écoles régionales du premier degré et les établissements régionaux d’enseignement adapté. Le premier collège comprend les personnels titulaires ou non titulaires exerçant des fonctions d’enseignement, de direction, d’éducation, de surveillance, d’assistance éducative ou pédagogique et de documentation. Dans les collèges et les lycées, le second collège comprend les personnels titulaires ou non titulaires d’administration, de santé, sociaux, techniques, ouvriers, de service et de laboratoire. Dans les écoles régionales du premier degré et les établissements régionaux d’enseignement adapté, le deuxième collège comprend les ­personnels titulaires ou non titulaires d’administration, techniques, ouvriers, de service et de laboratoire, le troisième collège comprend les personnels titulaires ou non titulaires sociaux et de santé. Les titulaires exerçant à temps complet ou partiel sont électeurs ; ils sont aussi éligibles lorsqu’ils n’ont pas la qualité de membre de droit. Les non-titulaires ne sont électeurs que s’ils sont employés par l’établissement pour une durée au moins égale à cent cinquante heures annuelles. Ils ne sont éligibles que s’ils sont nommés pour l’année scolaire. Les personnels votent dans l’établissement où ils ont été affectés ou par lequel ils ont été recrutés. Ceux qui exercent dans plusieurs établissements votent dans l’établissement où ils effectuent la partie la plus importante de leur service ; en cas de répartition égale de celui-ci entre deux établissements, ils votent dans l’établissement de leur choix. Les personnels remplaçants votent dans l’établissement où ils exercent leurs fonctions au moment des élections à la condition d’y être affectés pour une durée supérieure à trente jours. Les fonctionnaires stagiaires régis par le décret n° 94-874 du 7 octobre 1994 fixant les dispositions communes applicables aux stagiaires de l’État et de ses établissements publics sont électeurs et éligibles.</text:p>
      <text:p text:style-name="P2">Chaque parent est électeur et éligible sous réserve pour les parents d’enfant mineur de ne pas s’être vu retirer ­l’autorité parentale. Il ne dispose que d’une voix quel que soit le nombre de ses enfants inscrits dans le même établissement.</text:p>
      <text:p text:style-name="P2">Lorsque l’enfant a été confié à un tiers qui accomplit tous les actes usuels relatifs à la surveillance et à l’éducation de l’enfant, ce tiers exerce à la place des parents le droit de voter et de se porter candidat.</text:p>
      <text:p text:style-name="P2">Ce droit de suffrage est non cumulatif avec celui dont il disposerait déjà au titre de parent <text:soft-page-break/>d’un ou plusieurs élèves inscrits dans l’établissement.</text:p>
      <text:p text:style-name="P3">Article R421-27</text:p>
      <text:p text:style-name="P2">Les délégués des élèves peuvent recueillir les avis et les propositions des élèves et les exprimer auprès du chef d’établissement et du conseil d’administration.</text:p>
      <text:p text:style-name="P3">Article R421-28 </text:p>
      <text:p text:style-name="P2">L’élection des représentants des élèves se fait à deux degrés. Deux délégués d’élèves sont élus au scrutin uninominal à deux tours dans chaque classe ou, dans le cas d’une organisation différente, dans les groupes définis à cet effet par le ministre chargé de l’Éducation. Le nom de chaque candidat est accompagné de celui de son suppléant. Tous les élèves sont électeurs et éligibles.</text:p>
      <text:p text:style-name="P2">Dans les établissements comportant un internat, l’ensemble des élèves internes est assimilé à une classe pour l’élection de ses représentants.</text:p>
      <text:p text:style-name="P2">Dans les collèges, les délégués d’élèves élisent en leur sein au scrutin plurinominal à un tour les représentants des élèves au conseil d’administration. Le nom de chaque candidat est accompagné de celui de son suppléant. Sont seuls éligibles les élèves des classes d’un niveau égal ou supérieur à la classe de Cinquième.</text:p>
      <text:p text:style-name="P2">Dans les lycées et les classes des niveaux correspondant à ceux des lycées des établissements régionaux d’enseignement adapté, les délégués des élèves et les délégués pour la vie lycéenne élisent au scrutin plurinominal à un tour, au sein des membres titulaires et suppléants du conseil des délégués pour la vie lycéenne de l’établissement, les représentants des élèves au conseil d’administration. Sont déclarés élus les candidats ayant obtenu le plus grand nombre de voix. Le nombre d’élus suppléants est au plus égal au nombre de titulaires.</text:p>
      <text:p text:style-name="P2">En cas d’empêchement d’un ou de plusieurs titulaires, les suppléants siègent dans l’ordre dans lequel ils ont été élus, qui est fonction du nombre de voix qu’ils ont recueillies.</text:p>
      <text:p text:style-name="P2">Lors de l’élection des représentants des élèves au conseil d’administration, il est également procédé à l’élection du vice-président du conseil des délégués pour la vie lycéenne parmi les candidats à ces fonctions. Celui ayant obtenu le plus grand nombre de voix est élu.</text:p>
      <text:p text:style-name="P2">Lorsque des classes post-baccalauréat existent au sein de l’établissement, les délégués des élèves de ces classes élisent en leur sein, au scrutin plurinominal à un tour au moins un représentant au conseil d’administration. Le chef d’établissement détermine préalablement au scrutin le nombre de sièges à pourvoir pour les représentants de ces élèves en tenant compte de leur part dans les effectifs de l’établissement.</text:p>
      <text:p text:style-name="P2">Dans les scrutins prévus au présent article, en cas ­d’égalité des voix, le plus jeune des candidats est déclaré élu.</text:p>
      <text:p text:style-name="P3">Article R421-29</text:p>
      <text:p text:style-name="P2">Les articles R. 421-26 à R. 421-28 s’appliquent aux personnels de toute catégorie, aux parents d’élèves et aux élèves sans condition de nationalité.</text:p>
      <text:p text:style-name="P2">Les mandats des membres élus du conseil d’administration sont d’une année. Ils expirent le jour de la première réunion du conseil qui suit leur renouvellement.</text:p>
      <text:p text:style-name="P2">Un membre élu ne peut siéger au conseil d’administration qu’au titre d’une seule catégorie.</text:p>
      <text:p text:style-name="P3">Article R421-30</text:p>
      <text:p text:style-name="P2">L’élection des représentants des personnels, celle des représentants des parents d’élèves et celle des élèves comme délégués de classe sont effectuées au plus tard avant la fin de la septième semaine de l’année scolaire. </text:p>
      <text:p text:style-name="P2">Le chef d’établissement dresse, pour chacun des collèges définis à l’article R. 421-26, la liste électorale, vingt jours avant l’élection. Les déclarations de candidature signées par les candidats lui sont remises dix jours francs avant l’ouverture du scrutin. Ces différents documents sont affichés dans un lieu facilement accessible aux personnels et aux parents.</text:p>
      <text:p text:style-name="P2"><text:soft-page-break/>Pour les élections des représentants des personnels et des parents d’élèves, les listes peuvent comporter au plus un nombre égal au double du nombre des sièges à pourvoir. Ce nombre ne peut être inférieur à deux noms. Les candidats sont inscrits sans mention de la qualité de titulaire et de suppléant. Les électeurs votent pour une liste sans panachage ni radiation. Les élus sont désignés selon l’ordre de présentation de la liste. Il est désigné au maximum autant de suppléants que de titulaires. En cas d’empêchement provisoire de membres titulaires, il est fait appel aux suppléants dans l’ordre de la liste.</text:p>
      <text:p text:style-name="P2">Si un candidat se désiste moins de huit jours francs avant l’ouverture du scrutin, il ne peut être remplacé.</text:p>
      <text:p text:style-name="P2">Lorsque le scrutin est uninominal, le nom de chaque candidat est accompagné de celui de son suppléant.</text:p>
      <text:p text:style-name="P10">Le matériel de vote est envoyé aux électeurs six jours au moins avant la date du scrutin. Le vote a lieu à l’urne et par correspondance, ainsi que, pour les représentants des parents d’élèves, par voie électronique. Pour ces derniers, le vote peut avoir lieu soit par correspondance, soit par voie électronique, sur décision du chef d’établissement, après consultation du conseil d’administration. Les votes sont personnels et secrets.</text:p>
      <text:p text:style-name="P10">Les conditions du vote par correspondance et par voie électronique sont définies par arrêté du ministre chargé de l’éducation dans le respect de la protection des données personnelles et des principes fondamentaux qui commandent les opérations électorales, notamment le secret du scrutin, le caractère personnel, libre et anonyme du vote, la sincérité des opérations électorales et la surveillance effective du vote.</text:p>
      <text:p text:style-name="P2">Le chef d’établissement fixe la date du scrutin et les heures d’ouverture du bureau de vote sans que celles-ci puissent être inférieures à quatre heures consécutives pour les parents d’élèves et à huit heures consécutives pour les personnels. Il reçoit pour le vote par correspondance les bulletins sous double enveloppe, organise le dépouillement public et en publie les résultats.</text:p>
      <text:p text:style-name="P2">Les contestations sur la validité des opérations électorales sont portées dans un délai de cinq jours ouvrables à compter de la proclamation des résultats devant le recteur d’académie. Celui-ci statue dans un délai de huit jours à l’issue duquel, à défaut de décision, la demande est réputée rejetée.</text:p>
      <text:p text:style-name="P3">Article D421-31</text:p>
      <text:p text:style-name="P2">Les membres du corps des tribunaux administratifs et des cours administratives d’appel affectés en tribunal administratif sont autorisés, par le président du tribunal administratif intéressé, à participer aux travaux de contrôle et d’établissement des résultats définitifs des élections des représentants des parents d’élèves aux conseils d’école des écoles maternelles et élémentaires et aux conseils d’administration ou d’établissement des lycées, des collèges, des écoles régionales du premier degré et des établissements régionaux d’enseignement adapté.</text:p>
      <text:p text:style-name="P3">Article D421-32</text:p>
      <text:p text:style-name="P2">Ces opérations sont effectuées sous la responsabilité du ministre chargé de l’Éducation et ont lieu auprès des recteurs d’académie ou des inspecteurs d’académie, ­directeurs des services départementaux de ­l’Éducation nationale agissant sur délégation du recteur d’académie.</text:p>
      <text:p text:style-name="P3">Article R421-33 </text:p>
      <text:p text:style-name="P2">Les représentants des collectivités territoriales et des établissements publics de coopération intercommunale mentionnés aux 6° et 7° du I de l’article R. 421-14, aux 5 et 6 de l’article R. 421-16 et aux 5 et 6 de l’article R. 421-17 sont désignés par l’assemblée délibérante. Lorsque les représentants d’une même collectivité territoriale sont au nombre de deux, le président de l’assemblée délibérante peut proposer la désignation d’une personne n’appartenant pas à l’assemblée délibérante comme l’un de ses deux représentants.</text:p>
      <text:p text:style-name="P2">Il est procédé à une nouvelle désignation à la suite de chaque renouvellement partiel ou <text:soft-page-break/>total de l’assemblée délibérante de la collectivité.</text:p>
      <text:p text:style-name="P2">Pour chaque représentant titulaire, un représentant suppléant est désigné dans les mêmes conditions. Celui-ci siège au conseil d’administration en cas d’empêchement du représentant titulaire.</text:p>
      <text:p text:style-name="P2"><text:span text:style-name="T2">Article R421-34</text:span> </text:p>
      <text:p text:style-name="P2">Les personnalités qualifiées siégeant au conseil d’administration sont désignées pour une durée de trois ans.</text:p>
      <text:p text:style-name="P3">Article R421-35</text:p>
      <text:p text:style-name="P2">Lorsqu’un membre du conseil d’administration élu au scrutin de liste perd la qualité au titre de laquelle il a été désigné ou quand une vacance survient par décès, mutation, démission ou empêchement définitif constaté par le chef d’établissement, il est remplacé, selon le cas, par son suppléant ou par le premier suppléant dans l’ordre de la liste, pour la durée du mandat restant à courir.</text:p>
      <text:p text:style-name="P2">Lorsqu’un représentant titulaire des élèves du conseil d’administration perd la qualité au titre de laquelle il a été élu ou quand une vacance survient par décès, changement d’établissement, démission ou empêchement définitif constaté par le chef d’établissement, il est remplacé par un des suppléants, pris dans l’ordre dans lequel ils ont été élus, qui est fonction du nombre de voix qu’ils ont recueillies.</text:p>
      <text:p text:style-name="P2">Lorsqu’un représentant titulaire de l’une des collectivités visées à l’article R. 421-33 perd la qualité au titre de laquelle il a été désigné, ou en cas de décès, de démission ou d’empêchement définitif de l’intéressé constaté par l’exécutif de la collectivité, il est procédé à une nouvelle désignation du représentant titulaire ainsi que du représentant suppléant.</text:p>
      <text:p text:style-name="P2">En cas de décès, de démission ou d’empêchement définitif constaté par le chef d’établissement d’une personnalité qualifiée, une nouvelle personnalité qualifiée est désignée, pour la durée du mandat restant à courir, dans les conditions fixées à l’article R. 421-15.</text:p>
      <text:p text:style-name="P3">Article R421-36 </text:p>
      <text:p text:style-name="P2">Nul ne peut être membre du conseil d’administration s’il a été privé par jugement de tout ou partie des droits civils, civiques ou de famille mentionnés à l’article 131-26 du code pénal.</text:p>
      <text:p text:style-name="P3"/>
      <text:p text:style-name="P3">La commission permanente</text:p>
      <text:p text:style-name="P3">Composition</text:p>
      <text:p text:style-name="P3">Article R421-37</text:p>
      <text:p text:style-name="P2"><text:span text:style-name="T11">Lorsqu’elle a été créée en application de l’article R. 421-22,</text:span> la commission permanente dans les collèges et lycées comprend les membres suivants :</text:p>
      <text:p text:style-name="P2">1. Le chef d’établissement, président.</text:p>
      <text:p text:style-name="P2">2. Le chef d’établissement adjoint ou, le cas échéant, l’adjoint désigné par le chef d’établissement en cas de pluralité d’adjoints.</text:p>
      <text:p text:style-name="P2">3. L’adjoint gestionnaire.</text:p>
      <text:p text:style-name="P2">4. Un représentant de la collectivité territoriale de rattachement ou, lorsque celle-ci n’exerce pas les compétences en matière de construction, de reconstruction, d’aménagement, d’entretien et de fonctionnement de l’établissement, un représentant de la personne publique exerçant ces compétences.</text:p>
      <text:p text:style-name="P2">5. Quatre représentants élus des personnels, dont trois au titre des personnels d’enseignement et d’éducation et un au titre des personnels administratifs, techniques, ouvriers, de service, sociaux et de santé.</text:p>
      <text:p text:style-name="P2">6. Trois représentants élus des parents d’élèves dans les collèges et les lycées.</text:p>
      <text:p text:style-name="P2">7. Un représentant élu des élèves dans les collèges et deux dans les lycées.</text:p>
      <text:p text:style-name="P3">Article R421-38</text:p>
      <text:p text:style-name="P2">Les membres de la commission permanente dans les collèges et les lycées sont élus ou <text:soft-page-break/>désignés dans les conditions suivantes :</text:p>
      <text:p text:style-name="P2">1. Les représentants des personnels, des parents d’élèves et des élèves sont élus chaque année en leur sein par les membres titulaires et suppléants du conseil d’administration appartenant à leurs catégories respectives. Cette élection est organisée à l’occasion de la première réunion du conseil d’administration qui suit les élections à ce conseil.</text:p>
      <text:p text:style-name="P2">2. Les représentants des personnels d’enseignement et d’éducation, les représentants des parents d’élèves et les représentants des élèves dans les lycées sont élus au scrutin proportionnel au plus fort reste. Le représentant des personnels administratifs, sociaux et de santé, techniques, ouvriers et de service et le représentant des élèves dans les collèges sont élus au scrutin uninominal à un tour.</text:p>
      <text:p text:style-name="P2">3. Le représentant mentionné au 4 de l’article R. 421-37 est désigné par les représentants de la collectivité territoriale de rattachement au conseil d’administration parmi les représentants titulaires ou suppléants de celle-ci. Lorsque la collectivité de rattachement n’exerce pas les compétences en matière de construction, de reconstruction, d’aménagement, d’entretien et de fonctionnement de l’établissement, le représentant au conseil d’administration de la personne publique exerçant ces ­compétences, ou à défaut son suppléant, siège à la commission permanente.</text:p>
      <text:p text:style-name="P2">Pour chaque membre élu ou désigné de la commission permanente, un suppléant est élu ou désigné dans les mêmes conditions.</text:p>
      <text:p text:style-name="P3">Article R421-39</text:p>
      <text:p text:style-name="P2"><text:span text:style-name="T11">Lorsqu’elle a été créée en application de l’article R. 421-22,</text:span><text:span text:style-name="T17"> </text:span>la commission permanente dans les établissements régionaux ­d’ensei­gnement adapté comprend les membres suivants :</text:p>
      <text:p text:style-name="P2">1. Le chef d’établissement, président.</text:p>
      <text:p text:style-name="P2">2. Le chef d’établissement adjoint ou, le cas échéant, l’adjoint désigné par le chef d’établissement en cas de pluralité d’adjoints.</text:p>
      <text:p text:style-name="P2">3. L’adjoint gestionnaire.</text:p>
      <text:p text:style-name="P2">4. Un représentant de la région ou, lorsque celle-ci n’exerce pas les compétences en matière de construction, de reconstruction, d’aménagement, d’entretien et de fonctionnement de l’établissement, un représentant de la personne publique exerçant ces compétences.</text:p>
      <text:p text:style-name="P2">5. Quatre représentants élus des personnels d’enseignement et d’éducation, dont deux au titre des personnels d’enseignement et d’éducation, un au titre des personnels administratifs, techniques, ouvriers, de service, et un au titre des personnels sociaux et de santé.</text:p>
      <text:p text:style-name="P2">6. Trois représentants élus des parents d’élèves.</text:p>
      <text:p text:style-name="P2">7. Un représentant élu des élèves.</text:p>
      <text:p text:style-name="P2"><text:span text:style-name="T2">Article R421-40</text:span> </text:p>
      <text:p text:style-name="P2">Les membres de la commission permanente dans les établissements régionaux d’enseignement adapté sont élus ou désignés dans les conditions suivantes :</text:p>
      <text:p text:style-name="P2">1. Les représentants des personnels, des parents d’élèves et des élèves sont élus dans les conditions prévues au 1. de l’article R. 421-38.</text:p>
      <text:p text:style-name="P2">2. Les représentants des personnels d’enseignement et d’éducation et les représentants des parents d’élèves sont élus au scrutin proportionnel au plus fort reste. Le représentant des personnels administratifs, techniques, ouvriers et de service, le représentant des personnels sociaux et de santé et le représentant des élèves sont élus au scrutin uninominal à un tour.</text:p>
      <text:p text:style-name="P12">3. Le représentant mentionné au 4 de l’article R. 421-39 est désigné par les représentants de la région au conseil d’administration parmi les représentants titulaires ou suppléants de celle-ci. Lorsque la région n’exerce pas les compétences en matière de construction, de reconstruction, d’aménagement, d’entretien et de fonctionnement de l’établissement, le représentant au conseil d’administration de la personne publique exerçant ces <text:soft-page-break/>compétences, ou à défaut son suppléant, siège à la commission permanente.</text:p>
      <text:p text:style-name="P12">Pour chaque membre titulaire élu de la commission permanente, un suppléant est élu dans les mêmes conditions.</text:p>
      <text:p text:style-name="P3">Compétences de la </text:p>
      <text:p text:style-name="P3">commission permanente</text:p>
      <text:p text:style-name="P3">Article R421-41</text:p>
      <text:p text:style-name="P13">La commission permanente exerce les compétences que le conseil d’administration lui a déléguées en application de l’article R. 421-22. Le chef d’établissement rend compte au conseil d’administration, lors de sa plus prochaine séance, des décisions prises par la commission permanente.</text:p>
      <text:p text:style-name="P2">La commission permanente peut inviter d’autres membres de la communauté éducative à participer à ses travaux.</text:p>
      <text:p text:style-name="P2">Le vote secret est de droit si un membre de la commission permanente le demande. En cas de partage des voix, celle du président est prépondérante. Les règles fixées à l’article R. 421-25 en matière d’ordre du jour, de convocation et de quorum pour le conseil d’administration sont applicables à la commission permanente ; les règles fixées au premier alinéa de l’article R. 421-35, en ce qui concerne le remplacement des membres du conseil d’administration, sont applicables aux membres de la commission permanente.</text:p>
      <text:p text:style-name="P2"/>
      <text:p text:style-name="P3">Le conseil pédagogique</text:p>
      <text:p text:style-name="P3">Composition</text:p>
      <text:p text:style-name="P3">Article R421-41-1</text:p>
      <text:p text:style-name="P2">Le conseil pédagogique comprend les membres mentionnés au deuxième alinéa de l’article L. 421-5. Le nombre des professeurs s’ajoutant à ceux prévus par cette disposition est arrêté par le conseil d’administration.</text:p>
      <text:p text:style-name="P2">Le chef d’établissement désigne les membres du conseil péda­gogique ainsi que leurs suppléants éventuels. Les équipes pédagogiques mentionnées à l’article R. 421-49 ont quinze jours après la rentrée scolaire pour proposer, parmi les personnels volontaires, les enseignants susceptibles d’être désignés à ce titre. À défaut de proposition dans ce délai, le chef d’établissement choisit les membres du conseil pédagogique parmi les enseignants de l’établissement. Le chef d’établissement informe de cette désignation le conseil ­d’administration lors de la réunion qui suit. Il porte la composition du conseil pédagogique à la connaissance de la communauté éducative par voie d’affichage. Lors de sa première réunion, le conseil pédagogique établit son règlement intérieur.</text:p>
      <text:p text:style-name="P2">En cas d’absence ou d’empêchement du chef d’établissement, le conseil pédagogique est présidé par le chef d’établissement adjoint.</text:p>
      <text:p text:style-name="P3">Article R421-41-2</text:p>
      <text:p text:style-name="P2">Le conseil pédagogique peut s’adjoindre, s’il le juge utile, des commissions pédagogiques dont il définit la composition, les objectifs et les modalités de travail.</text:p>
      <text:p text:style-name="P2">Le conseil pédagogique peut entendre toute personne dont la consultation est jugée utile en fonction des sujets traités et des caractéristiques de l’établissement.</text:p>
      <text:p text:style-name="P3">Compétences</text:p>
      <text:p text:style-name="P3">Article R421-41-3</text:p>
      <text:p text:style-name="P2">– Le conseil pédagogique : </text:p>
      <text:p text:style-name="P2">1. Dans les collèges, fait toute suggestion au chef d’établissement en vue de la désignation par ce dernier des enseignants : </text:p>
      <text:p text:style-name="P2">qui participeront au conseil école-collège ;</text:p>
      <text:p text:style-name="P2">– qui, enseignant en classe de Sixième, participeront au conseil du cycle 3 dans les écoles scolarisant les élèves du secteur de recrutement du collège.</text:p>
      <text:p text:style-name="P2">2. Est consulté sur :</text:p>
      <text:p text:style-name="P2">– l’organisation et la coordination des enseignements ;</text:p>
      <text:p text:style-name="P2">– la coordination relative au suivi des élèves et notamment aux modalités d’évaluation des <text:soft-page-break/>acquis scolaires ;</text:p>
      <text:p text:style-name="P2">– les modalités des liaisons entre les différents degrés d’enseignement ;</text:p>
      <text:p text:style-name="P2">– les modalités générales d’accompagnement des changements d’orientation ;</text:p>
      <text:p text:style-name="P2">– les modalités des échanges linguistiques et culturels en partenariat avec les établissements d’enseignement européens et étrangers ;</text:p>
      <text:p text:style-name="P2">3. Formule des propositions quant aux modalités de l’accompagnement pédagogique des élèves, que le chef d’établissement soumet ensuite au conseil d’administration. Ces propositions portent plus particulièrement sur la différenciation des approches pédagogiques, notamment les aides pour les élèves rencontrant des difficultés dans les apprentissages scolaires.</text:p>
      <text:p text:style-name="P2">4. Prépare, en liaison avec les équipes pédagogiques et, le cas échéant, avec le conseil école-collège :</text:p>
      <text:p text:style-name="P2">– la partie pédagogique du projet d’établissement, en vue de son adoption par le conseil d’administration ;</text:p>
      <text:p text:style-name="P2">– les propositions d’expérimentation pédagogique, dans les domaines définis par l’article L. 314-2 du code de l’éducation. </text:p>
      <text:p text:style-name="P2">5. Contribue à l’organisation pédagogique des cycles, y compris le suivi et l’évaluation de leur mise en œuvre.</text:p>
      <text:p text:style-name="P2">6. Assiste le chef d’établissement pour l’élaboration du rapport sur le fonctionnement pédagogique de l’établissement mentionné au 3° de l’article R. 421-20.</text:p>
      <text:p text:style-name="P2">7. Peut être saisi, pour avis, de toute question d’ordre pédagogique par le chef d’établissement, le conseil d’administration ou la commission permanente.</text:p>
      <text:p text:style-name="P2">Fonctionnement</text:p>
      <text:p text:style-name="P3">Article R 421-41-4</text:p>
      <text:p text:style-name="P2">Le président fixe l’ordre du jour, les dates et heures des séances du conseil. Il convoque les membres du conseil pédagogique au moins huit jours avant la séance, ce délai pouvant être ramené à trois jours en cas d’urgence.</text:p>
      <text:p text:style-name="P3">Article R 421-41-5</text:p>
      <text:p text:style-name="P2">Le conseil pédagogique se réunit au moins trois fois par an et en tant que de besoin à l’initiative de son président ou à la demande de la majorité de ses membres. Il établit son règlement intérieur.</text:p>
      <text:p text:style-name="P3">Article R421-41-6</text:p>
      <text:p text:style-name="P2">Le conseil pédagogique ne peut valablement siéger que si le nombre des membres présents, en début de séance, est égal à la majorité des membres composant le conseil. Si ce quorum n’est pas atteint, le conseil pédagogique est convoqué, au plus tôt le jour suivant celui de sa première convocation et au plus tard avant la tenue du conseil d’administration le plus proche, en vue d’une nouvelle réunion ; il se prononce alors valablement, quel que soit le nombre des membres présents.</text:p>
      <text:p text:style-name="P3"/>
      <text:p text:style-name="P3">Les instances représentatives des élèves <text:span text:style-name="T18">et le CESCE</text:span></text:p>
      <text:p text:style-name="P3"/>
      <text:p text:style-name="P3">L’assemblée générale des délégués des élèves</text:p>
      <text:p text:style-name="P3">Article R421-42</text:p>
      <text:p text:style-name="P2">Dans les lycées, l’ensemble des délégués des élèves est réuni en assemblée générale sous la présidence du chef d’établissement au moins deux fois par an, dont une fois avant la fin de la septième semaine de l’année scolaire. Le chef d’établissement adjoint, le cas échéant le directeur adjoint de la section d’enseignement général et professionnel adapté et les conseillers principaux d’éducation assistent aux réunions.</text:p>
      <text:p text:style-name="P2">Au cours de la première réunion de l’assemblée générale des délégués de classe, il est procédé à l’élection des représentants des délégués des élèves au conseil de discipline.</text:p>
      <text:p text:style-name="P2">L’assemblée générale des délégués des élèves constitue un lieu d’échanges sur les questions relatives à la vie et au travail scolaires.</text:p>
      <text:p text:style-name="P3"><text:soft-page-break/></text:p>
      <text:p text:style-name="P3">Le conseil des délégués pour la vie lycéenne</text:p>
      <text:p text:style-name="P3">Article R421-43</text:p>
      <text:p text:style-name="P2">Dans les lycées, un conseil des délégués pour la vie lycéenne est composé de dix lycéens élus pour deux ans par l’ensemble des élèves de l’établissement, au scrutin plurinominal à un tour. En cas d’égalité des voix, le plus jeune des candidats est déclaré élu.</text:p>
      <text:p text:style-name="P2">Pour chaque titulaire, un suppléant est élu dans les mêmes conditions. Lorsque le titulaire élu par l’ensemble des élèves de l’établissement est en dernière année de cycle d’études, son suppléant doit être inscrit dans une classe de niveau inférieur. Un membre suppléant ne peut siéger qu’en l’absence du titulaire. Lorsqu’un membre titulaire cesse d’être élève de l’établissement ou démissionne, il est remplacé par son suppléant pour la durée du mandat restant à courir.</text:p>
      <text:p text:style-name="P2">Le mandat des membres du conseil expire le jour de la première réunion qui suit l’élection de la catégorie à laquelle ils appartiennent.</text:p>
      <text:p text:style-name="P2">Les membres du conseil des délégués à la vie lycéenne sont renouvelés par moitié tous les ans.</text:p>
      <text:p text:style-name="P2">Assistent, à titre consultatif, aux réunions du conseil des délégués pour la vie lycéenne des représentants des personnels et des parents d’élèves dont le nombre est égal à celui des membres. Les représentants des personnels sont désignés chaque année, pour cinq d’entre eux, parmi les membres volontaires des personnels d’enseignement, d’éducation et d’assistance éducative ou pédagogique et, pour trois d’entre eux, parmi les membres volontaires des personnels administratifs, sociaux et de santé, techniques, ouvriers et de service de l’établissement, par le conseil d’administration du lycée, sur proposition des représentants de leur catégorie au sein de ce conseil. Deux représentants des parents d’élèves sont élus, en leur sein, par les représentants des parents d’élèves au conseil d’administration.</text:p>
      <text:p text:style-name="P2">Le conseil est présidé par le chef d’établissement.</text:p>
      <text:p text:style-name="P2">Le président peut, à son initiative ou à la demande de la moitié des membres du conseil, inviter à participer à la séance toute personne dont la consultation est jugée utile.</text:p>
      <text:p text:style-name="P3">Article R421-44</text:p>
      <text:p text:style-name="P2">Le conseil des délégués pour la vie lycéenne exerce les attributions suivantes :</text:p>
      <text:p text:style-name="P2">1. Il formule des propositions sur la formation des représentants des élèves et les conditions d’utilisation des fonds lycéens.</text:p>
      <text:p text:style-name="P2">2. Il est obligatoirement consulté :</text:p>
      <text:p text:style-name="P2">a) Sur les questions relatives aux principes généraux de l’organisation des études, sur l’organisation du temps scolaire, sur l’élaboration du projet d’établissement et du règlement intérieur, ainsi que sur les questions de restauration et d’internat.</text:p>
      <text:p text:style-name="P2">b) Sur les modalités générales de l’organisation du travail personnel, de l’accompagnement personnalisé, des dispositifs d’accompagnement des changements d’orientation, du soutien et de l’aide aux élèves, des échanges linguistiques et culturels en partenariat avec les établissements d’enseignement européens et étrangers et sur l’information relative à l’orientation, aux études scolaires et universitaires et aux carrières professionnelles.</text:p>
      <text:p text:style-name="P2">c) Sur la santé, l’hygiène et la sécurité, sur l’aménagement des espaces destinés à la vie lycéenne et sur l’organisation des activités sportives, culturelles et périscolaires. </text:p>
      <text:p text:style-name="P2"/>
      <text:p text:style-name="P2">Le vice-président du conseil des délégués pour la vie lycéenne présente au conseil d’administration les avis et les propositions, ainsi que les comptes rendus de séance du conseil des délégués de la vie lycéenne, qui sont, le cas échéant, inscrits à l’ordre du jour et peuvent faire l’objet d’un affichage dans les conditions prévues à l’article R. 511-7.</text:p>
      <text:p text:style-name="P2">Le conseil des délégués pour la vie lycéenne se réunit, sur convocation du chef d’établissement, avant chaque séance ordinaire du conseil d’administration. Il est, en <text:soft-page-break/>outre, réuni en séance extraordinaire, à la demande de la moitié de ses membres. L’ordre du jour est arrêté par le chef d’établissement. Sont inscrites à l’ordre du jour toutes les questions ayant trait aux domaines définis ci-dessus, dont l’inscription est demandée par au moins la moitié des membres du conseil.</text:p>
      <text:p text:style-name="P2">Le conseil ne peut siéger valablement que si la majorité des lycéens est présente. Si le quorum n’est pas atteint, le chef d’établissement doit procéder à une nouvelle convocation du conseil dans un délai de trois jours au minimum et de huit jours au maximum. Le conseil délibère alors valablement quel que soit le nombre des membres présents.</text:p>
      <text:p text:style-name="P3">Article R421-45</text:p>
      <text:p text:style-name="P2">Les élections de l’ensemble des représentants lycéens au conseil des délégués pour la vie lycéenne ont lieu au plus tard avant la fin de la septième semaine de l’année scolaire.</text:p>
      <text:p text:style-name="P2">Le chef d’établissement recueille les candidatures qui lui parviennent dix jours au moins avant la date du scrutin. Chaque candidature comporte le nom d’un titulaire et d’un suppléant. Les élèves dont la scolarité se déroule en dehors de l’établissement peuvent voter par correspondance selon des modalités fixées par le règlement intérieur de l’établissement.</text:p>
      <text:p text:style-name="P2">Les contestations sur la validité des opérations électorales sont portées dans un délai de cinq jours ouvrables à compter de la proclamation des résultats devant le chef d’établissement, qui statue dans un délai de huit jours.</text:p>
      <text:p text:style-name="P3">Le conseil de la vie collégienne</text:p>
      <text:p text:style-name="P3">Article R421-45-1</text:p>
      <text:p text:style-name="P2">Dans les collèges, un conseil de la vie collégienne est composé de représentants des élèves, d’au moins deux représentants des personnels dont un personnel enseignant et d’au moins un représentant des parents d’élèves. </text:p>
      <text:p text:style-name="P2">Le conseil est présidé par le chef d’établissement. </text:p>
      <text:p text:style-name="P2">Le conseil d’administration fixe par une délibération la composition, les modalités d’élection ou de désignation des membres, les modalités de fonctionnement du conseil ainsi que les conditions dans lesquelles les propositions de celui-ci lui sont présentées. </text:p>
      <text:p text:style-name="P2">Les membres du conseil de la vie collégienne sont élus ou désignés au plus tard à la fin de l’année civile suivant la rentrée scolaire.</text:p>
      <text:p text:style-name="P3">Article R421-45-2</text:p>
      <text:p text:style-name="P2">Le conseil de la vie collégienne formule des propositions :</text:p>
      <text:p text:style-name="P2">a) Sur les questions relatives aux principes généraux de l’organisation de la scolarité, à l’organisation du temps scolaire, à l’élaboration du projet d’établissement et du règlement intérieur, ainsi que sur les questions relatives aux équipements, à la restauration et à l’internat ; </text:p>
      <text:p text:style-name="P2">b) Sur les modalités d’organisation du travail personnel et de l’accompagnement des élèves ainsi que sur les échanges linguistiques et culturels en partenariat avec les établissements d’enseignement étrangers ; </text:p>
      <text:p text:style-name="P2">c) Sur les actions ayant pour objet d’améliorer le bien-être des élèves et le climat scolaire et de promouvoir les pratiques participatives ; </text:p>
      <text:p text:style-name="P2">d) Sur la mise en œuvre du parcours d’éducation artistique et culturelle prévu par l’article L.121-6, des actions concourant à l’apprentissage et l’exercice de la citoyenneté dans le cadre de l’enseignement moral et civique prévu à l’article L.312-15, du parcours individuel d’information, d’orientation et de découverte du monde économique et professionnel prévu par l’article L.331-7 et du parcours éducatif de santé prévu par l’article L.541-1 ;</text:p>
      <text:p text:style-name="P2">e) Sur la formation des représentants des élèves.</text:p>
      <text:p text:style-name="P15"/>
      <text:p text:style-name="P16"><text:span text:style-name="T19">Le Comité d’Education à la </text:span><text:s/><text:span text:style-name="T19">Santé, à la Citoyenneté et à l’Environnement (CESCE)</text:span></text:p>
      <text:p text:style-name="P17"/>
      <text:p text:style-name="P17">Article D421-46</text:p>
      <text:p text:style-name="P18"><text:soft-page-break/>Outre son président, le comité d'éducation à la santé, à la citoyenneté et à l'environnement comprend les membres suivants :</text:p>
      <text:p text:style-name="P18">1° Le chef d'établissement adjoint ou, le cas échéant, l'adjoint désigné par le chef d'établissement en cas de pluralité d'adjoints ;</text:p>
      <text:p text:style-name="P18">2° L'adjoint gestionnaire ;</text:p>
      <text:p text:style-name="P18">3° Le conseiller principal d'éducation ou, le cas échéant, le conseiller principal d'éducation désigné par le chef d'établissement en cas de pluralité de conseillers principaux d'éducation ; </text:p>
      <text:p text:style-name="P18">4° L'infirmier exerçant dans l'établissement ;</text:p>
      <text:p text:style-name="P18">5° L'assistant de service social référent de l'établissement ;</text:p>
      <text:p text:style-name="P18">6° Des agents membres des corps d'enseignement et d'éducation, des agents administratifs, techniques, ouvriers et de service, des élèves et des parents d'élève désignés, pour une durée d'un an, par les membres du conseil d'administration appartenant à leurs catégories respectives, au prorata de leur représentation respective au sein de ce conseil ;</text:p>
      <text:p text:style-name="P18">7° Un représentant de la collectivité territoriale de rattachement siégeant au conseil d'administration désigné par cette dernière pour une durée allant jusqu'au renouvellement de son assemblée délibérante ;</text:p>
      <text:p text:style-name="P18">8° Au moins une personnalité qualifiée désignée, pour une durée de trois ans, par le chef d'établissement en raison de ses compétences dans les domaines correspondant aux missions du comité.</text:p>
      <text:p text:style-name="P18">Les membres du comité mentionnés au 6° sont désignés deux semaines au plus tard après la première réunion du conseil d'administration suivant la proclamation des résultats des élections à ce conseil.</text:p>
      <text:p text:style-name="P18">En cas de vacance du siège de l'un des membres du comité mentionnés aux 6°, 7° et 8°, un nouveau membre est désigné dans les mêmes conditions que le membre dont le siège est devenu vacant et pour la durée restante du mandat de celui-ci.</text:p>
      <text:p text:style-name="P18">En fonction des sujets traités, le chef d'établissement peut associer aux travaux du comité toute personne dont il estime l'avis utile.</text:p>
      <text:p text:style-name="P19"/>
      <text:p text:style-name="P17">Article D421-47</text:p>
      <text:p text:style-name="P18">Le comité d'éducation à la santé, à la citoyenneté et à l'environnement est réuni à l'initiative du chef d'établissement ou à la demande du conseil d'administration.</text:p>
      <text:p text:style-name="P18">Il peut faire des propositions au conseil d'administration sur les actions du projet d'établissement relevant de l'éducation à la santé, à la citoyenneté et à l'environnement, en particulier dans le cadre de la préparation de ce projet. Le chef d'établissement informe le conseil d'administration de ces propositions, ainsi que des avis et comptes rendus de séance du comité.</text:p>
      <text:p text:style-name="P20"/>
      <text:p text:style-name="P21"/>
      <text:p text:style-name="P22">Autres conseils compétents en matière de scolarité</text:p>
      <text:p text:style-name="P22"/>
      <text:p text:style-name="P3">Le conseil de discipline</text:p>
      <text:p text:style-name="P3">Article R421-48</text:p>
      <text:p text:style-name="P2">Les dispositions relatives à la procédure disciplinaire à l’encontre des élèves des établissements publics locaux d’enseignement, la composition et les compétences du conseil de discipline de l’établissement, la composition du conseil de discipline départemental et les modalités d’appel de leurs décisions sont fixées par les sous-sections 3 à 6 de la section 2 du chapitre unique du titre 1er de la partie réglementaire du livre V, à l’exception de l’article R.511-23, R.511-24, D.511-54, D511-55, R511-57 et D511-58.</text:p>
      <text:p text:style-name="P2">Ces dispositions ne sont pas applicables aux classes élémentaires des établissements régionaux d’enseignement adapté qui sont soumises aux mêmes règles disciplinaires que <text:soft-page-break/><text:span text:style-name="T12">celles des écoles élémentaires.</text:span></text:p>
      <text:p text:style-name="P3"/>
      <text:p text:style-name="P3">Les réunions de professeurs</text:p>
      <text:p text:style-name="P3">Article R421-49</text:p>
      <text:p text:style-name="P2">Les équipes pédagogiques constituées par classe, ou groupe d’élèves éventuellement regroupés par cycles, favorisent la concertation entre les enseignants, en particulier en ce qui concerne l’élaboration et la mise en œuvre du projet d’établissement et la coordination des enseignements et des méthodes d’enseignement. Elles assurent le suivi et l’évaluation des élèves et organisent l’aide à leur travail personnel. Elles conseillent les élèves pour le bon déroulement de leur scolarité et le choix de leur orientation. Dans le cadre de ces missions, les équipes pédagogiques sont chargées des relations avec les familles et les élèves et travaillent en collaboration avec d’autres personnels, notamment les personnels d’éducation et d’orientation.</text:p>
      <text:p text:style-name="P2">Les équipes pédagogiques constituées par discipline ou spécialité favorisent les coordinations nécessaires entre les enseignants, en particulier pour le choix des matériels techniques, des manuels et des supports pédagogiques.</text:p>
      <text:p text:style-name="P2">Les équipes pédagogiques sont réunies sous la présidence du chef d’établissement.</text:p>
      <text:p text:style-name="P3">Article D 421-49-1</text:p>
      <text:p text:style-name="P14">En application de l’article R. 421-10, le chef d’établissement désigne les professeurs principaux des classes et, le cas échéant, en classe de première ou de terminale de la voie générale et technologique, les professeurs référents de groupes d’élèves, avec l’accord des intéressés. « Le professeur principal d’une classe ou le professeur référent de groupe d’élèves assure une tâche de coordination tant du suivi des élèves que de la préparation de leur orientation, en liaison avec les psychologues de l’éducation nationale, et en concertation avec les parents d’élèves. « Le professeur référent de groupe d’élèves assure un suivi individualisé renforcé des élèves dont il a la charge. « Les personnels enseignants désignés perçoivent une indemnité pour ces tâches, dont les modalités sont fixées par l’arrêté prévu par l’article 4 du décret no 93-55 du 15 janvier 1993 instituant une indemnité de suivi et d’orientation des élèves. « En l’absence de professeur principal dans les classes de première ou de terminale de la voie générale et technologique, un professeur référent de groupe d’élèves assure les missions de professeur principal.</text:p>
      <text:p text:style-name="P3"/>
      <text:p text:style-name="P3">Le conseil de classe</text:p>
      <text:p text:style-name="P2"><text:span text:style-name="T2">Article R421-50</text:span> </text:p>
      <text:p text:style-name="P2">Dans les collèges, les lycées et les établissements régionaux d’enseignement adapté, pour chaque classe ou groupe d’élèves, un conseil de classe, présidé par le chef d’établissement ou son représentant, comprend les membres suivants :</text:p>
      <text:p text:style-name="P2">1. Les personnels enseignants de la classe ou du groupe de classes.</text:p>
      <text:p text:style-name="P2">2. Les deux délégués des parents d’élèves de la classe ou du groupe de classes.</text:p>
      <text:p text:style-name="P2">3. Les deux délégués d’élèves de la classe ou du groupe de classes.</text:p>
      <text:p text:style-name="P2">4. Le conseiller principal d’éducation.</text:p>
      <text:p text:style-name="P2">5. Le conseiller d’orientation-psychologue.</text:p>
      <text:p text:style-name="P2">Sont également membres du conseil de classe lorsqu’ils ont eu à connaître du cas personnel d’un ou de plusieurs élèves de la classe :</text:p>
      <text:p text:style-name="P2">6. Le médecin de santé scolaire ou le médecin d’orientation scolaire et professionnelle ou, à défaut, le médecin de l’établissement.</text:p>
      <text:p text:style-name="P2">7. L’assistant de service social.</text:p>
      <text:p text:style-name="P2">8. L’infirmier ou l’infirmière.</text:p>
      <text:p text:style-name="P2">Des professeurs volontaires des écoles situées dans le secteur de recrutement du collège peuvent participer aux conseils de classe de Sixième.</text:p>
      <text:p text:style-name="P2">Le chef d’établissement réunit, au cours du premier trimestre, les responsables des listes de candidats qui ont obtenu des voix lors de l’élection des représentants de parents <text:soft-page-break/>d’élèves au conseil d’administration, pour désigner les deux délégués titulaires et les deux délégués suppléants des parents d’élèves de chaque classe, à partir des listes qu’ils présentent à cette fin. Le chef d’établissement répartit les sièges compte tenu des suffrages obtenus lors de cette élection.</text:p>
      <text:p text:style-name="P2">Dans le cas où, pour une classe, il s’avérerait impossible de désigner des parents d’élèves de la classe, les sièges des délégués pourraient être attribués à des parents d’élèves d’autres classes volontaires.</text:p>
      <text:p text:style-name="P2">Les parents d’élèves ne sont pas représentés dans le conseil de classe pour les formations postérieures au baccalauréat de l’enseignement secondaire.</text:p>
      <text:p text:style-name="P3"/>
      <text:p text:style-name="P3">Article R421-51</text:p>
      <text:p text:style-name="P2">Le conseil de classe est chargé du suivi de l’élève, il examine toutes les questions pédagogiques intéressant le suivi des acquis des élèves et la vie de la classe, notamment les modalités d’organisation du travail personnel des élèves et de l’évaluation progressive de leurs acquis, en cohérence avec le volet pédagogique du projet d’établissement. Il se réunit au moins trois fois par an, et chaque fois que le chef d’établissement le juge utile. À titre dérogatoire, les lycées professionnels peuvent limiter à deux fois par an le nombre de réunions du conseil de classe. Le professeur principal qui exerce les activités de coordination et de suivi mentionnées à l’article 3 du décret n° 93-55 du 15 janvier 1993 instituant une indemnité de suivi et d’orientation des élèves, ou un représentant de l’équipe pédagogique, expose au conseil de classe les résultats obtenus par les élèves et présente ses observations sur les conseils en orientation formulés par l’équipe. Sur ces bases et en prenant en compte l’ensemble des éléments d’ordre éducatif, médical et social apporté par ses membres, le conseil de classe examine le déroulement de la scolarité de chaque élève afin de mieux l’accompagner dans son parcours scolaire, à la fois dans la progression de ses apprentissages à l’intérieur d’un cycle, dans son passage d’un cycle à l’autre et dans la construction de son projet personnel.</text:p>
      <text:p text:style-name="P2">En classe Terminale des lycées, le conseil de classe se prononce sur les vœux de poursuite d’études de l’élève dans l’enseignement ­supérieur afin d’éclairer le chef d’établissement appelé à émettre un avis sur chacun de ces vœux conformément à l’article D331-64-1.</text:p>
      <text:p text:style-name="P23"/>
      <text:p text:style-name="P23">Article D421-51-1</text:p>
      <text:p text:style-name="P24">En l'absence du professeur principal mentionné au R. 421-51, le professeur référent de groupe d'élèves expose au conseil de classe les résultats obtenus par les élèves dont il a la charge et présente ses observations sur les conseils en orientation formulés par l'équipe en ce qui les concerne.</text:p>
      <text:p text:style-name="P24">En l'absence du professeur référent de groupe d'élèves au conseil de classe, ce dernier transmet ses observations au professeur principal mentionné au R. 421-51.</text:p>
      <text:p text:style-name="P25"/>
      <text:p text:style-name="P26"/>
      <text:p text:style-name="P3">Article R421-52</text:p>
      <text:p text:style-name="P2">Les dispositions des articles R. 421-50 et R. 421-51 ne s’appliquent pas aux classes élémentaires des ­établissements régionaux d’enseignement adapté qui sont soumises aux mêmes règles de fonctionnement pédagogique que celles des écoles élémentaires.</text:p>
      <text:p text:style-name="P3">Article R421-53</text:p>
      <text:p text:style-name="P2">Des relations d’information mutuelle sont établies à l’initiative du chef d’établissement entre les enseignants, les élèves et les parents d’un même groupe, d’une même classe ou d’un même niveau, en particulier au moment de la rentrée scolaire.</text:p>
      <text:p text:style-name="P3"/>
      <text:p text:style-name="P3">Relations avec les autorités de tutelle</text:p>
      <text:p text:style-name="P3">Transmission des actes</text:p>
      <text:p text:style-name="P3"><text:soft-page-break/>Article R421-54</text:p>
      <text:p text:style-name="P2">Les actes relatifs au fonctionnement de l’établissement qui, pour devenir exécutoires en application du I de l’article L. 421-14, sont transmis au représentant de l’État ou, par délégation de ce dernier, à l’autorité académique sont les délibérations du conseil d’administration relatives :</text:p>
      <text:p text:style-name="P2">a) À la passation des conventions et contrats, et notamment des marchés.</text:p>
      <text:p text:style-name="P2">b) Au recrutement de personnels.</text:p>
      <text:p text:style-name="P2">c) Au financement des voyages scolaires.</text:p>
      <text:p text:style-name="P2">Ces délibérations sont exécutoires quinze jours après leur transmission.</text:p>
      <text:p text:style-name="P3">Article R421-55</text:p>
      <text:p text:style-name="P2">Les délibérations du conseil d’administration portant sur le contenu ou l’organisation de l’action éducatrice dont le caractère exécutoire est, en application du II de l’article L. 421-14, subordonné à leur transmission au recteur d’académie sont celles relatives :</text:p>
      <text:p text:style-name="P2">1. Au règlement intérieur de l’établissement.</text:p>
      <text:p text:style-name="P2">2. À l’organisation de la structure pédagogique.</text:p>
      <text:p text:style-name="P2">3. À l’emploi de la dotation horaire globalisée.</text:p>
      <text:p text:style-name="P2">4. À l’organisation du temps scolaire.</text:p>
      <text:p text:style-name="P2">5. Au projet d’établissement.</text:p>
      <text:p text:style-name="P2">Ces délibérations deviennent exécutoires quinze jours après leur transmission.</text:p>
      <text:p text:style-name="P3">Article R421-56</text:p>
      <text:p text:style-name="P2">Le représentant de l’État, le recteur d’académie et la collectivité territoriale de rattachement ont accès, sur leur demande, à l’ensemble des actes et documents relatifs au fonctionnement de l’établissement.</text:p>
      <text:p text:style-name="P3"/>
      <text:p text:style-name="P27">Organisation financière <text:span text:style-name="T20">et </text:span><text:span text:style-name="T21">fonctionnement <text:s/>de l’agence comptable</text:span></text:p>
      <text:p text:style-name="P3">Article R421-57</text:p>
      <text:p text:style-name="P6">Sous réserve des dispositions des articles R. 421-58 à R. 421-78, les collèges, les lycées, les écoles régionales du premier degré et les établissements régionaux d'enseignement adapté sont soumis au régime financier résultant des dispositions du titre Ier du décret n° 2012-1246 du 7 novembre 2012 relatif à la gestion budgétaire et comptable publique.</text:p>
      <text:p text:style-name="P6"/>
      <text:p text:style-name="P3">Article R421-58</text:p>
      <text:p text:style-name="P2">Le budget des établissements, qui comprend une section de fonctionnement et une section d’investissement, est établi dans le respect de la nomenclature fixée par le ministre chargé du Budget, le ministre de l’Intérieur et le ministre chargé de l’Éducation nationale. Le budget est élaboré en tenant compte notamment du projet d’établissement, du contrat d’objectifs conclu avec le recteur d’académie en application de l’article R. 421-4, ainsi que des orientations et objectifs fixés par la collectivité territoriale de rattachement. </text:p>
      <text:p text:style-name="P2">II. – Les ressources comprennent : </text:p>
      <text:p text:style-name="P2">1. Des subventions de la collectivité de rattachement et de l’État, ­versées en application des articles L. 211-8, L. 213-2, L. 214-6, L. 216-4 à L. 216-6 et L. 421-11 ou, dans la collectivité de Corse, en application de l’article L. 4424-2 du code général des ­collectivités territoriales.</text:p>
      <text:p text:style-name="P2">2. Toute autre contribution d’une collectivité publique. </text:p>
      <text:p text:style-name="P2">3. Des ressources propres, notamment les dons et legs, le produit de la vente des objets confectionnés dans les ateliers, de la taxe d’apprentissage, des conventions de formation professionnelle et des conventions d’occupation des logements et locaux et le produit de l’aliénation des biens propres, ainsi que les ressources provenant des prestations du service de restauration et d’hébergement, lorsque la collectivité territoriale de rattachement en a confié la gestion et ­l’exploitation à l’établissement public local d’enseignement. </text:p>
      <text:p text:style-name="P2">III. – La section de fonctionnement retrace les ressources et les dépenses de <text:soft-page-break/>fonctionnement du service général et des services spéciaux. </text:p>
      <text:p text:style-name="P2">Au titre du service général, elle individualise : </text:p>
      <text:p text:style-name="P2">– les activités pédagogiques ; </text:p>
      <text:p text:style-name="P2">– les actions éducatives liées à la vie scolaire, l’éducation à la santé et à la citoyenneté, la qualité de vie et les aides diverses des élèves et étudiants, à l’exception des bourses nationales ; </text:p>
      <text:p text:style-name="P2">– la viabilisation, l’entretien et le fonctionnement général de l’établissement. </text:p>
      <text:p text:style-name="P2">Au titre des services spéciaux, elle individualise notamment : </text:p>
      <text:p text:style-name="P2">– les dépenses de bourses nationales effectuées par l’établissement pour le compte de l’État ; </text:p>
      <text:p text:style-name="P2">– les missions de restauration et d’hébergement ; </text:p>
      <text:p text:style-name="P2">– les groupements de service créés en application de l’article L. 421-10. </text:p>
      <text:p text:style-name="P2">Le budget comporte en annexe un récapitulatif faisant apparaître les emplois dont l’établissement dispose à quelque titre que ce soit. </text:p>
      <text:p text:style-name="P2">IV. – La section d’investissement retrace les ressources et les dépenses d’investissement du service général et des services spéciaux. </text:p>
      <text:p text:style-name="P28">V. – L’établissement peut se doter d’un budget annexe pour tout service spécial comportant des dépenses d’investissement. Lorsqu’un centre de formation des apprentis au sens de l’article R. 431-1 est créé au sein de l’établissement, les ressources et les dépenses de ce centre sont retracées dans un budget annexe.</text:p>
      <text:p text:style-name="P29"><text:span text:style-name="T22">Nota</text:span> <text:span text:style-name="T23">Conformément à l'article 2 du décret 2020-939 du 29 juillet 2020, ces dispositions sont applicables aux établissements publics locaux d'enseignement relevant du ministère de l'éducation nationale et de la jeunesse, </text:span><text:span text:style-name="T24">au plus tard au 1er janvier 2025,</text:span><text:span text:style-name="T23"> selon un échéancier fixé par arrêté conjoint des ministres chargés de l'éducation nationale et du budget</text:span></text:p>
      <text:p text:style-name="P28"><text:s/></text:p>
      <text:p text:style-name="P3">Article R421-59</text:p>
      <text:p text:style-name="P2">Le projet de budget est préparé par le chef d’établissement. Il doit être soumis au vote du conseil d’administration et adopté en équilibre réel dans le délai de trente jours suivant la notification de la participation de la collectivité territoriale de rattachement.</text:p>
      <text:p text:style-name="P2">Il est transmis à la collectivité de rattachement ainsi qu’au recteur d’académie dans les cinq jours suivant le vote.</text:p>
      <text:p text:style-name="P2">Il devient exécutoire dans un délai de trente jours à compter de la dernière date de réception par les autorités mentionnées ci-dessus, sauf si la collectivité de rattachement ou le recteur d’académie a fait connaître son désaccord motivé sur le budget. Dans ce cas ou lorsque le budget n’est pas adopté dans les trente jours suivant la notification de la participation de la collectivité de rattachement, il est fait application de la procédure prévue aux e et f de l’article L. 421-11.</text:p>
      <text:p text:style-name="P2">Le budget est transmis à l’agent comptable dès qu’il est adopté ou réglé.</text:p>
      <text:p text:style-name="P3">Article R421-60</text:p>
      <text:p text:style-name="P2">Les modifications apportées au budget initial en cours d’exercice sont adoptées dans les mêmes conditions que le budget. Elles deviennent exécutoires dans le délai de quinze jours à compter de la dernière date de réception par les autorités de tutelle, sauf si l’une ou l’autre fait connaître son désaccord motivé.</text:p>
      <text:p text:style-name="P2">Par dérogation aux dispositions du premier alinéa, le chef d’établissement peut directement porter au budget les modifications suivantes :</text:p>
      <text:p text:style-name="P2">1. Les augmentations de crédits provenant de l’encaissement de ressources liées à des activités spécifiques de l’établissement dont le montant ne peut être arrêté avec exactitude lors de l’élaboration du budget.</text:p>
      <text:p text:style-name="P2">2. Dans la mesure où elles n’ont pas pu faire l’objet d’une inscription au budget initial, les augmentations de crédits, suivies en ressources affectées, relatives à des recettes encaissées par l’établissement mais qui ne lui sont définitivement acquises qu’à concurrence du montant des dépenses constatées pour l’exécution des charges précisées lors du versement des fonds.</text:p>
      <text:p text:style-name="P2"><text:soft-page-break/>3. Les augmentations de crédits nécessaires aux opérations d’ordre définies par les instructions budgétaires et comptables.</text:p>
      <text:p text:style-name="P30">Le chef d’établissement rend compte au conseil d’administration, lors de sa plus prochaine séance, des modifications qu’il a apportées au budget de l’établissement.</text:p>
      <text:p text:style-name="P2">Toutes les décisions budgétaires modificatives précitées donnent lieu à l’élaboration d’un document budgétaire actualisé.</text:p>
      <text:p text:style-name="P3">Article R421-61</text:p>
      <text:p text:style-name="P2">Lorsqu’il est fait application des dispositions combinées de l’article L. 1612-1 du code général des collectivités ­territoriales et du II de l’article L. 421-13 du présent code, il peut, en cas de nécessité, être tenu compte, après accord de la collectivité territoriale de rattachement et du recteur d’académie, de l’incidence des mesures prises au titre de la dernière rentrée scolaire, pour la détermination des limites d’engagement des dépenses.</text:p>
      <text:p text:style-name="P31">Article R421-62 </text:p>
      <text:p text:style-name="P32">La création des groupements comptables est arrêtée par le recteur de l'académie après avis des conseils d'administration des établissements publics locaux d'enseignement intéressés et des collectivités territoriales de rattachement. Chacun des établissements appartenant à un groupement comptable conserve sa personnalité morale et son autonomie financière. Une convention entre les établissements membres précise, les modalités de fonctionnement du groupement. Le directeur départemental des finances publiques territorialement compétent est celui de la circonscription dans laquelle est situé le siège du groupement comptable. </text:p>
      <text:p text:style-name="P31">Article R421-6<text:span text:style-name="T20">3</text:span></text:p>
      <text:p text:style-name="P33">Un poste comptable est créé dans l'établissement siège du groupement. L'agent comptable de cet établissement, agent comptable du groupement, est chargé de la tenue de la comptabilité générale de chaque établissement membre du groupement. </text:p>
      <text:p text:style-name="P33">Lorsque le conseil d'administration d'un établissement membre d'un groupement est appelé à examiner une question relative à l'organisation financière, l'agent comptable ou son représentant assiste aux travaux du conseil avec voix consultative.</text:p>
      <text:p text:style-name="P34"><text:span text:style-name="T25">Article R421-6</text:span><text:span text:style-name="T26">4</text:span></text:p>
      <text:p text:style-name="P35">L'agent comptable tient la comptabilité générale dans les conditions définies par le plan comptable applicable à l'établissement, approuvé par les ministres chargés du budget et de l'éducation nationale après avis du conseil de normalisation des comptes publics.</text:p>
      <text:p text:style-name="P35">Lorsque l'agent comptable ne peut tenir lui-même la comptabilité matière, il en exerce le contrôle. Les instructions données à ce sujet au préposé doivent avoir recueilli l'accord de l'agent comptable, qui demande qu'il soit procédé à l'inventaire annuel des stocks.</text:p>
      <text:p text:style-name="P35"/>
      <text:p text:style-name="P35">En cas de perte, de destruction ou vol des justifications remises à l'agent comptable, le chef d'établissement pourvoit à leur remplacement en établissant un certificat.</text:p>
      <text:p text:style-name="P36">Article R421-65</text:p>
      <text:p text:style-name="P35">Les agents comptables sont nommés, après information préalable de la collectivité territoriale de rattachement, par le ministre chargé de l'éducation parmi les personnels de l'administration scolaire et universitaire, conformément aux dispositions de l'article 14 du décret n° 2012-1246 du 7 novembre 2012 relatif à la gestion budgétaire et comptable publique.</text:p>
      <text:p text:style-name="P36">Article R421-66 </text:p>
      <text:p text:style-name="P35">Les recettes de l'établissement sont liquidées par l'ordonnateur sur les bases fixées par la loi, les règlements, les décisions de justice et les conventions.</text:p>
      <text:p text:style-name="P35">Les produits attribués à l'établissement avec une destination déterminée, les subventions <text:soft-page-break/>des organismes publics et privés, les dons et legs doivent conserver leur affectation.</text:p>
      <text:p text:style-name="P35">Toutefois, la réduction ou la modification de l'affectation des charges résultant de dons et legs peut être prononcée dans les conditions prévues par le code du domaine de l'Etat , les lois et règlements.</text:p>
      <text:p text:style-name="P35">Dans les mêmes conditions, la périodicité des attributions prévues par le disposant ou le groupement en une seule attribution des revenus provenant de libéralités assorties de charges analogues peut être autorisée.</text:p>
      <text:p text:style-name="P36">Article R421-67</text:p>
      <text:p text:style-name="P35">Les ordres de recettes sont établis par l'ordonnateur et remis à l'agent comptable qui les prend en charge et les notifie aux débiteurs.</text:p>
      <text:p text:style-name="P35">Tous les droits acquis au cours d'un exercice doivent faire l'objet d'un ordre de recettes au titre de cet exercice.</text:p>
      <text:p text:style-name="P35">Les ordonnateurs sont autorisés, dans les conditions prévues à l'article L. 1611-5 du code général des collectivités territoriales, à ne pas émettre les ordres de recettes correspondant aux créances dont le montant initial en principal est inférieur au minimum fixé par l'article D. 1611-1 du même code.</text:p>
      <text:p text:style-name="P36">Article R421-68</text:p>
      <text:p text:style-name="P35">Les créances de l'établissement qui n'ont pu être recouvrées à l'amiable font l'objet d'états rendus exécutoires par l'ordonnateur.</text:p>
      <text:p text:style-name="P35">Les états exécutoires peuvent être notifiés aux débiteurs par lettre recommandée avec demande d'avis de réception. Leur recouvrement est poursuivi jusqu'à opposition devant la juridiction compétente.</text:p>
      <text:p text:style-name="P35">L'agent comptable procède aux mesures d'exécution forcée dans les conditions prévues par l'article R. 1617-24 du code général des collectivités territoriales. Celles-ci peuvent à tout moment être suspendues sur un ordre écrit de l'ordonnateur si la créance est l'objet d'un litige.</text:p>
      <text:p text:style-name="P36">Article R421-69</text:p>
      <text:p text:style-name="P35">Les créances de l'établissement peuvent faire l'objet :</text:p>
      <text:p text:style-name="P35">1° Soit d'une remise gracieuse, en cas de gêne des débiteurs ;</text:p>
      <text:p text:style-name="P35">2° Soit d'une admission en non-valeur, en cas d'insolvabilité des débiteurs.</text:p>
      <text:p text:style-name="P35">La décision de remise est prise par le conseil d'administration après avis conforme de l'agent comptable, sauf lorsqu'elle concerne une dette de l'agent comptable, ou par l'ordonnateur, dans le cas où la créance est inférieure à un seuil fixé par le conseil d'administration.</text:p>
      <text:p text:style-name="P36">Article R421-70</text:p>
      <text:p text:style-name="P35">Les régisseurs de recettes et d'avances sont nommés par le chef d'établissement avec l'agrément de l'agent comptable.</text:p>
      <text:p text:style-name="P36">Article R421-71</text:p>
      <text:p text:style-name="P35">L'ordonnateur de l'établissement et ses délégués ont seuls qualité pour procéder à l'engagement des dépenses de l'établissement.</text:p>
      <text:p text:style-name="P36">Article R421-72</text:p>
      <text:p text:style-name="P35">Les marchés de travaux, de fournitures et de services sont passés conformément aux dispositions du code des marchés publics applicables aux collectivités territoriales et aux <text:soft-page-break/>établissements publics locaux.</text:p>
      <text:p text:style-name="P36">Article R421-73</text:p>
      <text:p text:style-name="P35">Toutes les dépenses doivent être liquidées et ordonnancées au cours de l'exercice auquel elles se rattachent.</text:p>
      <text:p text:style-name="P35">Le recteur d'académie peut confier la gestion et la liquidation des rémunérations des personnels recrutés et payés par les établissements publics locaux d'enseignement à un ou plusieurs de ces établissements. Il établit la liste des établissements bénéficiaires de ce service mutualisé. Ce service utilise une application informatique nationale dédiée, accessible par le réseau internet.</text:p>
      <text:p text:style-name="P36">Article R421-74</text:p>
      <text:p text:style-name="P35">Les ordres de dépenses, établis par l'ordonnateur dans les conditions prévues à l'article 32 du décret n° 2012-1246 du 7 novembre 2012 relatif à la gestion budgétaire et comptable publique, sont transmis, accompagnés des pièces justificatives, à l'agent comptable qui les prend en charge et procède à leur règlement.</text:p>
      <text:p text:style-name="P35">La liste des pièces justificatives que l'agent comptable peut exiger est celle prévue par l'article D. 1617-19 du code général des collectivités territoriales.</text:p>
      <text:p text:style-name="P31">Article R421-<text:span text:style-name="T10">7</text:span><text:span text:style-name="T27">5</text:span></text:p>
      <text:p text:style-name="P32">Les fonds de l'établissement sont déposés chez un comptable de la direction générale des finances publiques.</text:p>
      <text:p text:style-name="P32">Lorsque les fonds d'un établissement proviennent d'excédents d'exercices antérieurs, de libéralités, du produit de l'aliénation d'un élément du patrimoine ou d'emprunts et d'annuités d'amortissement momentanément inutilisés, ils peuvent être placés en valeurs d'Etat ou en valeurs garanties par l'Etat.</text:p>
      <text:p text:style-name="P32">Ces placements font l'objet de prévisions ou d'autorisations budgétaires.</text:p>
      <text:p text:style-name="P32">Toutefois, les placements en valeurs du Trésor à court terme peuvent être autorisés par décision de l'ordonnateur visée par le directeur départemental ou, le cas échéant, régional des finances publiques territorialement compétent.</text:p>
      <text:p text:style-name="P31"/>
      <text:p text:style-name="P37"><text:s text:c="5"/>Article R421-77</text:p>
      <text:p text:style-name="P2">À la fin de chaque exercice, l’agent comptable en fonction prépare le compte financier de l’établissement pour ­l’exercice écoulé.</text:p>
      <text:p text:style-name="P2">Le compte financier comprend :</text:p>
      <text:p text:style-name="P5">1° Le bilan, le compte de résultat et l'annexe ;</text:p>
      <text:p text:style-name="P5">2° La balance définitive des comptes ;</text:p>
      <text:p text:style-name="P5">3° Le développement des dépenses et des recettes budgétaires ;</text:p>
      <text:p text:style-name="P5">4° La balance des comptes des valeurs inactives.</text:p>
      <text:p text:style-name="P5">5. La balance des comptes des valeurs inactives.</text:p>
      <text:p text:style-name="P5"/>
      <text:p text:style-name="P5">Le compte financier est visé par l'ordonnateur, qui certifie que le montant des ordres de dépenses et des ordres de recettes est conforme à ses écritures. Il est accompagné d'un rapport de gestion rédigé par l'ordonnateur.</text:p>
      <text:p text:style-name="P5">Avant l'expiration du quatrième mois suivant la clôture de l'exercice, le conseil d'administration arrête le compte financier après avoir entendu l'agent comptable ou son représentant et affecte le résultat.</text:p>
      <text:p text:style-name="P5">Le compte financier accompagné éventuellement des observations du conseil d'administration et de celles de l'agent comptable est transmis à la collectivité territoriale de rattachement et au recteur d'académie dans les trente jours suivant son adoption.</text:p>
      <text:p text:style-name="P5">L'agent comptable produit, selon des modalités fixées par arrêté conjoint des ministres chargés de l'éducation nationale et du budget, le compte financier et les pièces annexes <text:soft-page-break/>avant l'expiration du sixième mois suivant la clôture de l'exercice.</text:p>
      <text:p text:style-name="P2"><text:span text:style-name="T17"/></text:p>
      <text:p text:style-name="P38"><text:span text:style-name="T28">Nota </text:span>Conformément à l'article 2 du décret 2020-939 du 29 juillet 2020, ces dispositions sont applicables aux établissements publics locaux d'enseignement relevant du ministère de l'éducation nationale et de la jeunesse,<text:span text:style-name="T2"> au plus tard au 1er janvier 2025,</text:span> selon un échéancier fixé par arrêté conjoint des ministres chargés de l'éducation nationale et du budget</text:p>
      <text:p text:style-name="P3"/>
      <text:p text:style-name="P3">Article R421-78</text:p>
      <text:p text:style-name="P2">Le contrôle de la gestion des agents comptables est assuré par le directeur départemental ou, le cas échéant, régional des finances publiques territorialement compétent.</text:p>
      <text:p text:style-name="P39">Les agents comptables sont, en outre, soumis aux vérifications de l’inspection générale des finances et éventuellement des corps de contrôle compétents.</text:p>
      <text:p text:style-name="P39"/>
      <text:p text:style-name="P39"/>
      <text:p text:style-name="P39"/>
      <text:p text:style-name="P39"/>
      <text:p text:style-name="P40">La vie scolaire : droits et obligations des élèves</text:p>
      <text:p text:style-name="P39"/>
      <text:p text:style-name="P39"/>
      <table:table table:name="Tableau2" table:style-name="Tableau2">
        <table:table-column table:style-name="Tableau2.A"/>
        <table:table-row>
          <table:table-cell table:style-name="Tableau2.A1" office:value-type="string">
            <text:p text:style-name="Table_20_Contents">Vous pouvez retrouver l’ensemble des textes concernant la vie scolaire sur le site de http://legifrance.gouv.fr : code de l’éducation, livre V, articles R511.</text:p>
          </table:table-cell>
        </table:table-row>
      </table:table>
      <text:p text:style-name="P39"/>
      <text:p text:style-name="P39"/>
      <text:p text:style-name="P39">Droits et obligations des élèves des établissements d’enseignement du second degré</text:p>
      <text:p text:style-name="P2"><text:span text:style-name="T2">Article R511-1</text:span> – Les modalités d’exercice des libertés d’information, d’expression et de réunion dont disposent les élèves des établissements publics locaux d’enseignement, des établissements d’État d’enseignement du second degré relevant du ministre chargé de l’éducation et des établissements d’enseignement du second degré relevant des communes ou des départements, ainsi que les obligations qui leur sont applicables, sont déterminées par le règlement intérieur de l’établissement.</text:p>
      <text:p text:style-name="P2">Le règlement intérieur détermine également les modalités de la prise en charge progressive par les élèves de la responsabilité de certaines de leurs activités et les modalités de l’obligation d’assiduité à laquelle ils sont soumis.</text:p>
      <text:p text:style-name="P2"><text:span text:style-name="T2">Article R511-2 </text:span>– Dans les lycées relevant du ministre chargé de ­l’Éducation, des communes ou des départements, le conseil des délégués pour la vie lycéenne est consulté sur les modalités d’exercice du droit de réunion avant leur insertion au règlement intérieur et formule des avis et propositions sur les questions relatives au travail et à la vie scolaire dans les conditions prévues par les articles R. 421-43, R. 421-44, D. 422-38 et D. 422-61.</text:p>
      <text:p text:style-name="P3"/>
      <text:p text:style-name="P3">Liberté d’expression</text:p>
      <text:p text:style-name="P2"><text:span text:style-name="T2">Article R511-6</text:span> – Le chef d’établissement et le conseil d’administration veillent, en collaboration avec le conseil des délégués pour la vie lycéenne, à ce que la liberté ­d’expression dont les élèves disposent individuellement et collectivement s’exerce dans les conditions définies par ­l’article L. 511-2.</text:p>
      <text:p text:style-name="P2"><text:span text:style-name="T2">Article R511-7</text:span> – Afin de permettre l’exercice de la liberté d’expression dans les lycées, le chef d’établissement veille à ce que des panneaux d’affichage et, si possible, un local soient mis à la disposition des délégués des élèves, du conseil des délégués pour la vie lycéenne et, le cas échéant, des associations d’élèves.</text:p>
      <text:p text:style-name="P2"><text:span text:style-name="T2">Article R511-8</text:span> – Les publications rédigées par des lycéens peuvent être librement diffusées dans l’établissement.</text:p>
      <text:p text:style-name="P2">Toutefois, au cas où certains écrits présenteraient un caractère injurieux ou diffamatoire, ou en cas d’atteinte grave aux droits d’autrui ou à l’ordre public, le chef d’établissement <text:soft-page-break/>peut suspendre ou interdire la diffusion de la publication dans l’établissement ; il en informe le conseil d’administration. Cette décision est notifiée aux élèves intéressés ou, à défaut, fait l’objet d’un affichage.</text:p>
      <text:p text:style-name="P3">Libertés d’association et de réunion</text:p>
      <text:p text:style-name="P2"><text:span text:style-name="T2">Article R511-9</text:span> – Le fonctionnement, à l’intérieur des lycées, d’associations déclarées qui sont composées d’élèves et, le cas échéant, d’autres membres de la communauté éducative de l’établissement est autorisé par le conseil d’administration, après dépôt auprès du chef d’établissement d’une copie des statuts de l’association, sous réserve que leur objet et leur activité soient compatibles avec les principes du service public de l’enseignement ; en particulier, elles ne peuvent avoir un objet ou une activité de caractère politique ou religieux.</text:p>
      <text:p text:style-name="P2">Ces associations peuvent contribuer à l’exercice du droit d’expression collective des élèves.</text:p>
      <text:p text:style-name="P2">Si les activités d’une telle association portent atteinte aux principes mentionnés au premier alinéa, le chef d’établissement invite le président de l’association à s’y conformer.</text:p>
      <text:p text:style-name="P2">En cas de manquement persistant, le chef d’établissement saisit le conseil d’administration qui peut retirer l’autorisation après avis du conseil des délégués pour la vie lycéenne.</text:p>
      <text:p text:style-name="P2">Les dispositions du présent article ne sont pas applicables aux associations créées en application de l’article L. 552-2. [Il s’agit des associations sportives des établissements du second degré]</text:p>
      <text:p text:style-name="P2"><text:span text:style-name="T2">Article R511-10</text:span> – Dans les lycées et collèges, la liberté de réunion s’exerce à l’initiative des délégués des élèves pour l’exercice de leurs fonctions.</text:p>
      <text:p text:style-name="P2">Dans les lycées, elle s’exerce également à l’initiative des associations mentionnées à l’article R. 511-9 ou d’un groupe d’élèves de l’établissement pour des réunions qui contribuent à l’information des élèves.</text:p>
      <text:p text:style-name="P2">Le droit de réunion s’exerce en dehors des heures de cours prévues à l’emploi du temps des participants.</text:p>
      <text:p text:style-name="P2">Le chef d’établissement autorise, sur demande motivée des organisateurs, la tenue des réunions en admettant, le cas échéant, l’intervention de personnalités extérieures. À cette occasion, il peut solliciter l’avis du conseil d’administration.</text:p>
      <text:p text:style-name="P2">Il peut opposer un refus à la tenue d’une réunion ou à la participation de personnalités extérieures lorsque celles-ci sont de nature à porter atteinte au fonctionnement normal de l’établissement ou à contrevenir aux principes du service public de l’enseignement.</text:p>
      <text:p text:style-name="P2">L’autorisation peut être assortie de conditions tendant à garantir la sécurité des personnes et des biens.</text:p>
      <text:p text:style-name="P3"/>
      <text:p text:style-name="P3">Obligation d’assiduité</text:p>
      <text:p text:style-name="P2"><text:span text:style-name="T2">Article R511-11</text:span> – L’obligation d’assiduité mentionnée à l’article L. 511-1 consiste, pour les élèves, à se soumettre aux horaires d’enseignement définis par l’emploi du temps de l’établissement. Elle s’impose pour les enseignements obligatoires et pour les enseignements facultatifs dès lors que les élèves se sont inscrits à ces derniers.</text:p>
      <text:p text:style-name="P2">Les élèves doivent accomplir les travaux écrits et oraux qui leur sont demandés par les enseignants, respecter le contenu des programmes et se soumettre aux modalités de contrôle des connaissances qui leur sont imposées.</text:p>
      <text:p text:style-name="P2">Les élèves ne peuvent se soustraire aux contrôles et examens de santé organisés à leur intention.</text:p>
      <text:p text:style-name="P2"/>
      <text:p text:style-name="P3">Régime disciplinaire</text:p>
      <text:p text:style-name="P3">Sanctions applicables aux élèves </text:p>
      <text:p text:style-name="P3">des établissements d’enseignement </text:p>
      <text:p text:style-name="P3">du second degré</text:p>
      <text:p text:style-name="P3"><text:soft-page-break/>Article R. 511-12</text:p>
      <text:p text:style-name="P2">Sauf dans les cas où le chef d’établissement est tenu d’engager une procédure disciplinaire et préalablement à la mise en œuvre de celle-ci, le chef d’établissement et l’équipe éducative recherchent, dans la mesure du possible, toute mesure utile de nature éducative.</text:p>
      <text:p text:style-name="P3">Article R. 511-13</text:p>
      <text:p text:style-name="P2">I. – Dans les collèges et lycées relevant du ministre chargé de ­l’Éducation, les sanctions qui peuvent être prononcées à l’encontre des élèves sont les suivantes :</text:p>
      <text:p text:style-name="P2">1° L’avertissement.</text:p>
      <text:p text:style-name="P2">2° Le blâme.</text:p>
      <text:p text:style-name="P2">3° La mesure de responsabilisation.</text:p>
      <text:p text:style-name="P2">4° L’exclusion temporaire de la classe. Pendant l’accomplissement de la sanction, l’élève est accueilli dans l’établissement. La durée de cette exclusion ne peut excéder huit jours ;</text:p>
      <text:p text:style-name="P2">5° L’exclusion temporaire de l’établissement ou de l’un de ses services annexes. La durée de cette exclusion ne peut excéder huit jours ;</text:p>
      <text:p text:style-name="P2">6° L’exclusion définitive de l’établissement ou de l’un de ses services annexes.</text:p>
      <text:p text:style-name="P2">Les sanctions prévues aux 3° à 6° peuvent être assorties du sursis à leur exécution dont les modalités sont définies à l’article R. 511-13-1.</text:p>
      <text:p text:style-name="P2">II. – La mesure de responsabilisation prévue au 3° du I consiste à participer, en dehors des heures d’enseignement, à des activités de solidarité, culturelles ou de formation à des fins éducatives. Sa durée ne peut excéder vingt heures. Lorsqu’elle consiste en particulier en l’exécution d’une tâche, celle-ci doit respecter la dignité de l’élève, ne pas l’exposer à un danger pour sa santé et demeurer en adéquation avec son âge et ses capacités. Elle peut être exécutée au sein de l’établissement, d’une association, d’une collectivité territoriale, d’un groupement rassemblant des personnes publiques ou d’une administration de l’État. Un arrêté ministériel fixe les clauses types de la convention qui doit nécessairement être conclue entre l’établissement et la structure susceptible d’accueillir des élèves dans le cadre de mesures de responsabilisation.</text:p>
      <text:p text:style-name="P2">L’accord de l’élève, et, lorsqu’il est mineur, celui de son représentant légal, est recueilli en cas d’exécution à l’extérieur de l’établissement. Un exemplaire de la convention est remis à l’élève ou à son représentant légal.</text:p>
      <text:p text:style-name="P2">La mise en place d’une mesure de responsabilisation est subordonnée à la signature d’un engagement par l’élève à la réaliser.</text:p>
      <text:p text:style-name="P2">III. – En cas de prononcé d’une sanction prévue au 4° ou au 5° du I, le chef d’établissement ou le conseil de discipline peut proposer une mesure alternative consistant en une mesure de responsa­bilisation.</text:p>
      <text:p text:style-name="P2">Lorsque l’élève respecte l’engagement écrit visé au dernier alinéa du II, seule la mesure alternative est inscrite dans le dossier administratif de l’élève. Elle est effacée à l’issue de l’année scolaire suivante. Dans le cas contraire, la sanction initialement envisagée, prévue au 4° ou au 5° du I, est exécutée et inscrite au dossier.</text:p>
      <text:p text:style-name="P2">IV. – Sous réserve des dispositions du III, les sanctions, même assorties du sursis à leur exécution, sont inscrites au dossier administratif de l’élève. L’avertissement est effacé du dossier administratif de l’élève à l’issue de l’année scolaire. Le blâme et la mesure de responsabilisation sont effacés du dossier administratif de l’élève à l’issue de l’année scolaire suivant celle du prononcé de la sanction. Les autres sanctions, hormis l’exclusion définitive, sont effacées du dossier administratif de l’élève à l’issue de la deuxième année scolaire suivant celle du prononcé de la sanction.</text:p>
      <text:p text:style-name="P2">Toutefois, un élève peut demander l’effacement des sanctions inscrites dans son dossier administratif lorsqu’il change d’établissement.</text:p>
      <text:p text:style-name="P2">Les sanctions sont effacées du dossier administratif de l’élève au terme de sa scolarité dans le second degré.</text:p>
      <text:p text:style-name="P3">Art. R. 511-13-1</text:p>
      <text:p text:style-name="P2"><text:soft-page-break/>I. I. – L’autorité disciplinaire qui a prononcé une sanction assortie du sursis à son exécution détermine la durée pendant laquelle le sursis peut être révoqué. Cette durée ne peut être inférieure à l’année scolaire en cours et ne peut excéder celle de l’inscription de la sanction au dossier administratif de l’élève mentionnée au IV de l’article R. 511-13. </text:p>
      <text:p text:style-name="P2">Dans le cas d’une exclusion définitive de l’établissement ou de l’un de ses services annexes, la durée pendant laquelle le sursis peut être révoqué ne peut excéder la fin de la deuxième année scolaire suivant le prononcé de la sanction. </text:p>
      <text:p text:style-name="P2">Le chef d’établissement avertit l’élève et, si celui-ci est mineur, son représentant légal, des conséquences qu’entraînerait un nouveau manquement au règlement intérieur de l’établissement pendant la durée fixée aux alinéas précédents. </text:p>
      <text:p text:style-name="P2"/>
      <text:p text:style-name="P2">II. – Lorsque des faits pouvant entraîner l’une des sanctions prévues à l’article R. 511-13 d’un niveau égal ou supérieur à celui d’une précédente sanction assortie d’un sursis sont commis au cours de la durée prévue au I, l’autorité disciplinaire prononce :</text:p>
      <text:p text:style-name="P2">1° Soit la seule révocation de ce sursis ; </text:p>
      <text:p text:style-name="P2">2° Soit la révocation de ce sursis et une nouvelle sanction qui peut être assortie du sursis. </text:p>
      <text:p text:style-name="P2">Seul le conseil de discipline peut prononcer la révocation du sursis s’appliquant à une exclusion définitive de l’établissement ou de l’un de ses services annexes. </text:p>
      <text:p text:style-name="P2">III. – La révocation du sursis entraîne la mise en œuvre de la sanction à laquelle il s’applique.</text:p>
      <text:p text:style-name="P2">Dans le cas mentionné au 2° du II, les deux sanctions sont exécutées cumulativement si la nouvelle sanction n’est pas assortie du sursis. L’exécution cumulative de ces deux sanctions ne peut avoir pour effet d’exclure l’élève plus de huit jours de sa classe ou de son établissement.</text:p>
      <text:p text:style-name="P3">Article R. 511-14</text:p>
      <text:p text:style-name="P2">Dans les collèges et lycées relevant du ministre chargé de l’Éducation, le chef d’établissement peut prononcer seul les sanctions énumérées du 1° au 5° du I de l’article R. 511-13.</text:p>
      <text:p text:style-name="P10">En cas d’atteinte aux principes de la République, notamment au principe de laïcité, le directeur académique des services de l’éducation nationale ou son représentant peut également, à la demande du chef d’établissement motivée par le souci de garantir la sérénité de la procédure et en lieu et place de celui-ci, engager la procédure disciplinaire dans les conditions prévues à l’article R. 421-10-1 et prononcer seul les sanctions énumérées aux 1<text:span text:style-name="T29">o</text:span> à 5<text:span text:style-name="T29">o</text:span> du I de l’article R. 511-13.</text:p>
      <text:p text:style-name="P5"/>
      <text:p text:style-name="P3">La commission éducative</text:p>
      <text:p text:style-name="P3">Art. R. 511-19-1</text:p>
      <text:p text:style-name="P2">Dans les collèges et les lycées relevant du ministre chargé de l’éducation et dans les établissements publics locaux d’enseignement relevant du ministre chargé de la Mer est instituée une commission éducative.</text:p>
      <text:p text:style-name="P2">Cette commission, qui est présidée par le chef d’établissement ou son représentant, comprend notamment des personnels de l’établissement, dont au moins un professeur, et au moins un parent d’élève. Sa composition est arrêtée par le conseil d’administration et inscrite dans le règlement intérieur de l’établissement qui fixe les modalités de son fonctionnement. Elle associe, en tant que de besoin, toute personne susceptible d’apporter des éléments permettant de mieux appréhender la situation de l’élève concerné.</text:p>
      <text:p text:style-name="P2">Elle a pour mission d’examiner la situation d’un élève dont le comportement est inadapté aux règles de vie dans l’établissement et de favoriser la recherche d’une réponse éducative personnalisée. Elle est également consultée en cas d’incidents impliquant plusieurs élèves.</text:p>
      <text:p text:style-name="P2">La commission éducative assure le suivi de l’application des mesures de prévention et <text:soft-page-break/>d’accompagnement, des mesures de responsabilisation ainsi que des mesures alternatives aux sanctions.</text:p>
      <text:p text:style-name="P3"/>
      <text:p text:style-name="P3">Le conseil de discipline </text:p>
      <text:p text:style-name="P3">de l’établissement <text:span text:style-name="T30">et départemental</text:span></text:p>
      <text:p text:style-name="P2"/>
      <text:p text:style-name="P3">Composition</text:p>
      <text:p text:style-name="P3">Article R511-20 </text:p>
      <text:p text:style-name="P2">Le conseil de discipline de l’établissement comprend quatorze membres :</text:p>
      <text:p text:style-name="P2">1. Le chef d’établissement.</text:p>
      <text:p text:style-name="P2">2. L’adjoint au chef d’établissement ou, dans les établissements publics locaux d’enseignement, le cas échéant, l’adjoint désigné par le chef d’établissement en cas de pluralité d’adjoints.</text:p>
      <text:p text:style-name="P2">3. Un conseiller principal d’éducation désigné par le conseil d’administration, sur proposition du chef d’établissement ;</text:p>
      <text:p text:style-name="P2">4. Le gestionnaire de l’établissement.</text:p>
      <text:p text:style-name="P2">5. Cinq représentants des personnels dont quatre représentants des personnels d’enseignement et d’éducation et un représentant des personnels administratifs, sociaux et de santé, techniques, ouvriers et de service.</text:p>
      <text:p text:style-name="P2">6. Trois représentants des parents d’élèves dans les collèges et deux dans les lycées.</text:p>
      <text:p text:style-name="P2">7. Deux représentants des élèves dans les collèges et trois dans les lycées.</text:p>
      <text:p text:style-name="P2">Le conseil de discipline est présidé par le chef d’établissement ou, en cas d’absence de celui-ci, par son adjoint.</text:p>
      <text:p text:style-name="P8"><text:span text:style-name="T2">Art. R. 511-20-1.</text:span> </text:p>
      <text:p text:style-name="P8">Lorsque le conseil de discipline d’un établissement public local d’enseignement relevant du ministre chargé de l’éducation est saisi pour des actes portant gravement atteinte aux principes de la République, notamment au principe de laïcité, le chef d’établissement peut demander au directeur académique des services de l’éducation nationale de désigner au sein des services académiques une personne compétente dans ce domaine pour siéger avec voix consultative au conseil de discipline. «Par dérogation aux dispositions de l’article R. 511-20, la présidence du conseil de discipline peut être assurée, sur demande du chef d’établissement motivée par le souci de garantir la sérénité de la procédure, par le directeur académique des services de l’éducation nationale ou son représentant.</text:p>
      <text:p text:style-name="P41"><text:span text:style-name="T2">Article R511-21</text:span> </text:p>
      <text:p text:style-name="P2">Les représentants des personnels sont élus chaque année en leur sein par les membres titulaires et suppléants du conseil d’administration appartenant à leurs catégories respectives. Cette élection a lieu, pour les représentants des personnels d’enseignement et d’éducation, au scrutin proportionnel au plus fort reste, pour le représentant des personnels administratifs, sociaux et de santé, techniques, ouvriers et de service, au scrutin uninominal à un tour.</text:p>
      <text:p text:style-name="P2">Les représentants des parents d’élèves et des élèves des collèges sont élus chaque année en leur sein par les membres titulaires et suppléants du conseil d’administration appartenant respectivement à chacune de ces catégories au scrutin proportionnel au plus fort reste.</text:p>
      <text:p text:style-name="P2">Les représentants des élèves des lycées et des établissements régionaux d’enseignement adapté fréquentant les classes des niveaux correspondant à ceux des lycéens sont élus chaque année en leur sein par les délégués des élèves lors de leur première réunion en assemblée générale au scrutin plurinominal à un tour. Sont déclarés élus les candidats ayant obtenu le plus grand nombre de voix. </text:p>
      <text:p text:style-name="P2">En cas d’égalité des voix, le plus jeune des candidats est déclaré élu.</text:p>
      <text:p text:style-name="P2">Pour chaque membre élu du conseil de discipline, un suppléant est désigné dans les mêmes conditions.</text:p>
      <text:p text:style-name="P3"><text:soft-page-break/>Article R511-22</text:p>
      <text:p text:style-name="P41">Les élections des représentants au conseil de discipline sont organisées à l’occasion de la première réunion du conseil d’administration qui suit les élections à ce conseil sous réserve des dispositions applicables à l’élection des représentants des élèves dans les lycées et dans les établissements régionaux d’enseignement adapté fréquentant les classes des niveaux correspondant à ceux des lycéens.</text:p>
      <text:p text:style-name="P41"/>
      <text:p text:style-name="P3">Compétence</text:p>
      <text:p text:style-name="P2"><text:span text:style-name="T2">Article D511-25</text:span> – Le conseil de discipline compétent à l’égard d’un élève est celui de l’établissement dans lequel cet élève est inscrit, quel que soit le lieu où la faute susceptible de justifier une action disciplinaire a été commise.</text:p>
      <text:p text:style-name="P2">Le conseil de discipline peut, sur décision de son président, être réuni dans un autre établissement scolaire ou dans les locaux du service départemental de l’Éducation nationale.</text:p>
      <text:p text:style-name="P21"/>
      <text:p text:style-name="P42"><text:span text:style-name="T17">Art</text:span><text:span text:style-name="T31">icle</text:span><text:span text:style-name="T17"> R511-26.</text:span> </text:p>
      <text:p text:style-name="P8">Les modalités de fonctionnement du conseil de discipline de l’établissement sont fixées par les articles R. 511-27, D. 511-30 à D. 511-43, D. 511-47 et D. 511-48.</text:p>
      <text:p text:style-name="P2"><text:span text:style-name="T2">Article R511-27</text:span> : Dans les lycées et collèges relevant du ministre chargé de l’éducation, le conseil de discipline est saisi par le chef d’établissement. Il a compétence pour prononcer à l’encontre des élèves l’ensemble des sanctions et des mesures mentionnées à ­l’article R. 511-13 dans les conditions fixées par ce même article.</text:p>
      <text:p text:style-name="P2">En cas de partage égal des voix, le président a voix prépondérante.</text:p>
      <text:p text:style-name="P3">Fonctionnement</text:p>
      <text:p text:style-name="P2">Le fonctionnement du conseil de discipline est précisé dans les articles R.511-30 à D511-43 :</text:p>
      <text:p text:style-name="P2"><text:span text:style-name="T2">Article D511-30</text:span> : Lorsque le chef d’établissement, saisi par écrit d’une demande de saisine du conseil de discipline émanant d’un membre de la communauté éducative, décide de ne pas engager de procédure disciplinaire, il lui notifie sa décision motivée. Lorsque le chef d’établissement décide de saisir le conseil de discipline, il en informe préalablement le directeur académique des services de l’éducation nationale agissant sur délégation du recteur d’académie si l’élève a déjà fait l’objet, au cours de l’année scolaire, de la sanction prévue au 6° du I <text:span text:style-name="T2">de l’article R. 511-13.</text:span></text:p>
      <text:p text:style-name="P2"><text:span text:style-name="T2">Article D511-31</text:span> : Le chef d’établissement convoque par pli recommandé ou remise en main propre contre signature, au moins cinq jours avant la séance, dont il fixe la date :</text:p>
      <text:p text:style-name="P2">1° L’élève en cause ;</text:p>
      <text:p text:style-name="P2">2° S’il est mineur, son représentant légal ;</text:p>
      <text:p text:style-name="P2">3° La personne éventuellement chargée d’assister l’élève pour présenter sa défense.</text:p>
      <text:p text:style-name="P2">Il convoque par tout moyen, y compris par télécopie ou par courrier électronique, au moins cinq jours avant la séance, les membres du conseil de discipline ainsi que :</text:p>
      <text:p text:style-name="P2">1° La personne ayant demandé au chef d’établissement la comparution de l’élève ;</text:p>
      <text:p text:style-name="P2">2° Les témoins ou les personnes et, s’ils sont mineurs, leur représentant légal susceptibles d’éclairer le conseil de discipline sur les faits motivant la comparution de l’élève.</text:p>
      <text:p text:style-name="P2"><text:span text:style-name="T2">Article D511-32</text:span> : Le chef d’établissement précise à l’élève cité à comparaître les faits qui lui sont reprochés et lui fait savoir qu’il peut présenter sa défense oralement ou par écrit ou en se faisant assister par une personne de son choix. Si l’élève est mineur, cette communication est également faite à son représentant légal afin qu’il puisse produire ses observations.</text:p>
      <text:p text:style-name="P2">Les membres du conseil de discipline, l’élève cité à comparaître, son représentant légal et la personne éventuellement chargée de l’assister pour présenter sa défense peuvent prendre connaissance du dossier auprès du chef d’établissement. Le représentant légal de l’élève et, le cas échéant, la personne chargée de l’assister sont informés de leur droit <text:soft-page-break/>d’être entendus, sur leur demande, par le chef d’établissement et par le conseil de discipline.</text:p>
      <text:p text:style-name="P2"><text:span text:style-name="T2">Article D511-33</text:span> : En cas de nécessité, le chef d’établissement peut, à titre conservatoire, interdire l’accès de l’établissement à un élève en attendant la comparution de celui-ci devant le conseil de discipline. S’il est mineur, l’élève est remis à son représentant légal. Cette mesure ne présente pas le caractère <text:span text:style-name="T12">de sanction.</text:span></text:p>
      <text:p text:style-name="P2"><text:span text:style-name="T2">Article D511-34</text:span> : Un parent d’élève, membre du conseil de discipline, dont l’enfant est traduit devant celui-ci, est remplacé par un suppléant pour la réunion au cours de laquelle l’élève doit comparaître.</text:p>
      <text:p text:style-name="P2">Un élève faisant l’objet d’une procédure disciplinaire en cours ne peut siéger dans un conseil de discipline, ni en qualité de membre de celui-ci, ni en qualité de délégué de classe, jusqu’à l’intervention de la décision définitive. Un élève ayant fait l’objet d’une sanction disciplinaire d’exclusion temporaire ne peut plus siéger à un conseil de discipline, ni en qualité de membre de celui-ci, ni en qualité de délégué de classe, jusqu’à la fin de l’année scolaire.</text:p>
      <text:p text:style-name="P2">Dans les cas mentionnés aux deuxième et troisième alinéas, l’élève est remplacé, le cas échéant, par son suppléant. Lorsqu’un membre du conseil de discipline a demandé au chef d’établissement la comparution d’un élève devant ce conseil, il est remplacé par un suppléant pour la réunion au cours de laquelle l’élève doit comparaître.</text:p>
      <text:p text:style-name="P2"><text:span text:style-name="T2">Article D511-35</text:span> : Au jour fixé pour la séance, le chef d’établissement vérifie que le conseil de discipline peut siéger valablement. Le nombre des membres présents doit être égal à la majorité des membres composant le conseil. Si ce quorum n’est pas atteint, le conseil de discipline est convoqué en vue d’une nouvelle réunion, qui se tient dans un délai minimum de cinq jours et maximum de dix jours ; il délibère alors valablement, quel que soit le nombre des membres présents. En cas d’urgence, ce délai peut être réduit.</text:p>
      <text:p text:style-name="P2"><text:span text:style-name="T2">Article D511-36</text:span> : Le président ouvre la séance et désigne un secrétaire de séance parmi les membres du conseil de discipline.</text:p>
      <text:p text:style-name="P2"><text:span text:style-name="T2">Article D511-37</text:span> : Avant l’examen d’une affaire déterminée, si la nature des accusations le justifie et que les deux tiers au moins des membres du conseil le demandent, les délégués de classe qui ne sont pas majeurs se retirent du conseil.</text:p>
      <text:p text:style-name="P2"><text:span text:style-name="T2">Article D511-38</text:span> : L’élève, son représentant légal, le cas échéant, la personne chargée d’assister l’élève sont introduits. Le président donne lecture du rapport motivant la proposition de sanction.</text:p>
      <text:p text:style-name="P2"><text:span text:style-name="T2">Article D511-39</text:span> : Le conseil de discipline entend l’élève et, sur leur demande, son représentant légal et la personne chargée d’assister l’élève. Il entend également : </text:p>
      <text:p text:style-name="P2">1. Deux professeurs de la classe de l’élève en cause, désignés par le chef d’établissement qui peut à cet effet consulter l’équipe pédagogique.</text:p>
      <text:p text:style-name="P2">2. Les deux délégués d’élèves de la classe de l’élève en cause. </text:p>
      <text:p text:style-name="P2">3. Toute personne de l’établissement susceptible de fournir des éléments d’information sur l’élève de nature à éclairer les débats.</text:p>
      <text:p text:style-name="P2">4. Les autres personnes convoquées par le chef d’établissement, mentionnées à l’article D. 511-31 et, si elles sont mineures, en présence de leur représentant légal.</text:p>
      <text:p text:style-name="P2"><text:span text:style-name="T2">Article D511-40</text:span> : Le président conduit la procédure et les débats dans le respect du contradictoire, avec le souci de donner à l’intervention du conseil de discipline une portée éducative.</text:p>
      <text:p text:style-name="P2"><text:span text:style-name="T2">Article D511-41</text:span> : La décision du conseil de discipline est prise en présence des seuls membres du conseil ayant voix délibérative. Tous les votes interviennent à bulletins secrets, à la majorité des suffrages exprimés. Les abstentions, les bulletins blancs et nuls ne sont pas comptés. Les membres du conseil de discipline et les personnes ayant pris part aux délibérations de celui-ci sont soumis à l’obligation du secret en ce qui concerne tous les faits et documents dont ils ont eu connaissance.</text:p>
      <text:p text:style-name="P2"><text:span text:style-name="T2">Article D511-42</text:span> : Le président notifie aussitôt à l’élève et à son représentant légal la <text:soft-page-break/>décision du conseil de discipline. Cette décision est confirmée par pli recommandé le jour même. La notification mentionne les voies et délais d’appel fixés à l’article R. 511-49.</text:p>
      <text:p text:style-name="P2">Le procès-verbal du conseil de discipline mentionne les noms du président, du secrétaire de séance, des membres du conseil et des autres personnes qui ont assisté à la réunion. Il rappelle succinctement les griefs invoqués à l’encontre de l’élève en cause, les réponses qu’il a fournies aux questions posées au cours de la séance, les observations présentées par la personne chargée de l’assister et la décision prise par les membres du conseil après délibération. Le procès-verbal, signé du président et du secrétaire de séance, demeure aux archives de l’établissement. Une copie en est adressée au recteur d’académie dans les cinq jours suivant la séance.</text:p>
      <text:p text:style-name="P39"><text:span text:style-name="T2">Article D511-43</text:span> : Lorsqu’une sanction d’exclusion définitive est prononcée par le conseil de discipline à l’encontre d’un élève soumis à l’obligation scolaire, le recteur ou le directeur académique des services de l’éducation nationale agissant sur délégation du recteur d’académie, selon le cas, en est immédiatement informé et pourvoit aussitôt à son inscription dans un autre établissement ou centre public d’enseignement par correspondance. En outre, il peut, compte tenu des circonstances ayant conduit à l’exclusion définitive de l’élève et des besoins spécifiques de ce dernier, procéder à son inscription, à titre transitoire et dans la limite d’une année scolaire, dans une classe relais de cet établissement ou d’un établissement tiers. Les classes relais, dont l’encadrement peut inclure des éducateurs spécialisés, comprennent des élèves présentant des problèmes de comportement et rencontrant des difficultés d’apprentissage. Elles sont créées par le recteur d’académie et favorisent la réintégration dans le cursus de formation. Leurs modalités de fonctionnement sont fixées par le ministre chargé de l’Éducation et le ministre de la Justice. </text:p>
      <text:p text:style-name="P39"/>
      <text:p text:style-name="P39"><text:span text:style-name="T2">Article R511-44 : </text:span>Lorsque, pour des faits d'atteinte grave aux personnes ou aux biens, un chef d'établissement public local d'enseignement engage une action disciplinaire à l'encontre d'un élève qui a déjà fait l'objet d'une sanction d'exclusion définitive de son précédent établissement ou est l'objet de poursuites pénales, il peut, s'il estime que la sérénité du conseil de discipline n'est pas assurée ou que l'ordre et la sécurité dans l'établissement seraient compromis, saisir le conseil de discipline départemental.</text:p>
      <text:p text:style-name="P43">Il peut également, pour les mêmes motifs, saisir ce conseil à l’égard d’un élève à l’encontre duquel il engage une action disciplinaire pour atteinte grave aux principes de la République, notamment au principe de laïcité.</text:p>
      <text:p text:style-name="P39"/>
      <text:p text:style-name="P39"><text:span text:style-name="T2">Article R511-45 : </text:span>Le conseil de discipline départemental est présidé par le directeur académique des services de l'éducation nationale agissant sur délégation du recteur d'académie, ou son représentant.</text:p>
      <text:p text:style-name="P39">Ce conseil comprend en outre dix membres :</text:p>
      <text:p text:style-name="P39">1° Deux représentants des personnels de direction ;</text:p>
      <text:p text:style-name="P39">2° Deux représentants des personnels d'enseignement ;</text:p>
      <text:p text:style-name="P39">3° Un représentant des personnels administratifs, sociaux et de santé, techniques, ouvriers et de service ;</text:p>
      <text:p text:style-name="P39">4° Un conseiller principal d'éducation ;</text:p>
      <text:p text:style-name="P39">5° Deux représentants des parents d'élèves ;</text:p>
      <text:p text:style-name="P39">6° Deux représentants des élèves.</text:p>
      <text:p text:style-name="P39">Les membres autres que le président ont la qualité de membre d'un conseil de discipline d'établissement. Ils sont nommés pour un an par le recteur d'académie.</text:p>
      <text:p text:style-name="P39"/>
      <text:p text:style-name="P39"><text:span text:style-name="T2">Article D511-46 : </text:span>Sont applicables au conseil de discipline départemental les dispositions <text:span text:style-name="T32">du deuxième alinéa de l’article R. 511-27 et des articles D. 511-31 à D. 511-43, D. 511-47 et D. 511-48</text:span><text:span text:style-name="T10">.</text:span> Pour l'application des articles D. 511-31, D. 511-32, D. 511-35, D. 511-36, D. <text:soft-page-break/>511-38, D. 511-40 et D. 511-42, le directeur académique des services de l'éducation nationale agissant sur délégation du recteur d'académie, exerce les compétences du chef d'établissement.</text:p>
      <text:p text:style-name="P39"/>
      <text:p text:style-name="P39"><text:span text:style-name="T2">Article D511-47 : </text:span>Lorsqu'un élève est traduit devant le conseil de discipline de l'établissement ou le conseil de discipline départemental et fait l'objet de poursuites pénales en raison des mêmes faits, l'action disciplinaire peut, en cas de contestation sérieuse sur la matérialité de ces faits ou sur leur imputation à l'élève en cause, être suspendue jusqu'à ce que la juridiction saisie se soit prononcée.</text:p>
      <text:p text:style-name="P39"/>
      <text:p text:style-name="P44"><text:span text:style-name="T2">Article D511-48 : </text:span>Lorsqu'un élève ayant fait l'objet de la mesure prévue à l'article D. 511-33 commet une infraction à l'égard de cette mesure, l'action disciplinaire afférente à cette faute est jointe à l'action en cours et le conseil de discipline de l'établissement ou le conseil de discipline départemental est appelé à statuer par une seule décision. Lorsqu'un élève fait l'objet de poursuites disciplinaires pour des faits distincts, les deux procédures peuvent être jointes et le conseil de discipline de l'établissement ou le conseil de discipline départemental peut statuer par une seule décision, à l'initiative du chef d'établissement ou du directeur académique des services de l'éducation nationale agissant sur délégation du recteur d'académie.</text:p>
      <text:p text:style-name="P44"/>
      <text:p text:style-name="P45">Article R511-49 : <text:s/><text:span text:style-name="T12">Toute décision du conseil de discipline de l'établissement ou du conseil de discipline départemental peut être déférée au recteur de l'académie, dans un délai de huit jours à compter de sa notification écrite, soit par le représentant légal de l'élève, ou par ce dernier s'il est majeur, soit par le chef d'établissement.</text:span></text:p>
      <text:p text:style-name="P46">Le recteur d'académie décide après avis d'une commission académique.</text:p>
      <text:p text:style-name="P46"/>
      <text:p text:style-name="P47"><text:span text:style-name="T30">Nota : </text:span>Conformément à l'annexe 1 du décret n° 2015-623 du 5 juin 2015, les Commissions académiques d'appel (procédure disciplinaire) sont renouvelées pour une durée de cinq ans à compter du 8 juin 2015 (8 juin 2020).</text:p>
      <text:p text:style-name="P48"/>
      <text:p text:style-name="P48"/>
      <text:p text:style-name="P45">Article D511-50 : <text:span text:style-name="T12">Lorsque la décision du conseil de discipline ou du conseil de discipline départemental est déférée au recteur d'académie en application de l'article R. 511-49, elle est néanmoins immédiatement exécutoire.</text:span></text:p>
      <text:p text:style-name="P46">Le chef d'établissement peut faire application des dispositions de l'article D. 511-33 jusqu'à l'expiration du délai mentionné à l'article R. 511-49 ou jusqu'à décision du recteur si celui-ci a été saisi.</text:p>
      <text:p text:style-name="P46"/>
      <text:p text:style-name="P45">Article D511-51 : </text:p>
      <text:p text:style-name="P32">La commission académique est présidée par le recteur d'académie ou son représentant.</text:p>
      <text:p text:style-name="P46">Elle comprend en outre cinq membres :</text:p>
      <text:p text:style-name="P46">1° Un directeur académique des services de l'éducation nationale agissant sur délégation du recteur d'académie ;</text:p>
      <text:p text:style-name="P46">2° Un chef d'établissement ;</text:p>
      <text:p text:style-name="P46">3° Un professeur ;</text:p>
      <text:p text:style-name="P46">4° <text:span text:style-name="T9">Deux représentants</text:span> des parents d'élèves.</text:p>
      <text:p text:style-name="P46">Les membres autres que le président sont nommés pour deux ans par le recteur d'académie ou son représentant.</text:p>
      <text:p text:style-name="P46">Deux suppléants sont nommés dans les mêmes conditions pour chacun des représentants des parents d'élèves. Un suppléant est nommé dans les mêmes conditions pour chacun des autres membres de la commission, à l'exception de son président.</text:p>
      <text:p text:style-name="P46">Pour la désignation des représentants des parents d'élèves, le recteur d'académie recueille les propositions des associations représentées au conseil académique de l'éducation nationale.</text:p>
      <text:p text:style-name="P48"/>
      <text:p text:style-name="P45"><text:soft-page-break/>Article D511-52 : </text:p>
      <text:p text:style-name="P49">Sont applicables à la commission académique d'appel les dispositions du deuxième alinéa de l'article R. 511-27, des articles D. 511-31, D. 511-32, D. 511-35, D. 511-38 à D. 511-40 ainsi que les dispositions du deuxième alinéa de l'article D. 511-42, à l'exception de sa dernière phrase.</text:p>
      <text:p text:style-name="P49">La commission émet son avis à la majorité de ses membres.</text:p>
      <text:p text:style-name="P49">La décision du recteur d'académie intervient dans un délai d'un mois à compter de la date de réception de l'appel.</text:p>
      <text:p text:style-name="P45"/>
      <text:p text:style-name="P46"><text:span text:style-name="T2">Article R511-53 :</text:span> La juridiction administrative ne peut être saisie qu'après mise en œuvre des dispositions de l'article R. 511-49.</text:p>
      <text:p text:style-name="P46"/>
      <text:p text:style-name="P46">Section 4 : Information en matière de droit de la nationalité (Articles R511-74 à R511-75)</text:p>
      <text:p text:style-name="P46"/>
      <text:p text:style-name="P46"/>
      <text:p text:style-name="P45">Article R511-74</text:p>
      <text:p text:style-name="P46">L'enseignement de l'éducation civique dans les établissements du second degré publics et privés sous contrat inclut l'exposé des principes fondamentaux qui régissent la nationalité française. Les règles concernant la situation des enfants nés en France de parents étrangers y sont mentionnées et expliquées.</text:p>
      <text:p text:style-name="P46"><text:s text:c="3"/></text:p>
      <text:p text:style-name="P50"><text:s/></text:p>
      <text:p text:style-name="P50">Article R511-75</text:p>
      <text:p text:style-name="P46">Les établissements du second degré publics et privés sous contrat assurent, pour les élèves âgés de onze à seize ans et pour leurs parents, une information personnalisée sur l'acquisition anticipée de la nationalité française, sur la faculté de décliner celle-ci et sur les démarches et formalités nécessaires.</text:p>
      <text:p text:style-name="P46"><text:s text:c="3"/></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ucida Sans" svg:font-family="'Lucida Sans'"/>
    <style:font-face style:name="Lucida Sans1" svg:font-family="'Lucida Sans'" style:font-family-generic="system" style:font-pitch="variable"/>
    <style:font-face style:name="LucidaGrande" svg:font-family="LucidaGrand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Arial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1"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ylviepro Sylviepro</meta:initial-creator>
    <meta:creation-date>2021-09-22T15:35:21</meta:creation-date>
    <dc:date>2025-09-03T17:39:06.012809900</dc:date>
    <meta:editing-duration>PT6H16M14S</meta:editing-duration>
    <meta:editing-cycles>23</meta:editing-cycles>
    <meta:generator>LibreOffice/25.2.5.2$Windows_X86_64 LibreOffice_project/03d19516eb2e1dd5d4ccd751a0d6f35f35e08022</meta:generator>
    <meta:document-statistic meta:table-count="2" meta:image-count="0" meta:object-count="0" meta:page-count="38" meta:paragraph-count="727" meta:word-count="19529" meta:character-count="130116" meta:non-whitespace-character-count="111213"/>
  </office:meta>
</office:document-meta>
</file>