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officeooo:paragraph-rsid="00039db3"/>
    </style:style>
    <style:style style:name="P5" style:family="paragraph" style:parent-style-name="Standard">
      <style:text-properties fo:color="#000000" loext:opacity="100%" fo:font-weight="bold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70c0" loext:opacity="100%"/>
    </style:style>
    <style:style style:name="T3" style:family="text">
      <style:text-properties fo:color="#000000" loext:opacity="100%" officeooo:rsid="00025849"/>
    </style:style>
    <style:style style:name="T4" style:family="text">
      <style:text-properties fo:color="#000000" loext:opacity="100%" officeooo:rsid="0003c896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39db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ct pour les élections au CA</text:p>
      <text:p text:style-name="P2"/>
      <text:p text:style-name="Standard">Enseignant·e·s, personnels d’éducation et de surveillance, assistant·e·s d’éducation, nous sommes toutes et tous concerné·e·s ! </text:p>
      <text:p text:style-name="Standard">Les décisions prises au CA ont des répercussions sur le fonctionnement de l’établissement et sur nos métiers. </text:p>
      <text:p text:style-name="Standard">C’est pour défendre et promouvoir le service public d’éducation, avec la volonté d’améliorer les conditions de travail et de vie des élèves et des personnels, que [le SNES, le SNEP, le SNUEP, le SNUipp] – FSU présentent des candidats aux élections du CA. </text:p>
      <text:p text:style-name="Standard">Nos syndicats réclament immédiatement une revalorisation sans contrepartie de nos salaires par une augmentation du point d’indice de tous, intégrant l’inflation. <text:span text:style-name="Police_20_par_20_défaut"><text:span text:style-name="T1">Les mesures prises depuis 2022 sont très insuffisantes.</text:span></text:span></text:p>
      <text:p text:style-name="Standard"/>
      <text:p text:style-name="Standard">Pire qu'un échec, <text:span text:style-name="Police_20_par_20_défaut"><text:span text:style-name="T1">depuis 2017, sur fond de diminution des moyens et d'opérations de com',</text:span></text:span><text:span text:style-name="Police_20_par_20_défaut"><text:span text:style-name="T2"> </text:span></text:span>les réformes <text:span text:style-name="Police_20_par_20_défaut"><text:span text:style-name="T1">successives laminent</text:span></text:span><text:span text:style-name="Police_20_par_20_défaut"><text:span text:style-name="T2"> </text:span></text:span>le système éducatif français. : <text:span text:style-name="Police_20_par_20_défaut"><text:span text:style-name="T1"><text:s/>Le report des épreuves du bac GT en juin, la non mise en œuvre des groupes de niveaux </text:span></text:span><text:span text:style-name="Police_20_par_20_défaut"><text:span text:style-name="T3">et l’allégement de certains programmes </text:span></text:span><text:span text:style-name="Police_20_par_20_défaut"><text:span text:style-name="T1">sont de premières avancées de la lutte syndicale qui doivent en amener d’autres. Si, à l’initiative des syndicats, la mobilisation des personnels a évité l’augmentation généralisée des stages en CAP et bac pro, cette année le CA sera concerné par le parcours différencié en terminale bac pro et par l’évolution des formations.</text:span></text:span></text:p>
      <text:p text:style-name="Standard"><text:span text:style-name="Police_20_par_20_défaut"><text:span text:style-name="T3">N</text:span></text:span><text:span text:style-name="Police_20_par_20_défaut"><text:span text:style-name="T1">ous vous appelons à poursuivre, par votre vote, la mobilisation autour d’une liste engagée qui demande :</text:span></text:span></text:p>
      <text:p text:style-name="P3">■ un recrutement massif de personnels titulaires ;</text:p>
      <text:p text:style-name="Standard">■ <text:span text:style-name="Police_20_par_20_défaut"><text:span text:style-name="T1">l’abandon </text:span></text:span><text:span text:style-name="Police_20_par_20_défaut"><text:span text:style-name="T3">effecti</text:span></text:span><text:span text:style-name="Police_20_par_20_défaut"><text:span text:style-name="T4">f</text:span></text:span><text:span text:style-name="Police_20_par_20_défaut"><text:span text:style-name="T3"> </text:span></text:span><text:span text:style-name="Police_20_par_20_défaut"><text:span text:style-name="T1">du Choc des savoirs pour</text:span></text:span><text:span text:style-name="Police_20_par_20_défaut"><text:span text:style-name="T2"> </text:span></text:span>une autre réforme du collège fondée sur l’expertise des personnels, dans l’objectif de donner à tous les élèves une formation de qualité ;</text:p>
      <text:p text:style-name="Standard">■ des lycées renforcés<text:bookmark-start text:name="_Hlk176344258"/><text:span text:style-name="Police_20_par_20_défaut"><text:span text:style-name="T2">,</text:span></text:span> <text:span text:style-name="Police_20_par_20_défaut"><text:span text:style-name="T1">accessibles sans DNB barrage</text:span></text:span><text:span text:style-name="Police_20_par_20_défaut"><text:span text:style-name="T2">,</text:span></text:span> <text:bookmark-end text:name="_Hlk176344258"/>et un bac national, tournés vers la préparation de la réussite dans le supérieur pour tous ou d’une insertion durable dans l’emploi pour la voie professionnelle, à l’opposé des lycées modulables, du bachotage et de l’évaluation permanente des lycées Blanquer<text:span text:style-name="Police_20_par_20_défaut"><text:span text:style-name="T1">. </text:span></text:span></text:p>
      <text:p text:style-name="Standard">■ Un enseignement professionnel sous statut scolaire de qualité avec des moyens dédiés pour <text:span text:style-name="Police_20_par_20_défaut"><text:span text:style-name="T1">rétablir les heures disciplinaires supprimées par les deux dernières réformes et ainsi</text:span></text:span> améliorer les conditions de travail des personnels et permettre à tous les jeunes d'obtenir un diplôme  ;</text:p>
      <text:p text:style-name="Standard">■ que cesse toute forme de caporalisation ;</text:p>
      <text:p text:style-name="Standard">■ le respect et une incarnation ambitieuse intellectuellement de la laïcité dans l’école publique.</text:p>
      <text:p text:style-name="Standard"/>
      <text:p text:style-name="Standard">Nous nous engageons pour notre métier et nos conditions de travail :</text:p>
      <text:p text:style-name="P4">■ à faire respecter horaires et programmes nationaux comme les choix des équipes pédagogiques tout en veillant à ce que la liberté pédagogique ne soit pas contredite par le projet local d’évaluation ou au prétexte de ­l’organisation des EPI, de l’AP (en collège et en lycée), la co-intervention et du <text:s/><text:span text:style-name="Police_20_par_20_défaut"><text:span text:style-name="T1">projet</text:span></text:span><text:span text:style-name="Police_20_par_20_défaut"><text:span text:style-name="T2"> </text:span></text:span>(LP) ou de la répartition de la dotation globalisée ; <text:span text:style-name="Police_20_par_20_défaut"><text:span text:style-name="T3">Nous combattrons ensemble la nouvelle tentative d’imposer les PLE (projets locaux d’évaluation) destructrice de nos métiers.</text:span></text:span></text:p>
      <text:p text:style-name="Standard">■ à nous battre pour l’abaissement des seuils d’effectifs, pour des dédoublements et travaux en petits groupes, pour l’ouverture de nouvelles classes ou filières notamment quand les prévisions <text:span text:style-name="T1">d’effectifs ont été clairement sous-estimées ou que les effectifs sont pléthoriques</text:span><text:span text:style-name="Police_20_par_20_défaut"><text:span text:style-name="T1">, pour le maintien et l’ouverture de filières professionnelles </text:span></text:span><text:span text:style-name="T1">;</text:span></text:p>
      <text:p text:style-name="Standard">■ à agir contre la multiplication des heures supplémentaires, pour l’ouverture de postes ;</text:p>
      <text:p text:style-name="Standard">■ à intervenir pour le respect des droits, statuts et garanties de tous les personnels, titulaires, contractuels, AESH, AED... ;</text:p>
      <text:p text:style-name="Standard"><text:soft-page-break/>■ à intervenir pour une vraie prise en compte des besoins de remplacement et contre le remplacement en interne imposé et le développement de la précarité. </text:p>
      <text:p text:style-name="Standard"/>
      <text:p text:style-name="Standard">Pour un meilleur fonctionnement de notre établissement :</text:p>
      <text:p text:style-name="Standard">■ pour le respect des règles démocratiques de fonctionnement ;</text:p>
      <text:p text:style-name="Standard">■ pour des moyens sanitaires et le respect des règles d’hygiène et de sécurité ;</text:p>
      <text:p text:style-name="Standard">■ pour des locaux et des espaces de travail adaptés, notamment en EPS et dans les ateliers ;</text:p>
      <text:p text:style-name="Standard">■ pour des stratégies de respect de l’environnement (bâti ­scolaire, restauration, économie d’énergie, recyclage, végétalisation...) ; Pour le respect des principes d’égalité, de pluralisme, neutralité, laïcité, gratuité, respect des obligations scolaires. S’impliquer en tant qu’électeur et électrices, c’est donner la ­possibilité de faire entendre ses positions, c’est donner une représentativité incontestable à des élu-e-s qui auront à ­intervenir toute l’année. Avec les heures d’information syndicale, nous préparerons ­collectivement les CA les plus importants de l’année, en ­particulier celui sur la DHG.</text:p>
      <text:p text:style-name="Standard"/>
      <text:p text:style-name="Standard"/>
      <text:p text:style-name="Standard"/>
      <text:p text:style-name="Standard"><text:span text:style-name="T5">Votez et faites voter pour la liste SNES-SNEP-SNUEP-SNUipp (FSU), le .................................................................... <text:s text:c="3"/></text:span><text:span text:style-name="Police_20_par_20_défaut"><text:span text:style-name="T5"><text:s text:c="2"/>octobre 202</text:span></text:span><text:span text:style-name="Police_20_par_20_défaut"><text:span text:style-name="T6">5</text:span></text:span><text:span text:style-name="Police_20_par_20_défaut"><text:span text:style-name="T5"> </text:span></text:span><text:span text:style-name="T5">!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4-09-04T10:06:00Z</meta:creation-date>
    <dc:date>2025-09-03T16:46:11.846194700</dc:date>
    <meta:editing-cycles>8</meta:editing-cycles>
    <meta:editing-duration>PT16M56S</meta:editing-duration>
    <meta:document-statistic meta:table-count="0" meta:image-count="0" meta:object-count="0" meta:page-count="2" meta:paragraph-count="25" meta:word-count="726" meta:character-count="4755" meta:non-whitespace-character-count="4046"/>
    <meta:template xlink:type="simple" xlink:actuate="onRequest" xlink:title="" xlink:href="file://srvsnes-datas/users_docs/d.lecam/Downloads/tract%20pour%20élections%20au%20CA%202023_modif2024(1).odt/Normal.dotm"/>
  </office:meta>
</office:document-meta>
</file>