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officeooo:rsid="00043a51" officeooo:paragraph-rsid="00043a51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officeooo:rsid="00043a51" officeooo:paragraph-rsid="0008c0e9"/>
    </style:style>
    <style:style style:name="P3" style:family="paragraph" style:parent-style-name="Standard">
      <style:paragraph-properties fo:text-align="justify" style:justify-single-word="false"/>
      <style:text-properties officeooo:rsid="000696a6" officeooo:paragraph-rsid="000b5c16"/>
    </style:style>
    <style:style style:name="P4" style:family="paragraph" style:parent-style-name="Standard">
      <style:paragraph-properties fo:text-align="end" style:justify-single-word="false"/>
      <style:text-properties style:use-window-font-color="true" loext:opacity="0%" officeooo:rsid="000c30f3" officeooo:paragraph-rsid="000b5c16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officeooo:rsid="00043a51" officeooo:paragraph-rsid="00043a51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officeooo:rsid="00050852" officeooo:paragraph-rsid="00050852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officeooo:rsid="00050852" officeooo:paragraph-rsid="0009e235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officeooo:rsid="0005ff25" officeooo:paragraph-rsid="00050852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officeooo:rsid="000696a6" officeooo:paragraph-rsid="000696a6"/>
    </style:style>
    <style:style style:name="P10" style:family="paragraph" style:parent-style-name="Standard">
      <style:text-properties style:use-window-font-color="true" loext:opacity="0%" officeooo:rsid="000696a6" officeooo:paragraph-rsid="000696a6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officeooo:rsid="00050852" officeooo:paragraph-rsid="000d2ad9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officeooo:rsid="0005ff25" officeooo:paragraph-rsid="00050852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officeooo:paragraph-rsid="000ace22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use-window-font-color="true" loext:opacity="0%" fo:font-style="normal" fo:font-weight="normal" officeooo:rsid="0006cbae" style:font-style-asian="normal" style:font-weight-asian="normal" style:font-style-complex="normal" style:font-weight-complex="normal"/>
    </style:style>
    <style:style style:name="T4" style:family="text">
      <style:text-properties style:use-window-font-color="true" loext:opacity="0%" fo:font-style="normal" fo:font-weight="normal" officeooo:rsid="0008c0e9" style:font-style-asian="normal" style:font-weight-asian="normal" style:font-style-complex="normal" style:font-weight-complex="normal"/>
    </style:style>
    <style:style style:name="T5" style:family="text">
      <style:text-properties style:use-window-font-color="true" loext:opacity="0%" fo:font-style="normal" fo:font-weight="normal" officeooo:rsid="000d2ad9" style:font-style-asian="normal" style:font-weight-asian="normal" style:font-style-complex="normal" style:font-weight-complex="normal"/>
    </style:style>
    <style:style style:name="T6" style:family="text">
      <style:text-properties style:use-window-font-color="true" loext:opacity="0%" fo:font-style="normal" style:font-style-asian="normal" style:font-style-complex="normal"/>
    </style:style>
    <style:style style:name="T7" style:family="text">
      <style:text-properties style:use-window-font-color="true" loext:opacity="0%" fo:font-style="normal" officeooo:rsid="0006cbae" style:font-style-asian="normal" style:font-style-complex="normal"/>
    </style:style>
    <style:style style:name="T8" style:family="text">
      <style:text-properties style:use-window-font-color="true" loext:opacity="0%" fo:font-style="normal" officeooo:rsid="000efc8f" style:font-style-asian="normal" style:font-style-complex="normal"/>
    </style:style>
    <style:style style:name="T9" style:family="text">
      <style:text-properties style:use-window-font-color="true" loext:opacity="0%" fo:font-style="normal" officeooo:rsid="0025d682" style:font-style-asian="normal" style:font-style-complex="normal"/>
    </style:style>
    <style:style style:name="T10" style:family="text">
      <style:text-properties style:use-window-font-color="true" loext:opacity="0%" fo:font-style="normal" officeooo:rsid="00043a51" style:font-style-asian="normal" style:font-style-complex="normal"/>
    </style:style>
    <style:style style:name="T11" style:family="text">
      <style:text-properties style:use-window-font-color="true" loext:opacity="0%" fo:font-style="normal" officeooo:rsid="000b5c16" style:font-style-asian="normal" style:font-style-complex="normal"/>
    </style:style>
    <style:style style:name="T12" style:family="text">
      <style:text-properties style:use-window-font-color="true" loext:opacity="0%" fo:font-style="normal" fo:font-weight="bold" officeooo:rsid="0006cbae" style:font-style-asian="normal" style:font-weight-asian="bold" style:font-style-complex="normal" style:font-weight-complex="bold"/>
    </style:style>
    <style:style style:name="T13" style:family="text">
      <style:text-properties style:use-window-font-color="true" loext:opacity="0%" fo:font-style="normal" fo:font-weight="bold" officeooo:rsid="000d2ad9" style:font-style-asian="normal" style:font-weight-asian="bold" style:font-style-complex="normal" style:font-weight-complex="bold"/>
    </style:style>
    <style:style style:name="T14" style:family="text">
      <style:text-properties style:use-window-font-color="true" loext:opacity="0%" fo:font-style="italic" fo:font-weight="bold" officeooo:rsid="0006cbae" style:font-style-asian="italic" style:font-weight-asian="bold" style:font-style-complex="italic" style:font-weight-complex="bold"/>
    </style:style>
    <style:style style:name="T15" style:family="text">
      <style:text-properties style:use-window-font-color="true" loext:opacity="0%" officeooo:rsid="000b5c16"/>
    </style:style>
    <style:style style:name="T16" style:family="text">
      <style:text-properties style:use-window-font-color="true" loext:opacity="0%" officeooo:rsid="000d2ad9"/>
    </style:style>
    <style:style style:name="T17" style:family="text">
      <style:text-properties style:use-window-font-color="true" loext:opacity="0%" officeooo:rsid="0008c0e9"/>
    </style:style>
    <style:style style:name="T18" style:family="text">
      <style:text-properties officeooo:rsid="0008c0e9"/>
    </style:style>
    <style:style style:name="T19" style:family="text">
      <style:text-properties officeooo:rsid="0009e235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15e3cf" style:font-style-asian="italic" style:font-weight-asian="bold" style:font-style-complex="italic" style:font-weight-complex="bold"/>
    </style:style>
    <style:style style:name="T22" style:family="text">
      <style:text-properties officeooo:rsid="0005ff25"/>
    </style:style>
    <style:style style:name="T23" style:family="text">
      <style:text-properties officeooo:rsid="000ace22"/>
    </style:style>
    <style:style style:name="T24" style:family="text">
      <style:text-properties style:text-position="super 58%" officeooo:rsid="0005ff25"/>
    </style:style>
    <style:style style:name="T25" style:family="text">
      <style:text-properties officeooo:rsid="000696a6"/>
    </style:style>
    <style:style style:name="T26" style:family="text">
      <style:text-properties officeooo:rsid="000b5c16"/>
    </style:style>
    <style:style style:name="T27" style:family="text">
      <style:text-properties fo:font-weight="normal" officeooo:rsid="0009e235" style:font-weight-asian="normal" style:font-weight-complex="normal"/>
    </style:style>
    <style:style style:name="T28" style:family="text">
      <style:text-properties fo:font-weight="normal" officeooo:rsid="000d2ad9" style:font-weight-asian="normal" style:font-weight-complex="normal"/>
    </style:style>
    <style:style style:name="T29" style:family="text">
      <style:text-properties fo:font-weight="bold" officeooo:rsid="0015e3cf" style:font-weight-asian="bold" style:font-weight-complex="bold"/>
    </style:style>
    <style:style style:name="T30" style:family="text">
      <style:text-properties style:text-position="0% 100%" officeooo:rsid="000cfda7"/>
    </style:style>
    <style:style style:name="T31" style:family="text">
      <style:text-properties officeooo:rsid="000d2a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Vœu relatif à la fin des groupes de niveaux suite à la publication d’un rapport de l’IGESR</text:p>
          </table:table-cell>
        </table:table-row>
      </table:table>
      <text:p text:style-name="Standard"/>
      <text:p text:style-name="P2"><text:span text:style-name="T8">L</text:span><text:span text:style-name="Emphasis"><text:span text:style-name="T6">e conseil d’administration du </text:span></text:span><text:span text:style-name="Emphasis"><text:span text:style-name="T9">collège ………………….</text:span></text:span><text:span text:style-name="T6"> </text:span><text:span text:style-name="Emphasis"><text:span text:style-name="T6">du ………………………...</text:span></text:span><text:span text:style-name="Emphasis"><text:span text:style-name="T9">2025</text:span></text:span><text:span text:style-name="Emphasis"><text:span text:style-name="T6"> </text:span></text:span><text:span text:style-name="Emphasis"><text:span text:style-name="T7">demande « </text:span></text:span><text:span text:style-name="Emphasis"><text:span text:style-name="T14">un abandon du modèle actuel consistant à proposer une mise en œuvre uniforme des enseignements en groupes pour tous les élèves de 6e et 5e sur l’ensemble des horaires disciplinaires de français et de mathématiques. » </text:span></text:span><text:span text:style-name="Emphasis"><text:span text:style-name="T4">au niveau national et local </text:span></text:span><text:span text:style-name="Emphasis"><text:span text:style-name="T3">comme l’a formulé l’</text:span></text:span><text:span text:style-name="Emphasis"><text:span text:style-name="T13">I</text:span></text:span><text:span text:style-name="Emphasis"><text:span text:style-name="T12">nspection générale</text:span></text:span><text:span text:style-name="Emphasis"><text:span text:style-name="T3"> </text:span></text:span><text:span text:style-name="Emphasis"><text:span text:style-name="T2">de l’enseignement, du sport et de la recherche </text:span></text:span><text:span text:style-name="Emphasis"><text:span text:style-name="T3">dans son rapport </text:span></text:span><text:span text:style-name="Emphasis"><text:span text:style-name="T2">intitulé « Mise en place des groupes de besoins en français et mathématiques au collège ».</text:span></text:span><text:span text:style-name="Emphasis"><text:span text:style-name="T3"> </text:span></text:span><text:span text:style-name="T17">C</text:span><text:span text:style-name="T1">e rapport démontre point par point que l’ensemble des inquiétudes </text:span><text:span text:style-name="T17">formulées depuis l’annonce de la réforme</text:span><text:span text:style-name="T1"> </text:span><text:span text:style-name="T17">en 2023 étaient fondées</text:span><text:span text:style-name="T1">.</text:span></text:p>
      <text:p text:style-name="P5"/>
      <text:p text:style-name="P11"><text:span text:style-name="T18">Le rapport cite des </text:span>élèves <text:span text:style-name="T18">qui </text:span>« expriment souvent leur incompréhension face à cette mesure qui génère à leurs yeux beaucoup d’inconvénients et dont ils ne voient pas toujours les aspects positifs. », même celles et ceux des regroupements <text:span text:style-name="T19">d’élèves ne présentant pas de difficulté</text:span>. La mise en compétition pour intégrer et rester dans le regroupement <text:span text:style-name="T19">de meilleur nivea</text:span><text:span text:style-name="T31">u</text:span> gén<text:span text:style-name="T19">è</text:span>re également <text:span text:style-name="T31">du</text:span> stress et <text:span text:style-name="T31">de la </text:span>pression scolaire dès le plus jeune âge. Celles et ceux qui payent le plus lourd tribu sont les élèves <text:span text:style-name="T19">des regroupements de plus faible niveau</text:span>. Le rapport précise que « <text:span text:style-name="T19">c</text:span>ertains expriment une véritable colère d’être assignés à ce type de groupe » tandis que d’autres signalent des moqueries.</text:p>
      <text:p text:style-name="P6"/>
      <text:p text:style-name="P7"><text:span text:style-name="T27">L’</text:span><text:span text:style-name="T28">I</text:span><text:span text:style-name="T27">nspection générale évalue </text:span><text:span text:style-name="T29">« </text:span><text:span text:style-name="T21">un très probable accroissement des écarts de réussite entre les différents groupes d’élèves d’un même établissement</text:span><text:span text:style-name="T29"> » </text:span><text:s/>Le rapport évoquant même une « <text:span text:style-name="T20">dérive des continents</text:span> ». </text:p>
      <text:p text:style-name="P8"><text:line-break/>L’organisation des établissements scolaires est également fortement impactée <text:span text:style-name="T19">par</text:span> :</text:p>
      <text:p text:style-name="P8">→ Une dégradation des emplois du temps avec la multiplication <text:span text:style-name="T19">d’alignement</text:span><text:span text:style-name="T23">s</text:span><text:span text:style-name="T19"> de classes</text:span> <text:span text:style-name="T23">qui induisent </text:span>des heures sans cours aussi bien pour les professeur·es que pour les élèves (ce qui n’est pas sans effet sur les vies scolaires).</text:p>
      <text:p text:style-name="P13"><text:span text:style-name="T22">→ Une difficulté à trouver </text:span><text:span text:style-name="T23">des </text:span><text:span text:style-name="T22">professeur·e</text:span><text:span text:style-name="T23">s</text:span><text:span text:style-name="T22"> principa</text:span><text:span text:style-name="T23">ux et principales</text:span><text:span text:style-name="T22"> en 6</text:span><text:span text:style-name="T24">e</text:span><text:span text:style-name="T22"> et en 5</text:span><text:span text:style-name="T24">e </text:span><text:span text:style-name="T30">e</text:span><text:span text:style-name="T22">t plus de difficulté à exercer cette mission. </text:span><text:span text:style-name="T23">P</text:span><text:span text:style-name="T22">our </text:span><text:span text:style-name="T23">d</text:span><text:span text:style-name="T22">es professeur·es de </text:span><text:span text:style-name="T31">f</text:span><text:span text:style-name="T22">rançais et de </text:span><text:span text:style-name="T31">m</text:span><text:span text:style-name="T22">athématiques, </text:span><text:span text:style-name="T23">il est impossible</text:span><text:span text:style-name="T22"> de suivre </text:span><text:span text:style-name="T23">régulièrement</text:span><text:span text:style-name="T22"> </text:span><text:span text:style-name="T23">l’ensemble des</text:span><text:span text:style-name="T22"> élèves de leur classe. </text:span><text:span text:style-name="T23">La multiplicité des interlocuteurs et interlocutrices est </text:span><text:span text:style-name="T22">une difficulté accrue.</text:span></text:p>
      <text:p text:style-name="P8">→ <text:span text:style-name="T25">La perte d’heures de marge </text:span><text:span text:style-name="T23">d’autonomie</text:span><text:span text:style-name="T25"> qui </text:span><text:span text:style-name="T23">étaient utilisées</text:span><text:span text:style-name="T25"> </text:span><text:span text:style-name="T23">pour</text:span><text:span text:style-name="T25"> des dédoublements, des co-interventions, de l’accompagnement personnalisé ou encore des enseignements optionnels. Cette réforme a eu des conséquences </text:span><text:span text:style-name="T23">néfastes</text:span><text:span text:style-name="T25"> bien au-delà de l’enseignement du </text:span><text:span text:style-name="T23">f</text:span><text:span text:style-name="T25">rançais et des </text:span><text:span text:style-name="T23">m</text:span><text:span text:style-name="T25">athématiques.</text:span></text:p>
      <text:p text:style-name="P8"/>
      <text:p text:style-name="P9">Enfin, <text:span text:style-name="T23">l</text:span>es professeur·es de <text:span text:style-name="T23">lettres</text:span> et de <text:span text:style-name="T23">m</text:span>athématiques <text:span text:style-name="T23">ont subi une</text:span> remise en cause terrible de leur manière de <text:span text:style-name="T31">pratiquer </text:span><text:span text:style-name="T23">leur métier. Celles et ceux qui ont </text:span>accompagné les élèves <text:span text:style-name="T26">des groupes de plus faible niveau aux difficultés variées sont souvent victime d’un épuisement prononcé</text:span> et <text:span text:style-name="T26">d’</text:span>un sentiment d’échec. Les contraintes pédagogiques telles que des progressions ou évaluations communes, <text:span text:style-name="T26">voire synchrones</text:span>, sont aussi des attaques contre la liberté pédagogique.</text:p>
      <text:p text:style-name="P9"/>
      <text:p text:style-name="P9"/>
      <text:p text:style-name="P3"><text:span text:style-name="T1">Si le ministère n’a pas su entendre </text:span><text:span text:style-name="T15">l’opposition</text:span><text:span text:style-name="T1"> </text:span><text:span text:style-name="T15">de la profession</text:span><text:span text:style-name="T1"> et de </text:span><text:span text:style-name="T15">ses</text:span><text:span text:style-name="T1"> organisations syndicales, </text:span><text:span text:style-name="T15">il faudra qu’il ouvre </text:span><text:span text:style-name="T1"><text:s/>les yeux face </text:span><text:span text:style-name="T15">aux conclusions du </text:span><text:span text:style-name="T1">rapport de l’</text:span><text:span text:style-name="T16">I</text:span><text:span text:style-name="T1">nspection générale.<text:line-break/><text:line-break/></text:span><text:span text:style-name="T8">L</text:span><text:span text:style-name="Emphasis"><text:span text:style-name="T10">e conseil d’administration du </text:span></text:span><text:span text:style-name="Emphasis"><text:span text:style-name="T9">collège ………………….</text:span></text:span><text:span text:style-name="T10"> </text:span><text:span text:style-name="Emphasis"><text:span text:style-name="T10"> </text:span></text:span><text:span text:style-name="Emphasis"><text:span text:style-name="T11">exige </text:span></text:span><text:span text:style-name="T1">la fin des regroupements de niveaux et la généralisation d’effectifs <text:s/></text:span><text:span text:style-name="T15">de classe </text:span><text:span text:style-name="T1">réduits (qui nous placeraient à peine dans la moyenne européenne) </text:span><text:span text:style-name="T15">pour</text:span><text:span text:style-name="T1"> l’ensemble des disciplines et des heures.</text:span></text:p>
      <text:p text:style-name="P10"/>
      <text:p text:style-name="P4">Les représentant.es des personnels d’éducation et d’enseignement du collège …………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9T13:39:09.720995800</meta:creation-date>
    <dc:date>2025-06-30T21:10:38.763621018</dc:date>
    <meta:editing-duration>PT39M47S</meta:editing-duration>
    <meta:editing-cycles>7</meta:editing-cycles>
    <meta:generator>LibreOffice/24.2.2.2$MacOSX_X86_64 LibreOffice_project/d56cc158d8a96260b836f100ef4b4ef25d6f1a01</meta:generator>
    <meta:document-statistic meta:table-count="1" meta:image-count="0" meta:object-count="0" meta:page-count="1" meta:paragraph-count="11" meta:word-count="551" meta:character-count="3581" meta:non-whitespace-character-count="3034"/>
  </office:meta>
</office:document-meta>
</file>