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ab-stops>
          <style:tab-stop style:position="5.734cm"/>
        </style:tab-stops>
      </style:paragraph-properties>
    </style:style>
    <style:style style:name="P3" style:family="paragraph" style:parent-style-name="Standard">
      <style:paragraph-properties fo:text-align="justify" style:justify-single-word="false"/>
      <style:text-properties fo:color="#000000" style:font-name="Arial" fo:font-size="14pt" style:font-size-asian="14pt" style:font-size-complex="14pt"/>
    </style:style>
    <style:style style:name="P4" style:family="paragraph" style:parent-style-name="Standard">
      <style:paragraph-properties fo:text-align="justify" style:justify-single-word="false" style:text-autospace="none">
        <style:tab-stops>
          <style:tab-stop style:position="5.734cm"/>
        </style:tab-stops>
      </style:paragraph-properties>
      <style:text-properties fo:color="#000000" style:font-name="Arial" fo:font-size="14pt" style:font-size-asian="14pt" style:font-size-complex="14pt"/>
    </style:style>
    <style:style style:name="P5" style:family="paragraph" style:parent-style-name="Standard">
      <style:paragraph-properties style:line-height-at-least="0.258cm" fo:text-align="justify" style:justify-single-word="false"/>
      <style:text-properties fo:color="#000000" style:font-name="Arial" fo:font-size="14pt" style:font-name-asian="Calibri" style:font-size-asian="14pt" style:font-name-complex="Calibri" style:font-size-complex="14pt"/>
    </style:style>
    <style:style style:name="P6" style:family="paragraph" style:parent-style-name="Standard">
      <style:paragraph-properties fo:text-align="justify" style:justify-single-word="false" style:text-autospace="none">
        <style:tab-stops>
          <style:tab-stop style:position="5.734cm"/>
        </style:tab-stops>
      </style:paragraph-properties>
      <style:text-properties fo:color="#000000" style:font-name="Arial" fo:font-size="14pt" style:font-name-asian="Calibri" style:font-size-asian="14pt" style:font-name-complex="Calibri" style:font-size-complex="14pt"/>
    </style:style>
    <style:style style:name="P7" style:family="paragraph" style:parent-style-name="Text_20_body">
      <style:paragraph-properties style:line-height-at-least="0.258cm" fo:text-align="justify" style:justify-single-word="false"/>
    </style:style>
    <style:style style:name="P8" style:family="paragraph" style:parent-style-name="Text_20_body">
      <style:paragraph-properties style:line-height-at-least="0.258cm" fo:text-align="justify" style:justify-single-word="false"/>
      <style:text-properties fo:color="#000000" style:font-name="Arial" fo:font-size="14pt" style:font-size-asian="14pt" style:font-size-complex="14pt"/>
    </style:style>
    <style:style style:name="P9" style:family="paragraph" style:parent-style-name="Text_20_body">
      <style:paragraph-properties fo:text-align="justify" style:justify-single-word="false"/>
      <style:text-properties fo:color="#000000" style:font-name="Arial" fo:font-size="14pt" style:font-size-asian="14pt" style:font-size-complex="14pt"/>
    </style:style>
    <style:style style:name="P10" style:family="paragraph" style:parent-style-name="Text_20_body">
      <style:paragraph-properties style:line-height-at-least="0.358cm" fo:text-align="justify" style:justify-single-word="false"/>
      <style:text-properties fo:color="#000000" style:font-name="Arial" fo:font-size="14pt" style:font-size-asian="14pt" style:font-size-complex="14pt"/>
    </style:style>
    <style:style style:name="P11" style:family="paragraph" style:parent-style-name="Text_20_body">
      <style:paragraph-properties fo:text-align="justify" style:justify-single-word="false"/>
    </style:style>
    <style:style style:name="P12" style:family="paragraph" style:parent-style-name="Text_20_body">
      <style:paragraph-properties style:line-height-at-least="0.358cm" fo:text-align="justify" style:justify-single-word="false"/>
    </style:style>
    <style:style style:name="P13" style:family="paragraph" style:parent-style-name="Text_20_body">
      <style:paragraph-properties fo:margin-top="0cm" fo:margin-bottom="0cm" fo:text-align="justify" style:justify-single-word="false"/>
      <style:text-properties fo:color="#000000" style:font-name="Arial" fo:font-size="14pt" style:font-size-asian="14pt" style:font-size-complex="14pt"/>
    </style:style>
    <style:style style:name="P14" style:family="paragraph" style:parent-style-name="Text_20_body">
      <style:paragraph-properties fo:margin-top="0cm" fo:margin-bottom="0cm" style:line-height-at-least="0.258cm" fo:text-align="justify" style:justify-single-word="false"/>
      <style:text-properties fo:color="#000000" style:font-name="Arial"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Arial" fo:font-size="14pt" style:font-size-asian="14pt" style:font-size-complex="14pt"/>
    </style:style>
    <style:style style:name="P17"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9" style:family="paragraph" style:parent-style-name="Standard">
      <style:paragraph-properties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000000" style:font-name="Arial" fo:font-size="14pt" fo:font-weight="normal" style:font-size-asian="14pt" style:font-weight-asian="normal" style:font-size-complex="14pt" style:font-weight-complex="normal"/>
    </style:style>
    <style:style style:name="P21" style:family="paragraph" style:parent-style-name="Standard" style:master-page-name="MP0">
      <style:paragraph-properties fo:text-align="justify" style:justify-single-word="false" style:page-number="auto" fo:break-before="page"/>
      <style:text-properties fo:color="#000000" style:font-name="Arial" fo:font-size="14pt" fo:font-weight="bold" style:font-size-asian="14pt" style:font-weight-asian="bold" style:font-size-complex="14pt" style:font-weight-complex="bold"/>
    </style:style>
    <style:style style:name="P22" style:family="paragraph" style:parent-style-name="Text_20_body">
      <style:paragraph-properties style:line-height-at-least="0.358cm" fo:text-align="justify" style:justify-single-word="false"/>
      <style:text-properties fo:color="#000000" style:font-name="Arial" fo:font-size="14pt" style:font-size-asian="14pt" style:font-size-complex="14pt"/>
    </style:style>
    <style:style style:name="P23" style:family="paragraph" style:parent-style-name="Text_20_body">
      <style:paragraph-properties style:line-height-at-least="0.358cm"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style:font-name="Arial" fo:font-size="14pt" style:font-size-asian="14pt" style:font-size-complex="14pt"/>
    </style:style>
    <style:style style:name="T3" style:family="text">
      <style:text-properties style:font-name="Arial" fo:font-size="14pt" fo:font-weight="bold" style:font-size-asian="14pt" style:font-weight-asian="bold" style:font-size-complex="14pt" style:font-weight-complex="bold"/>
    </style:style>
    <style:style style:name="T4" style:family="text">
      <style:text-properties style:font-name="Arial" fo:font-size="14pt" style:text-underline-style="none" style:text-underline-mode="continuous" style:text-overline-mode="continuous" style:text-line-through-mode="continuous" style:font-size-asian="14pt" style:font-size-complex="14pt"/>
    </style:style>
    <style:style style:name="T5" style:family="text">
      <style:text-properties style:font-name="Arial" fo:font-size="14pt" style:text-underline-style="none" style:font-size-asian="14pt" style:font-size-complex="14pt"/>
    </style:style>
    <style:style style:name="T6"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7" style:family="text">
      <style:text-properties style:font-name="Arial" fo:font-size="14pt" style:font-name-asian="Calibri" style:font-size-asian="14pt" style:font-name-complex="Calibri" style:font-size-complex="14pt"/>
    </style:style>
    <style:style style:name="T8" style:family="text">
      <style:text-properties fo:color="#ff0000" style:font-name="Arial" fo:font-size="14pt" style:font-size-asian="14pt" style:font-size-complex="14pt"/>
    </style:style>
    <style:style style:name="T9" style:family="text">
      <style:text-properties fo:color="#ff0000" style:font-name="Arial" fo:font-size="14pt" style:text-underline-style="none" style:text-underline-mode="continuous" style:text-overline-mode="continuous" style:text-line-through-mode="continuous" style:font-size-asian="14pt" style:font-size-complex="14pt"/>
    </style:style>
    <style:style style:name="T10" style:family="text">
      <style:text-properties fo:color="#ff0000" style:font-name="Arial" fo:font-size="14pt" style:text-underline-style="none" style:font-size-asian="14pt" style:font-size-complex="14pt"/>
    </style:style>
    <style:style style:name="T11"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2" style:family="text">
      <style:text-properties fo:color="#000000" style:font-name="Arial" fo:font-size="14pt" style:font-size-asian="14pt" style:font-size-complex="14pt"/>
    </style:style>
    <style:style style:name="T13"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14" style:family="text">
      <style:text-properties fo:color="#000000" style:font-name="Arial" fo:font-size="14pt" style:font-name-asian="Calibri" style:font-size-asian="14pt" style:font-name-complex="Calibri" style:font-size-complex="14pt"/>
    </style:style>
    <style:style style:name="T15" style:family="text">
      <style:text-properties fo:color="#000000" style:font-name="Arial" fo:font-size="14pt" style:text-underline-style="none" style:text-underline-mode="continuous" style:text-overline-mode="continuous" style:text-line-through-mode="continuous" style:font-size-asian="14pt" style:font-size-complex="14pt"/>
    </style:style>
    <style:style style:name="T16" style:family="text">
      <style:text-properties fo:color="#000000" style:font-name="Arial" fo:font-size="14pt" style:text-underline-style="none" style:font-size-asian="14pt" style:font-size-complex="14pt"/>
    </style:style>
    <style:style style:name="T17" style:family="text">
      <style:text-properties fo:color="#000000" style:font-name="Arial" fo:font-size="14pt" fo:font-weight="bold" style:font-size-asian="14pt" style:font-weight-asian="bold" style:font-size-complex="14pt" style:font-weight-complex="bold"/>
    </style:style>
    <style:style style:name="T18" style:family="text">
      <style:text-properties fo:color="#00b050" style:font-name="Arial" fo:font-size="14pt" style:font-size-asian="14pt" style:font-size-complex="14pt"/>
    </style:style>
    <style:style style:name="T19" style:family="text">
      <style:text-properties fo:color="#00b050" style:font-name="Arial" fo:font-size="14pt" style:font-name-asian="Calibri" style:font-size-asian="14pt" style:font-name-complex="Calibri" style:font-size-complex="14pt"/>
    </style:style>
    <style:style style:name="T20" style:family="text">
      <style:text-properties fo:color="#1c1c1c" style:font-name="Arial" fo:font-size="14pt" style:font-name-asian="Calibri"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éunion du groupe enseignements artistiques du 7 janvier 2022</text:p>
      <text:p text:style-name="P20">14 collègues d'éducation musicale et d'arts plastiques présents. </text:p>
      <text:p text:style-name="P17"/>
      <text:p text:style-name="P17">Principaux sujets abordés et échanges :</text:p>
      <text:p text:style-name="P18"/>
      <text:p text:style-name="P1"><text:span text:style-name="Police_20_par_20_défaut"><text:span text:style-name="T11">Contexte sanitaire</text:span></text:span></text:p>
      <text:p text:style-name="P3">Pas de recommandations des inspections générales d'arts plastiques et d'éducation musicale. Les collègues se sont souvent retrouvés très seuls. Localement, certains IPR ont néanmoins tenté d'accompagner les collègues. Des difficultés avec la gestion du matériel : désinfection des surfaces, du matériel, déplacement sur des chariots etc.</text:p>
      <text:p text:style-name="P3">Beaucoup de collègues ont gardé leur salle, depuis le retour en classe en mai 2020. Mais dans certains établissement imposition de salles banalisées, ce qui a été très compliqué pour les collègues (et qui l'est encore pour certains). Dans beaucoup de cas les collègues d'éducation musicale n'ont pas repris les pratiques instrumentales. Les chorales et orchestres, en fonction du contexte local, de la taille des salles et des chefs d'établissement … ont pu globalement fonctionner, mais pas partout. Beaucoup de concerts ont été annulés.</text:p>
      <text:p text:style-name="P3">Si certains collègues ont pu continuer les pratiques de classes avec le masque, d'autres ont beaucoup diminué ces pratiques : fatigue vocale, mais aussi fatigue générale (respiration différente etc.). Certains ont même mis le chant de côté pour se consacrer aux pratiques instrumentales. Certains collègues qui fonctionnaient en travail de groupe en classe ont dû l'abandonner.</text:p>
      <text:p text:style-name="P3">A noter : certaines salles n'ont pas d'aération suffisante.</text:p>
      <text:p text:style-name="P3">Les cours en visio ont été très compliqués, voire impossibles à mener. Le travail demandé à distance a été difficile : enregistrements audio, vidéos, travail à rendre en ligne etc. Les pratiques artistiques ont été très malmenées. Manque de matériel dans certaines familles, parfois un seul ordinateur avec les parents en télé travail, mauvaises connexions, le téléphone portable parfois le seul outil. <text:s/></text:p>
      <text:p text:style-name="P3">Depuis la rentrée 2020, on peut noter une certaine désaffection de la chorale due à la pandémie : non brassage des élèves qui a pu être imposé dans certains cas, mais aussi fatigue des élèves, recentrage sur l'obligation scolaire pour certains parents. Certaines chorales n'ont pas du tout repris.</text:p>
      <text:p text:style-name="P3">Dans certains lycées passés en demi jauge, la chorale et l'orchestre n'ont pu se maintenir, dans d'autres les élèves jouaient dehors.</text:p>
      <text:p text:style-name="P3">L'articulation théorie/pratique, porteuse de sens dans les enseignements artistiques n'a pas pu être mise en œuvre correctement. Les ateliers artistiques se sont souvent vidés.</text:p>
      <text:p text:style-name="P3">Cela a été compliqué aussi pour les collègues de Théâtre avec les masques : pas de représentation.</text:p>
      <text:p text:style-name="P3">A noter : le découragement de certains élèves qui sont moins volontaires qu'avant. La crise sanitaire pèse sur le moral des élèves … et des profs ... les <text:soft-page-break/>fragilités psychologiques ont été exacerbées par la crise sanitaire. Beaucoup de collègues sont épuisés et certains en arrêt.</text:p>
      <text:p text:style-name="P3">Les élèves socialement défavorisés pâtissent beaucoup de la crise, ainsi que l'école « inclusive ».</text:p>
      <text:p text:style-name="P3">Constat : beaucoup moins d'élèves s'orientent vers des formations artistiques du supérieur : forme de repli sur soi, sur son quartier (car souvent il faut partir loin de sa famille pour suivre ces formations artistiques dans le supérieur).</text:p>
      <text:p text:style-name="P3">Masques transparents dits « inclusifs » sont inopérants : très vite de la buée, et de plus ils ne sont pas confortables.</text:p>
      <text:p text:style-name="P3">Des élèves non vaccinés ne peuvent bénéficier des sorties dans des structures culturelles. C'est notamment problématiques pour les spécialités artistiques au lycée pour lesquelles ces sorties sont fondamentales.</text:p>
      <text:p text:style-name="P3"/>
      <text:p text:style-name="P19">Bilan collège :</text:p>
      <text:p text:style-name="P3">Beaucoup de travail a été fait sur l'évaluation des élèves, on construit des tableaux, on personnalise etc. Évaluation compétences/notes. Les parents ne comprennent pas toujours l'évaluation « sans notes ».</text:p>
      <text:p text:style-name="P3">On se rend compte que la question de la culture commune des élèves est passée au second plan.</text:p>
      <text:p text:style-name="P3">DNB : il paraît important de conserver la place de l'histoire des arts au lieu des parcours actuels. Le parcours le plus choisi par les élèves lorsqu'on leur laisse le choix, est le parcours avenir. Les élèves se contentent de raconter leur stage. Aucune connaissance disciplinaire n'entre en jeu.</text:p>
      <text:p text:style-name="P3">Il est cependant possible de rattacher cet oral du DNB au disciplinaire. Avec l'histoire des arts, on peut arriver à faire un travail commun arts plastiques/éducation musicale et avec d'autres disciplines, sur des thématiques ou problématiques communes.</text:p>
      <text:p text:style-name="P3">Le PEAC est peu choisi par les élèves. C'est un »objet non identifié » qui se borne parfois à une liste de sorties artistiques et / ou culturelles réalisées pendant l'année.</text:p>
      <text:p text:style-name="P3">Souci : on n'a pas de temps pour travailler l'oral en classe pour le DNB, pas de moyens pour aider les élèves à l'oral. Question des horaires disciplinaires faibles. Manque de temps pour le suivi des élèves avec des effectifs à plus de 500, et les inclusions multiples à réaliser (handicaps, UPE2A, SEGPA...)</text:p>
      <text:p text:style-name="P3">Problème de l'évaluation maison au DNB validée en conseil péda. Souvent grilles locales et non adaptées. Il faudrait revoir le modèle de grille nationale. <text:s/></text:p>
      <text:p text:style-name="P3">On évalue davantage actuellement la prestation de l'élève (éloquence, assurance, expression correcte).</text:p>
      <text:p text:style-name="P3">Le travail collectif et interdisciplinaire qui parfois fonctionnait avant le COVID a du mal à survivre dans les conditions actuelles.</text:p>
      <text:p text:style-name="P3">Échanges autour de l'auto évaluation des établissements : outil de management qui ne sert à rien et qui n'apporte aucun moyen. <text:s/></text:p>
      <text:p text:style-name="P3">Témoignages sur l'oral en classe de Troisième : intéressant mais chronophage. Exemple d'une œuvre présentée à la classe avec débat et évaluation par les élèves de la classe.</text:p>
      <text:p text:style-name="P19"><text:soft-page-break/>Bilan lycée :</text:p>
      <text:p text:style-name="P1"><text:span text:style-name="Police_20_par_20_défaut"><text:span text:style-name="T12">Effets de la réforme. Un peu plus d'élèves en spécialité qu'avant (une forte hausse en arts plastiques dans certaines académies,) car elle n'est plus rattachée à la série L ; de nouveaux et très bons élèves, souvent plus scolaires, choisissent des spécialités artistiques. Les effectifs augmentent mais il n'y a pas de création de postes à hauteur des besoins. Beaucoup de rivalités entre spécialités. En revanche, il y a de moins en moins d'élèves en enseignement optionnel. Avec la disparition de l'épreuve et avec toute la note qui compte (et pas seulement les points au-dessus de la moyenne), les options sont fragilisées.</text:span></text:span></text:p>
      <text:p text:style-name="P3">Spécialités : les collègues enseignant en lycée sont unanimes, l'épreuve de spécialité de mars est placée beaucoup trop tôt.</text:p>
      <text:p text:style-name="P3">Groupe classe éclaté en spécialité : les élèves ne se connaissent pas, brassage, isolement, difficulté de s'exposer, besoin d'un cadre plus « familier », sécurisant, rassurant, pour s'exprimer.</text:p>
      <text:p text:style-name="P7"><text:span text:style-name="Police_20_par_20_défaut"><text:span text:style-name="T12">Seul motif de dérogation pour enseignement artistique dit «rare » est « pour raison personnelle » et non pour « continuité de formation ». Ce qui permet dans la logique de concurrence public/privé très forte dans certaines académies d’être accentuée. Parfois les spécialités et options ne sont ouvertes que dans le privé qui fait ce qu'il veut (annonce l’offre d’options sans nécessairement respecter l’horaire officiel...) et propose des inscriptions précoces (dès décembre) rassurantes pour les parents alors que les affectations dans les lycées publics ne tombent qu’en juillet et sans garantie d’obtenir l’inscription de son option en Seconde. </text:span></text:span><text:span text:style-name="Police_20_par_20_défaut"><text:span text:style-name="T15">Il y a donc pour les enseignements artistiques en lycée une véritable disparité d’accès selon son lycée de secteur. </text:span></text:span><text:span text:style-name="Police_20_par_20_défaut"><text:span text:style-name="T12">Une fois dans le lycée l’élève est quasiment sûr de pouvoir être inscrit en spécialité, en revanche ceux qui demandent leur dérogation en spécialité en Première n’auront de place que si la structure en laisse la possibilité (1/nombre de classes puis 2/ effectif interne ). Les enseignements artistiques dit « rares » deviennent la marge d’ajustement des effectifs d’un établissement. Par ailleurs d</text:span></text:span><text:span text:style-name="Police_20_par_20_défaut"><text:span text:style-name="T16">e</text:span></text:span><text:span text:style-name="Police_20_par_20_défaut"><text:span text:style-name="T15"> nombreux lycées faute de moyens, doivent sélectionner leurs élèves en Seconde.</text:span></text:span><text:span text:style-name="Police_20_par_20_défaut"><text:span text:style-name="T16"> </text:span></text:span></text:p>
      <text:p text:style-name="P13">Accompagnement personnalisé : dans certains lycées, les heures d'AP sont données à toutes les spécialités … sauf aux enseignements artistiques.</text:p>
      <text:p text:style-name="P13">Nécessité d'étendre l'heure de Labo aux arts (idem en collège)</text:p>
      <text:p text:style-name="P13">Sorties, déplacements dans les musées et structures culturelles, projets : cela fait partie de l'enseignement et n'est pas rémunéré ni pris en compte dans les services (idem en collège). Épuisement des collègues.</text:p>
      <text:p text:style-name="P13">Problème des corrections de copies de mars en plus des cours et des jurys d'oral. Sauf si correction en chapelle, mais conditions de travail difficiles (tous ensemble, 10-12 copies par jour).</text:p>
      <text:p text:style-name="P13">Question de la numérisation des copies. Confort pour certains, problèmes de santé oculaire pour d'autres, surveillance concernant le temps de correction par copie, moyenne lissée, rappel sur la cadence (logiciel / plateforme de <text:soft-page-break/>« régulation ») =&gt; laisser le choix ? Problématique des croquis en arts plastiques.</text:p>
      <text:p text:style-name="P13">Déséquilibre de l'année avec un oral de spécialité disciplinaire en mars qui prend beaucoup de temps de préparation avec deux épreuves coeff 16 puis un « grand oral » coeff 10 en juin qui n'a pas de sens/disciplines avec des critères d'évaluation problématiques. L'aménagement des programmes en arts plastiques reste indispensable afin de cibler des questions pour l'épreuve (trop de choses à traiter dans les programmes).</text:p>
      <text:p text:style-name="P8"/>
      <text:p text:style-name="P11"><text:span text:style-name="Police_20_par_20_défaut"><text:span text:style-name="T11">Grand oral :</text:span></text:span><text:span text:style-name="Police_20_par_20_défaut"><text:span text:style-name="T12"> problème de la constitution des jurys qui détermine le choix de la question en fonction du jury de spé sur lequel le candidat tombe. </text:span></text:span></text:p>
      <text:p text:style-name="P7"><text:span text:style-name="Police_20_par_20_défaut"><text:span text:style-name="T12">Les élèves qui présentent un sujet artistique sont pénalisés.</text:span></text:span></text:p>
      <text:p text:style-name="P14">La qualité de l'oral est souvent liée à l'héritage familial.</text:p>
      <text:p text:style-name="P14">Risque de valoriser des compétences acquises ailleurs.</text:p>
      <text:p text:style-name="P9">Sans création plastique comme support, ou sans présentation d'un travail musical, le candidat est interrogé sur un aspect des programmes de la discipline seulement. Cela ne prend pas en compte la réalité de pratiques de classe.</text:p>
      <text:p text:style-name="P9">Barème du grand oral qui disqualifie le contenu et privilégie la forme =&gt; épreuve de communication. Or, dans les épreuves orales de spécialité, il y a <text:s text:c="2"/>évaluation des compétences orales et des contenus, l'épreuve a du sens. </text:p>
      <text:p text:style-name="P9">L'oral de spécialité - qui est disciplinaire et construite sur des pratiques - pourrait faire office de grand oral (en juin), car il a du sens/discipline, et du contenu.</text:p>
      <text:p text:style-name="P9">Il faudrait avoir des moyens (dédoublements notamment), pour aider les élèves à préparer leur sujet, et pouvoir organiser des débats. Il y a des choses à construire et à penser. Leur apprendre à maîtriser un contenu et à l'exposer. La question de la formation des enseignants à ces pratiques se pose aussi.</text:p>
      <text:p text:style-name="P9">Difficulté d'appropriation des codes de l'oral.</text:p>
      <text:p text:style-name="P9">Quid de la place du chant ? Quand un élève chante, est-ce que c'est de l'oral ?</text:p>
      <text:p text:style-name="P9">De quelle manière peut-on valoriser cet engagement ?</text:p>
      <text:p text:style-name="P9">Comment les aider à progresser dans l'oralité ? Le chant peut aider les élèves à progresser globalement dans leur maîtrise de l'oral : travail du souffle. <text:s/></text:p>
      <text:p text:style-name="P11"><text:span text:style-name="Police_20_par_20_défaut"><text:span text:style-name="T17">Musique </text:span></text:span><text:span text:style-name="Police_20_par_20_défaut"><text:span text:style-name="T12">: en enseignement facultatif, chute plus ou moins forte des effectifs et des moyens horaires voire des crédits. Beaucoup de pratique, beaucoup moins d’écoute, de la distance face aux programmes. On a perdu la culture commune. Isolement des enseignants et compétitions entre les options.</text:span></text:span></text:p>
      <text:p text:style-name="P8"><text:soft-page-break/>Une suggestion : obtenir plus facilement une dérogation dans un lycée hors secteur, car ces enseignements sont en danger.</text:p>
      <text:p text:style-name="P7"><text:span text:style-name="Police_20_par_20_défaut"><text:span text:style-name="T13">S2TMD  </text:span></text:span><text:span text:style-name="Police_20_par_20_défaut"><text:span text:style-name="T12">(science et technologie du théâtre, de la musique et de la danse) : programme intéressant mais mal adapté aux attentes du supérieur. Rajout de la sociologie de la musique au détriment des pratiques.</text:span></text:span></text:p>
      <text:p text:style-name="P8">Trop d'exercices successifs lors de l'épreuve.</text:p>
      <text:p text:style-name="P5">Problème de la seconde beaucoup trop lourde en termes d’horaires et encore plus pour les danseurs.</text:p>
      <text:p text:style-name="P2"><text:span text:style-name="Police_20_par_20_défaut"><text:span text:style-name="T14">Spécialité EDESV (économie, droit et environnement du spectacle vivant) en <text:s/>première : bien car permet aux élèves de prendre conscience de l’environnement économique dans lequel ils sont susceptibles d’évoluer.</text:span></text:span></text:p>
      <text:p text:style-name="P6">Problème de l’oral d’anglais (et de l’ETLV avec des profs de spécialité pas formés à l’enseignement des langues vivantes).</text:p>
      <text:p text:style-name="P2"><text:span text:style-name="Police_20_par_20_défaut"><text:span text:style-name="T14">Oral de spécialité en S2TMD : les instrumentistes classiques et les chanteurs doivent jouer ou chanter 2 pièces de troisième cycle. Les élèves peuvent maintenant être accompagnés par leurs camarades ils « peuvent » donc aussi être accompagnés par les accompagnateurs des CRR.</text:span></text:span></text:p>
      <text:p text:style-name="P4"/>
      <text:p text:style-name="P15">Formation continue</text:p>
      <text:p text:style-name="P10">Des attentes sans réponse. De moins en moins de formation continue dans les académies pour les profs d'enseignements artistiques. Elles sont souvent fléchées sur des actions particulières : mise en œuvre des programmes, évaluation etc.</text:p>
      <text:p text:style-name="P10">Le compte personnel de formation est inutilisé car mal connu et difficile à mobiliser.</text:p>
      <text:p text:style-name="P12"><text:span text:style-name="Police_20_par_20_défaut"><text:span text:style-name="T11">Echanges autour du pass culture</text:span></text:span><text:span text:style-name="Police_20_par_20_défaut"><text:span text:style-name="T17"> </text:span></text:span><text:span text:style-name="Police_20_par_20_défaut"><text:span text:style-name="T12">: <text:s/>une part individuelle déjà donnée à chaque élève. A partir de janvier 2022 il se dote d'un volet scolaire. Les équipes devront faire des choix dans l'offre proposée.</text:span></text:span></text:p>
      <text:p text:style-name="P10">Une somme annuelle par division est allouée sur la base de 25 euros par élèves en 4ème et 3ème, 30 euros en Seconde 20 en Première et Terminale. Les équipes doivent faire leur choix via l'application ADAGE.</text:p>
      <text:p text:style-name="P12"><text:span text:style-name="Police_20_par_20_défaut"><text:span text:style-name="T12">Voir article ici : </text:span></text:span><text:a xlink:type="simple" xlink:href="https://www.snes.edu/article/un-pass-culture-au-college-et-au-lycee/" office:target-frame-name="_top" xlink:show="replace" text:style-name="Internet_20_link" text:visited-style-name="Visited_20_Internet_20_Link"><text:span text:style-name="Police_20_par_20_défaut">https://www.snes.edu/article/un-pass-culture-au-college-et-au-lycee/</text:span></text:a></text:p>
      <text:p text:style-name="P10"/>
      <text:p text:style-name="P12"><text:span text:style-name="Police_20_par_20_défaut"><text:span text:style-name="T17">Échanges autour des PPPE en lycée </text:span></text:span><text:span text:style-name="Police_20_par_20_défaut"><text:span text:style-name="T12">: parcours de préparation au professorat des écoles, adossé à une licence. <text:s/>Il est dispensé en partie en lycée (un par académie dans le cadre de l'expérimentation), avec intervention de professeurs de lycée. A surveiller, notamment concernant la question des crédits alloués afin qu'il n'y ait pas de porosité avec les moyens du lycée.</text:span></text:span></text:p>
      <text:p text:style-name="P10"/>
      <text:p text:style-name="P23">Échanges autour de la question des pratiques professionnelles, axe mis <text:soft-page-break/>en avant par le SNES (ouverture d'un espace dédié, publications etc.) </text:p>
      <text:p text:style-name="P10">Nos collègues sont souvent à la recherche de cours clef en main, qu'ils mettent à leur main ensuite. Des groupes facebook existent à ce sujet.</text:p>
      <text:p text:style-name="P10">Nécessité pour le SNES de proposer des stages de réflexion avec des entrées critiques syndicales, par ex programmes et culture commune, programmes et démocratisation, dans la suite des observatoires de programmes et des pratiques. Constat d'isolement de la profession et nécessité pour le SNES de réunir les collègues, afin que des échanges entre pairs, sans regard hiérarchique puissent avoir lieu. Poser des questions professionnelles en lien avec nos principes : la démocratisation, la réduction des inégalités, la culture commune, le sens du métier etc.</text:p>
      <text:p text:style-name="P12"><text:span text:style-name="Police_20_par_20_défaut"><text:span text:style-name="T12">Nécessité de construire des stages pour nous ressourc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meta:initial-creator>Sandrine CHARRIER</meta:initial-creator>
    <dc:creator>Sandrine CHARRIER</dc:creator>
    <meta:creation-date>2022-02-14T08:05:00Z</meta:creation-date>
    <dc:date>2022-03-10T11:09:20</dc:date>
    <meta:editing-cycles>13</meta:editing-cycles>
    <meta:editing-duration>PT17M46S</meta:editing-duration>
    <meta:document-statistic meta:table-count="0" meta:image-count="0" meta:object-count="0" meta:page-count="6" meta:paragraph-count="72" meta:word-count="2217" meta:character-count="14177"/>
    <meta:template xlink:type="simple" xlink:actuate="onRequest" xlink:title="" xlink:href="../../Library/Containers/com.apple.mail/Data/Library/Mail%20Downloads/6AAD8B8C-70BE-40FD-92C1-03BBD4D3EB60/CR%20groupe%20ens.%20artistiques%207%20janvier%202022%20V4.odt/Normal.dotm"/>
  </office:meta>
</office:document-meta>
</file>