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Corps">
      <style:paragraph-properties fo:text-align="justify" style:justify-single-word="false"/>
    </style:style>
    <style:style style:name="P2" style:family="paragraph" style:parent-style-name="Corps">
      <style:paragraph-properties fo:text-align="justify" style:justify-single-word="false"/>
      <style:text-properties officeooo:paragraph-rsid="0015073b"/>
    </style:style>
    <style:style style:name="P3" style:family="paragraph" style:parent-style-name="Corps">
      <style:paragraph-properties fo:text-align="justify" style:justify-single-word="false"/>
      <style:text-properties officeooo:paragraph-rsid="0015351e"/>
    </style:style>
    <style:style style:name="P4" style:family="paragraph" style:parent-style-name="Corps">
      <style:paragraph-properties fo:text-align="justify" style:justify-single-word="false"/>
      <style:text-properties officeooo:paragraph-rsid="0016730c"/>
    </style:style>
    <style:style style:name="P5" style:family="paragraph" style:parent-style-name="Corps">
      <style:paragraph-properties fo:text-align="justify" style:justify-single-word="false"/>
      <style:text-properties officeooo:paragraph-rsid="001766f1"/>
    </style:style>
    <style:style style:name="P6" style:family="paragraph" style:parent-style-name="Corps" style:master-page-name="Standard">
      <style:paragraph-properties fo:text-align="justify" style:justify-single-word="false" style:page-number="auto"/>
    </style:style>
    <style:style style:name="T1" style:family="text">
      <style:text-properties style:use-window-font-color="true" style:font-name="Calibri" fo:font-size="12pt" fo:language="fr" fo:country="FR" style:text-underline-style="none" officeooo:rsid="0015073b" style:font-name-asian="Arial Unicode MS" style:font-size-asian="12pt" style:language-asian="fr" style:country-asian="FR" style:font-name-complex="Arial Unicode MS" style:font-size-complex="12pt" loext:padding="0cm" loext:border="none" loext:shadow="none"/>
    </style:style>
    <style:style style:name="T2" style:family="text">
      <style:text-properties style:use-window-font-color="true" style:font-name="Calibri" fo:font-size="12pt" fo:language="fr" fo:country="FR" style:text-underline-style="none" officeooo:rsid="0016730c" style:font-name-asian="Arial Unicode MS" style:font-size-asian="12pt" style:language-asian="fr" style:country-asian="FR" style:font-name-complex="Arial Unicode MS" style:font-size-complex="12pt" loext:padding="0cm" loext:border="none" loext:shadow="none"/>
    </style:style>
    <style:style style:name="T3" style:family="text">
      <style:text-properties style:use-window-font-color="true" style:font-name="Calibri" fo:font-size="12pt" fo:language="fr" fo:country="FR" style:text-underline-style="none" officeooo:rsid="0015351e" style:font-name-asian="Arial Unicode MS" style:font-size-asian="12pt" style:language-asian="fr" style:country-asian="FR" style:font-name-complex="Arial Unicode MS" style:font-size-complex="12pt" loext:padding="0cm" loext:border="none" loext:shadow="none"/>
    </style:style>
    <style:style style:name="T4" style:family="text">
      <style:text-properties style:use-window-font-color="true" style:font-name="Calibri" fo:font-size="12pt" fo:language="fr" fo:country="FR" style:text-underline-style="none" officeooo:rsid="001547fc" style:font-name-asian="Arial Unicode MS" style:font-size-asian="12pt" style:language-asian="fr" style:country-asian="FR" style:font-name-complex="Arial Unicode MS" style:font-size-complex="12pt" loext:padding="0cm" loext:border="none" loext:shadow="none"/>
    </style:style>
    <style:style style:name="T5" style:family="text">
      <style:text-properties style:use-window-font-color="true" fo:font-size="12pt" style:font-size-asian="12pt" style:font-size-complex="12pt"/>
    </style:style>
    <style:style style:name="T6" style:family="text">
      <style:text-properties style:use-window-font-color="true" fo:font-size="12pt" officeooo:rsid="0015351e" style:font-size-asian="12pt" style:font-size-complex="12pt"/>
    </style:style>
    <style:style style:name="T7" style:family="text">
      <style:text-properties style:use-window-font-color="true" fo:font-size="12pt" officeooo:rsid="0016730c" style:font-size-asian="12pt" style:font-size-complex="12pt"/>
    </style:style>
    <style:style style:name="T8" style:family="text">
      <style:text-properties style:use-window-font-color="true" fo:font-size="12pt" officeooo:rsid="0015073b" style:font-size-asian="12pt" style:font-size-complex="12pt"/>
    </style:style>
    <style:style style:name="T9" style:family="text">
      <style:text-properties style:use-window-font-color="true" fo:font-size="12pt" officeooo:rsid="001547fc" style:font-size-asian="12pt" style:font-size-complex="12pt"/>
    </style:style>
    <style:style style:name="T10" style:family="text">
      <style:text-properties style:use-window-font-color="true" fo:font-size="12pt" officeooo:rsid="001766f1" style:font-size-asian="12pt" style:font-size-complex="12pt"/>
    </style:style>
    <style:style style:name="T11" style:family="text">
      <style:text-properties fo:color="#000000" style:font-name="Calibri" fo:font-size="12pt" fo:language="fr" fo:country="FR" style:text-underline-style="none" officeooo:rsid="0016730c" style:font-name-asian="Arial Unicode MS" style:font-size-asian="12pt" style:language-asian="fr" style:country-asian="FR" style:font-name-complex="Arial Unicode MS" style:font-size-complex="12pt" loext:padding="0cm" loext:border="none" loext:shadow="none"/>
    </style:style>
    <style:style style:name="T12" style:family="text">
      <style:text-properties fo:color="#000000" style:font-name="Calibri" fo:font-size="12pt" fo:language="fr" fo:country="FR" style:text-underline-style="none" officeooo:rsid="001547fc" style:font-name-asian="Arial Unicode MS" style:font-size-asian="12pt" style:language-asian="fr" style:country-asian="FR" style:font-name-complex="Arial Unicode MS" style:font-size-complex="12pt" loext:padding="0cm" loext:border="none" loext:shadow="none"/>
    </style:style>
    <style:style style:name="T13" style:family="text">
      <style:text-properties fo:color="#000000" style:font-name="Calibri" fo:font-size="12pt" fo:language="fr" fo:country="FR" fo:font-style="italic" style:text-underline-style="none" officeooo:rsid="0015073b" style:font-name-asian="Arial Unicode MS" style:font-size-asian="12pt" style:language-asian="fr" style:country-asian="FR" style:font-style-asian="italic" style:font-name-complex="Arial Unicode MS" style:font-size-complex="12pt" style:font-style-complex="italic" loext:padding="0cm" loext:border="none" loext:shadow="none"/>
    </style:style>
    <style:style style:name="T14" style:family="text">
      <style:text-properties fo:color="#000000" style:font-name="Calibri" fo:font-size="12pt" style:text-underline-style="none" officeooo:rsid="001547fc" style:font-name-asian="Arial Unicode MS" style:font-size-asian="12pt" style:language-asian="fr" style:country-asian="FR" style:font-name-complex="Arial Unicode MS" style:font-size-complex="12pt" loext:padding="0cm" loext:border="none" loext:shadow="none"/>
    </style:style>
    <style:style style:name="T15" style:family="text">
      <style:text-properties fo:color="#000000" style:font-name="Calibri" fo:font-size="12pt" style:text-underline-style="none" officeooo:rsid="0016730c" style:font-name-asian="Arial Unicode MS" style:font-size-asian="12pt" style:language-asian="fr" style:country-asian="FR" style:font-name-complex="Arial Unicode MS" style:font-size-complex="12pt" loext:padding="0cm" loext:border="none" loext:shadow="none"/>
    </style:style>
    <style:style style:name="T16" style:family="text">
      <style:text-properties fo:font-size="12pt" style:font-size-asian="12pt" style:font-size-complex="12pt"/>
    </style:style>
    <style:style style:name="T17" style:family="text">
      <style:text-properties fo:font-size="12pt" officeooo:rsid="0016730c" style:font-size-asian="12pt" style:font-size-complex="12pt"/>
    </style:style>
    <style:style style:name="T18" style:family="text">
      <style:text-properties fo:font-size="12pt" fo:font-style="italic"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Aucun"><text:span text:style-name="T16">Aux IPR </text:span></text:span><text:span text:style-name="Aucun"><text:span text:style-name="T17">d</text:span></text:span><text:span text:style-name="Aucun"><text:span text:style-name="T11">’histoire-géographie </text:span></text:span><text:span text:style-name="Aucun"><text:span text:style-name="T16">de l’académie de ……</text:span></text:span></text:p>
      <text:p text:style-name="P1"><text:span text:style-name="Aucun"><text:span text:style-name="T16">Courrier collectif à l’initiative des professeurs du lycée….. ou du collège…….</text:span></text:span></text:p>
      <text:p text:style-name="P1"><text:span text:style-name="Aucun"><text:span text:style-name="T16">Ou courrier individuel….</text:span></text:span></text:p>
      <text:p text:style-name="P1"><text:span text:style-name="Aucun"><text:span text:style-name="T18">A a</text:span></text:span><text:span text:style-name="Aucun"><text:span text:style-name="T13">dap</text:span></text:span><text:span text:style-name="Aucun"><text:span text:style-name="T18">ter en fonction de son niveau d’enseignement : collège ou lycée </text:span></text:span></text:p>
      <text:p text:style-name="P3"><text:span text:style-name="Aucun"><text:span text:style-name="T1">Depuis le printemps dernier, notre enseignement est fortement perturbé par la crise sanitaire. Elle nous a amenés à modifier nos progressions, </text:span></text:span><text:span text:style-name="Aucun"><text:span text:style-name="T2">elle</text:span></text:span><text:span text:style-name="Aucun"><text:span text:style-name="T1"> a éloigné un certain nombre de nos élèves des apprentissages, et continue d’altérer, depuis septembre, les conditions de travail en classe. </text:span></text:span><text:span text:style-name="Aucun"><text:span text:style-name="T3">L’Inspection Générale </text:span></text:span><text:span text:style-name="Aucun"><text:span text:style-name="T2">d’histoire-géographie</text:span></text:span><text:span text:style-name="Aucun"><text:span text:style-name="T3"> le reconnaissait elle-même dans sa fiche de rentrée pour le lycée : l’absence <text:s/>d’un enseignement en « présentiel » n’</text:span></text:span><text:span text:style-name="Aucun"><text:span text:style-name="T2">a pu</text:span></text:span><text:span text:style-name="Aucun"><text:span text:style-name="T3"> être que « partiellement compensée, malgré les efforts et la créativité déployés ». Ce qui fut vrai pour le confinement du printemps, le sera encore pour des établissements que la crise sanitaire contraint à choisir un fonctionnement alternant présence et distance </text:span></text:span><text:span text:style-name="Aucun"><text:span text:style-name="T2">selon des modalités</text:span></text:span><text:span text:style-name="Aucun"><text:span text:style-name="T3"> très variées.</text:span></text:span></text:p>
      <text:p text:style-name="P3"><text:span text:style-name="Aucun"><text:span text:style-name="T6">A</text:span></text:span><text:span text:style-name="Aucun"><text:span text:style-name="T3">ussi</text:span></text:span><text:span text:style-name="Aucun"><text:span text:style-name="T5"> bien en collège qu’en lycée, il est </text:span></text:span><text:span text:style-name="Aucun"><text:span text:style-name="T6">donc</text:span></text:span><text:span text:style-name="Aucun"><text:span text:style-name="T5"> nécessaire </text:span></text:span><text:span text:style-name="Aucun"><text:span text:style-name="T6">et urgent</text:span></text:span><text:span text:style-name="Aucun"><text:span text:style-name="T5"> d’</text:span></text:span><text:span text:style-name="Aucun"><text:span text:style-name="T3">alléger</text:span></text:span><text:span text:style-name="Aucun"><text:span text:style-name="T5"> les programmes pour ne pas accentuer la pression sur les élèves </text:span></text:span><text:span text:style-name="Aucun"><text:span text:style-name="T6">et permettre des apprentissages sereins. </text:span></text:span><text:span text:style-name="Aucun"><text:span text:style-name="T2">Il s’agit aussi de faire</text:span></text:span><text:span text:style-name="Aucun"><text:span text:style-name="T6"> passer la santé de tous et </text:span></text:span><text:span text:style-name="Aucun"><text:span text:style-name="T7">de </text:span></text:span><text:span text:style-name="Aucun"><text:span text:style-name="T6">toutes avant le souci de « boucler » en vue d’un examen, ou </text:span></text:span><text:span text:style-name="Aucun"><text:span text:style-name="T7">de traiter tout le programme </text:span></text:span><text:span text:style-name="Aucun"><text:span text:style-name="T2">pour ne pas avoir de lacunes l’année suivante.</text:span></text:span></text:p>
      <text:p text:style-name="P1"><text:span text:style-name="Aucun"><text:span text:style-name="T6">La situation des lycées est particulière. </text:span></text:span><text:span text:style-name="Aucun"><text:span text:style-name="T5">Il est souvent </text:span></text:span><text:span text:style-name="Aucun"><text:span text:style-name="T1">difficile</text:span></text:span><text:span text:style-name="Aucun"><text:span text:style-name="T5"> </text:span></text:span><text:span text:style-name="Aucun"><text:span text:style-name="T1">de trouver le rythme de progression adéquat dans un programme</text:span></text:span><text:span text:style-name="Aucun"><text:span text:style-name="T5"> la première année de </text:span></text:span><text:span text:style-name="Aucun"><text:span text:style-name="T1">sa </text:span></text:span><text:span text:style-name="Aucun"><text:span text:style-name="T5">mise en œuvre. Ce sera donc le cas cette </text:span></text:span><text:span text:style-name="Aucun"><text:span text:style-name="T6">année </text:span></text:span><text:span text:style-name="Aucun"><text:span text:style-name="T8">en terminale </text:span></text:span><text:span text:style-name="Aucun"><text:span text:style-name="T5">dans la plupart des disciplines. A cet état de fait </text:span></text:span><text:span text:style-name="Aucun"><text:span text:style-name="T1">s’</text:span></text:span><text:span text:style-name="Aucun"><text:span text:style-name="T5">ajoute la nécessité en ce début d’année scolaire de rattraper des notions de l’an dernier </text:span></text:span><text:span text:style-name="Aucun"><text:span text:style-name="T8">(alors que les programmes étaient </text:span></text:span><text:span text:style-name="Aucun"><text:span text:style-name="T2">aussi</text:span></text:span><text:span text:style-name="Aucun"><text:span text:style-name="T8"> nouveaux) et </text:span></text:span><text:span text:style-name="Aucun"><text:span text:style-name="T5">de remettre en place des méthodes de travail, </text:span></text:span><text:span text:style-name="Aucun"><text:span text:style-name="T1">suite à une longue période d’enseignement à distance et de discontinuité pédagogique : </text:span></text:span><text:span text:style-name="Aucun"><text:span text:style-name="T3">la période de reprise des cours dans les </text:span></text:span><text:span text:style-name="Aucun"><text:span text:style-name="T2">lycées</text:span></text:span><text:span text:style-name="Aucun"><text:span text:style-name="T3"> en juin dernier n’a concerné qu’un tout petit nombre d’élèves </text:span></text:span><text:span text:style-name="Aucun"><text:span text:style-name="T2">sur un temps très court</text:span></text:span><text:span text:style-name="Aucun"><text:span text:style-name="T3">. </text:span></text:span></text:p>
      <text:p text:style-name="P5"><text:span text:style-name="Aucun"><text:span text:style-name="T5">Cette question des aménagements de programmes est bien entendu </text:span></text:span><text:span text:style-name="Aucun"><text:span text:style-name="T1">liée</text:span></text:span><text:span text:style-name="Aucun"><text:span text:style-name="T5"> à celle des examens. </text:span></text:span><text:span text:style-name="Aucun"><text:span text:style-name="T6">Si nous pouvons saluer l’abandon des évaluations communes en lycée, le maintien des épreuves de spécialité au mois de mars impose un rythme de travail soutenu pour être certains d’avoir traité les quatre thèmes du programme. Et il faudra encore étudier deux thèmes pour la fin de l’année scolaire et le Grand Oral ! Le SNES-FSU avait demandé en mai dernier un programme limitatif concernant les enseignements de spécialité. </text:span></text:span><text:span text:style-name="Aucun"><text:span text:style-name="T9">Pourquoi ne pas décider que le programme limitatif prévu par les textes pour les écrits est valable aussi pour le Grand Oral ? Pourquoi ne pas permettre à</text:span></text:span><text:span text:style-name="Aucun"><text:span text:style-name="T6"> </text:span></text:span><text:span text:style-name="Aucun"><text:span text:style-name="T9">tous les élèves de passer l’épreuve de spécialité en juin, puisque cela sera possible pour les élèves empêchés par un cas de force majeure (situation qui risque d’être très courante au vu de la situation sanitaire) ?</text:span></text:span></text:p>
      <text:p text:style-name="P5"><text:span text:style-name="Aucun"><text:span text:style-name="T9">Pourquoi vouloir maintenir une progression à marche forcée au détriment de l’approfondissement des notions et des méthodes, au détriment de la formation intellectuelle de nos élèves ? </text:span></text:span><text:span text:style-name="Aucun"><text:span text:style-name="T10">Dans le tronc commun, pourquoi ne pas permettre aux enseignant·es de choisir parmi les points de passage et d’ouverture, comme cela est possible pour les études de cas en géographie ? Certains chapitres en première ne pourraient-ils pas </text:span></text:span><text:soft-page-break/><text:span text:style-name="Aucun"><text:span text:style-name="T10">être fusionnés (évolutions économiques et sociales de la France sur la longue durée) ? Le retour systématique à la France en géographie dans un chapitre à part ne pourrait-il pas se transformer en étude de cas ?</text:span></text:span></text:p>
      <text:p text:style-name="P2"><text:span text:style-name="Aucun"><text:span text:style-name="T5">Concernant </text:span></text:span><text:span text:style-name="Aucun"><text:span text:style-name="T10">le collège, et </text:span></text:span><text:span text:style-name="Aucun"><text:span text:style-name="T5">l’</text:span></text:span><text:span text:style-name="Aucun"><text:span text:style-name="T10">année de troisième en particulier avec le DNB</text:span></text:span><text:span text:style-name="Aucun"><text:span text:style-name="T5">, </text:span></text:span><text:span text:style-name="Aucun"><text:span text:style-name="T9">le problème est similaire. Il</text:span></text:span><text:span text:style-name="Aucun"><text:span text:style-name="T5"> </text:span></text:span><text:span text:style-name="Aucun"><text:span text:style-name="T4">est encore </text:span></text:span><text:span text:style-name="Aucun"><text:span text:style-name="T5">possible </text:span></text:span><text:span text:style-name="Aucun"><text:span text:style-name="T9">de décider d’un programme limitatif, qui tienne compte des difficultés énoncées plus haut : remédiation nécessaire suite au confinement, progression plus lente du fait du fonctionnement perturbé de l’enseignement. </text:span></text:span><text:span text:style-name="Aucun"><text:span text:style-name="T10">A tous les niveaux, des chapitres pourraient être laissés au choix, et pour le DNB, ce choix pourrait se traduire aussi dans les sujets. </text:span></text:span></text:p>
      <text:p text:style-name="P4"><text:span text:style-name="Aucun"><text:span text:style-name="T11">Pour conclure</text:span></text:span><text:span text:style-name="Aucun"><text:span text:style-name="T14">, nos demandes sont liées à notre attachement à la qualité et à la cohérence des apprentissages des élèves. Dans une actualité difficile, il est beaucoup demandé </text:span></text:span><text:span text:style-name="Aucun"><text:span text:style-name="T12">aux enseignant·es</text:span></text:span><text:span text:style-name="Aucun"><text:span text:style-name="T14"> </text:span></text:span><text:span text:style-name="Aucun"><text:span text:style-name="T12">d</text:span></text:span><text:span text:style-name="Aucun"><text:span text:style-name="T14">’histoire-géographie et d’EMC, en termes d’éducation à la citoyenneté, de culture républicaine commune, d’éducation aux médias, de lutte contre le complotisme... </text:span></text:span><text:span text:style-name="Aucun"><text:span text:style-name="T12">N</text:span></text:span><text:span text:style-name="Aucun"><text:span text:style-name="T14">ous voulons rappeler que </text:span></text:span><text:span text:style-name="Aucun"><text:span text:style-name="T12">ce travail ambitieux et nécessaire pour permettre aux élèves de grandir en citoyens et citoyennes éclairées ne peut se faire sans de bonnes conditions d’apprentissage, et qu’il prend du temps. </text:span></text:span></text:p>
      <text:p text:style-name="P4"><text:span text:style-name="Aucun"><text:span text:style-name="T15">V</text:span></text:span><text:span text:style-name="Aucun"><text:span text:style-name="T11">euillez agréer, Mme… M…, l’assurance de notre attachement au service public d’éducation,</text:span></text:span><text:span text:style-name="Aucun"><text:span text:style-name="T1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GB" style:letter-kerning="false" style:font-name-asian="Cambria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GB" style:letter-kerning="false" style:font-name-asian="Cambria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rps" style:family="paragraph" style:default-outline-level="">
      <style:paragraph-properties fo:margin-top="0cm" fo:margin-bottom="0.282cm" loext:contextual-spacing="false" fo:line-height="108%" fo:text-align="start" style:justify-single-word="false" fo:orphans="2" fo:widows="2" fo:padding="0cm" fo:border="none" style:shadow="none" style:writing-mode="lr-tb"/>
      <style:text-properties fo:color="#000000" style:font-name="Calibri" fo:font-family="Calibri" style:font-family-generic="roman" style:font-pitch="variable" fo:font-size="11pt" fo:language="fr" fo:country="FR" style:text-underline-style="none" style:font-name-asian="Arial Unicode MS" style:font-family-asian="'Arial Unicode MS'" style:font-family-generic-asian="system" style:font-pitch-asian="variable" style:font-size-asian="11pt" style:language-asian="fr" style:country-asian="FR" style:font-name-complex="Arial Unicode MS" style:font-family-complex="'Arial Unicode MS'" style:font-family-generic-complex="system" style:font-pitch-complex="variable" style:font-size-complex="11pt" loext:padding="0cm" loext:border="none" loext:shadow="none"/>
    </style:style>
    <style:style style:name="Default_20_Paragraph_20_Font" style:display-name="Default Paragraph Font" style:family="text"/>
    <style:style style:name="Aucun"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CHARRIER</meta:initial-creator>
    <meta:editing-cycles>5</meta:editing-cycles>
    <meta:creation-date>2020-11-12T15:22:00</meta:creation-date>
    <dc:date>2020-11-17T17:18:15.392000000</dc:date>
    <meta:editing-duration>PT20M14S</meta:editing-duration>
    <meta:generator>LibreOffice/5.4.5.1$MacOSX_X86_64 LibreOffice_project/79c9829dd5d8054ec39a82dc51cd9eff340dbee8</meta:generator>
    <meta:document-statistic meta:table-count="0" meta:image-count="0" meta:object-count="0" meta:page-count="2" meta:paragraph-count="12" meta:word-count="748" meta:character-count="4681" meta:non-whitespace-character-count="39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