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20%"/>
    </style:style>
    <style:style style:name="P2" style:family="paragraph" style:parent-style-name="Standard">
      <style:paragraph-properties fo:line-height="120%"/>
      <style:text-properties fo:font-size="11pt" style:font-size-asian="11pt" style:font-size-complex="11pt"/>
    </style:style>
    <style:style style:name="P3" style:family="paragraph" style:parent-style-name="Standard">
      <style:paragraph-properties fo:line-height="120%"/>
      <style:text-properties style:font-name="Times New Roman" fo:font-size="11pt" style:font-size-asian="11pt" style:font-size-complex="11pt"/>
    </style:style>
    <style:style style:name="P4" style:family="paragraph" style:parent-style-name="Standard">
      <style:paragraph-properties fo:margin-left="-1.501cm" fo:margin-right="0cm" fo:line-height="100%" fo:text-indent="1.251cm" style:auto-text-indent="false"/>
    </style:style>
    <style:style style:name="P5" style:family="paragraph" style:parent-style-name="Standard">
      <style:paragraph-properties fo:margin-left="-1.501cm" fo:margin-right="0cm" fo:line-height="100%" fo:text-indent="1.251cm" style:auto-text-indent="false"/>
      <style:text-properties fo:font-size="10pt" fo:font-style="italic" style:font-size-asian="10pt" style:font-style-asian="italic"/>
    </style:style>
    <style:style style:name="P6" style:family="paragraph" style:parent-style-name="Standard">
      <style:paragraph-properties fo:margin-left="-1.501cm" fo:margin-right="0cm" fo:margin-top="0cm" fo:margin-bottom="0.847cm" loext:contextual-spacing="false" fo:text-indent="1.251cm" style:auto-text-indent="false"/>
    </style:style>
    <style:style style:name="P7" style:family="paragraph" style:parent-style-name="Standard">
      <style:paragraph-properties fo:margin-left="-1.501cm" fo:margin-right="0cm" fo:margin-top="0cm" fo:margin-bottom="0.847cm" loext:contextual-spacing="false" fo:text-align="start" style:justify-single-word="false" fo:text-indent="1.251cm" style:auto-text-indent="false"/>
    </style:style>
    <style:style style:name="P8" style:family="paragraph" style:parent-style-name="Standard">
      <style:paragraph-properties fo:margin-left="-1.501cm" fo:margin-right="0cm" fo:line-height="100%" fo:text-indent="0cm" style:auto-text-indent="false"/>
    </style:style>
    <style:style style:name="P9" style:family="paragraph" style:parent-style-name="Standard">
      <style:paragraph-properties fo:margin-left="-1.501cm" fo:margin-right="0cm" fo:margin-top="0cm" fo:margin-bottom="0.847cm" loext:contextual-spacing="false" fo:line-height="100%" fo:text-indent="0cm" style:auto-text-indent="false"/>
    </style:style>
    <style:style style:name="P10" style:family="paragraph" style:parent-style-name="Standard">
      <style:paragraph-properties fo:margin-left="8.49cm" fo:margin-right="0cm" fo:line-height="100%" fo:text-align="start" style:justify-single-word="false" fo:text-indent="2.75cm" style:auto-text-indent="false"/>
    </style:style>
    <style:style style:name="P11" style:family="paragraph" style:parent-style-name="Standard">
      <style:paragraph-properties fo:margin-top="0cm" fo:margin-bottom="0.212cm" loext:contextual-spacing="false" fo:line-height="120%"/>
      <style:text-properties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paragraph-properties fo:margin-top="0cm" fo:margin-bottom="0.212cm" loext:contextual-spacing="false" fo:line-height="120%"/>
    </style:style>
    <style:style style:name="P13" style:family="paragraph" style:parent-style-name="Standard">
      <style:paragraph-properties fo:margin-left="0cm" fo:margin-right="0cm" fo:margin-top="0cm" fo:margin-bottom="0.635cm" loext:contextual-spacing="false" fo:line-height="120%" fo:text-indent="1.251cm" style:auto-text-indent="false"/>
      <style:text-properties style:font-name="Times New Roman" fo:font-size="11pt" style:font-size-asian="11pt" style:font-size-complex="11pt"/>
    </style:style>
    <style:style style:name="P14" style:family="paragraph" style:parent-style-name="Text_20_body">
      <style:paragraph-properties fo:margin-left="0cm" fo:margin-right="0cm" fo:margin-top="0cm" fo:margin-bottom="0.635cm" loext:contextual-spacing="false" fo:line-height="120%" fo:text-indent="1.251cm" style:auto-text-indent="false"/>
      <style:text-properties style:font-name="Times New Roman"/>
    </style:style>
    <style:style style:name="P15" style:family="paragraph" style:parent-style-name="Standard" style:master-page-name="Standard">
      <style:paragraph-properties fo:margin-left="-1.501cm" fo:margin-right="0cm" fo:line-height="100%" fo:text-align="center" style:justify-single-word="false" fo:text-indent="1.251cm" style:auto-text-indent="false" style:page-number="auto"/>
    </style:style>
    <style:style style:name="T1" style:family="text">
      <style:text-properties fo:background-color="#ffff00" loext:char-shading-value="0" style:font-name-asian="Calibri1"/>
    </style:style>
    <style:style style:name="T2" style:family="text">
      <style:text-properties fo:font-size="11pt" style:text-underline-style="solid" style:text-underline-width="auto" style:text-underline-color="font-color" style:font-size-asian="11pt" style:font-size-complex="11pt"/>
    </style:style>
    <style:style style:name="T3" style:family="text">
      <style:text-properties fo:font-size="11pt" style:font-size-asian="11pt" style:font-size-complex="11pt"/>
    </style:style>
    <style:style style:name="T4" style:family="text">
      <style:text-properties fo:font-size="11pt" officeooo:rsid="000f981f" style:font-size-asian="11pt" style:font-size-complex="11pt"/>
    </style:style>
    <style:style style:name="T5" style:family="text">
      <style:text-properties fo:font-size="11pt" officeooo:rsid="000fcaea" style:font-size-asian="11pt"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bold" officeooo:rsid="000fcaea" style:font-size-asian="11pt" style:font-weight-asian="bold" style:font-size-complex="11pt" style:font-weight-complex="bold"/>
    </style:style>
    <style:style style:name="T8" style:family="text">
      <style:text-properties fo:color="#000000" fo:font-size="11pt" style:font-size-asian="11pt" style:font-size-complex="11pt"/>
    </style:style>
    <style:style style:name="T9" style:family="text">
      <style:text-properties fo:color="#000000" fo:font-size="11pt" fo:font-weight="bold" style:font-size-asian="11pt" style:font-weight-asian="bold" style:font-size-complex="11pt" style:font-weight-complex="bold"/>
    </style:style>
    <style:style style:name="T10"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fo:color="#000000" fo:font-size="12pt" fo:font-weight="normal" style:font-size-asian="11pt" style:font-size-complex="11pt"/>
    </style:style>
    <style:style style:name="T12" style:family="text">
      <style:text-properties fo:color="#000000" fo:font-size="12pt" style:font-size-asian="11pt" style:font-size-complex="11pt"/>
    </style:style>
    <style:style style:name="T13" style:family="text">
      <style:text-properties fo:color="#000000" fo:font-size="12pt" fo:font-style="italic"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Proposition de courrier à adapter à la situation locale, et à l’actualité</text:span>.</text:p>
      <text:p text:style-name="P4"/>
      <text:p text:style-name="P4">Nom, prénom </text:p>
      <text:p text:style-name="P4">Professeur de philosophie au lycée …..</text:p>
      <text:p text:style-name="P8"><text:tab/><text:tab/><text:tab/><text:tab/><text:tab/><text:tab/></text:p>
      <text:p text:style-name="P5">ou </text:p>
      <text:p text:style-name="P5"/>
      <text:p text:style-name="P6">Les professeurs de philosophie du lycée …...</text:p>
      <text:p text:style-name="P6">Académie de ….</text:p>
      <text:p text:style-name="P10">à M / Mme ………….</text:p>
      <text:p text:style-name="P7"><text:tab/><text:tab/><text:tab/><text:tab/><text:tab/><text:tab/><text:tab/><text:tab/><text:tab/><text:tab/>IA-IPR de philosophie</text:p>
      <text:p text:style-name="P9"><text:span text:style-name="T2">Objet</text:span><text:span text:style-name="T3"> : demande d’aménagements urgents suite à la combinaison de la réforme et de la situation sanitaire.</text:span></text:p>
      <text:p text:style-name="P13">Monsieur / Madame l’Inspecteur/rice,</text:p>
      <text:p text:style-name="P14"><text:span text:style-name="T11">La crise sanitaire a accentué des tensions pré-existantes, et comme vous le savez la dégradation du contexte sanitaire a amené </text:span><text:span text:style-name="T3"> </text:span><text:span text:style-name="T12">M. le Ministre à inviter les lycées à mettre en œuvre un aménagement des emplois du temps, afin de limiter les brassages et les trop fortes concentrations d’élèves dans les établissements.</text:span><text:span text:style-name="T3"> </text:span><text:span text:style-name="T12">Notre établissement, comme de nombreux autres, a ainsi mis en place un fonctionnement qui amène nécessairement à ralentir encore plus la progression dans le programme : [</text:span><text:span text:style-name="T13">décrire rapidement le fonctionnement : demi-groupes, alternance…</text:span><text:span text:style-name="T12">]. Si nous faisons le nécessaire pour assurer le suivi des élèves lorsqu’ils ne sont pas en cours, ce suivi à distance ne peut évidemment pas être considéré comme équivalent à une présence des élèves en classe.</text:span></text:p>
      <text:p text:style-name="P3"/>
      <text:p text:style-name="P1"><text:span text:style-name="T3"><text:s text:c="12"/></text:span><text:span text:style-name="T2">Nous demandons par conséquent </text:span><text:span text:style-name="T3">:</text:span></text:p>
      <text:p text:style-name="P2"/>
      <text:p text:style-name="P1"><text:span text:style-name="T3">- que les épreuves <text:s/>de la spécialité </text:span><text:span text:style-name="T6">HLP de terminale</text:span><text:span text:style-name="T3"> soient reculées en mai-juin, </text:span><text:span text:style-name="T4">bien que nous prenons acte du double</text:span><text:span text:style-name="T3"> sujet </text:span><text:span text:style-name="T4">laissé au</text:span><text:span text:style-name="T3"> choix </text:span><text:span text:style-name="T4">du candidat,</text:span><text:span text:style-name="T3"> chacun </text:span><text:span text:style-name="T4">portant explicitement sur</text:span><text:span text:style-name="T3"> une moitié du programme <text:s/>(soit le sujet 1 sur « la recherche de soi » items 2 et 3, et le sujet 2 sur « l’humanité en question » items 2 et 3 en complément du BO du 13/02/2020). </text:span></text:p>
      <text:p text:style-name="P2"/>
      <text:p text:style-name="P1"><text:span text:style-name="T3">- que les épreuves <text:s/>de </text:span><text:span text:style-name="T6">philosophie de terminale</text:span><text:span text:style-name="T3">, faute de pouvoir porter sur un programme restreint (chaque enseignant ayant la liberté de commencer le programme par la partie qui lui convient), proposent également un (ou des) sujet(s) supplémentaire(s), soit </text:span><text:span text:style-name="T4">par exemple : 3</text:span><text:span text:style-name="T3"> dissertations </text:span><text:span text:style-name="T4">au lieu de 2</text:span><text:span text:style-name="T3"> et/</text:span><text:span text:style-name="T4">ou</text:span><text:span text:style-name="T3"> deux textes. </text:span></text:p>
      <text:p text:style-name="P2"/>
      <text:p text:style-name="P1"><text:span text:style-name="T3">- enfin,</text:span><text:span text:style-name="T8"> bien que ce dernier point ne soit pas directement lié à la situation sanitaire, nous</text:span><text:span text:style-name="T3"> rappelons que l’épreuve de philosophie <text:s/>de la spécialité </text:span><text:span text:style-name="T6">HLP en première</text:span><text:span text:style-name="T3"> (avec ou sans les épreuves communes), <text:s/></text:span><text:soft-page-break/><text:span text:style-name="T3">ne saurait se réduire à une rédaction d’à peine 55 minutes, <text:s/>sauf à cautionner une <text:s/>dégradation notoire de nos exigences disciplinaires. </text:span><text:span text:style-name="T4">Ce point avait été abordé par le groupe philosophie du SNES lors de l’audience au conseil supérieur des programmes de juillet 2020 et avait trouvé un écho favorable chez nos interlocuteurs, dont la présidente du CSP.</text:span></text:p>
      <text:p text:style-name="P2"/>
      <text:p text:style-name="P1"><text:span text:style-name="T3"><text:s text:c="8"/></text:span><text:span text:style-name="T2">Concernant <text:s/>nos conditions de correction, nous demandons </text:span><text:span text:style-name="T3">:</text:span></text:p>
      <text:p text:style-name="P2"/>
      <text:p text:style-name="P1"><text:span text:style-name="T3">- que l’écrit de philosophie du baccalauréat so</text:span><text:span text:style-name="T8">it </text:span><text:span text:style-name="T9">avancé d’une semaine (et </text:span><text:span text:style-name="T10">a minima</text:span><text:span text:style-name="T9"> au lundi 14</text:span><text:span text:style-name="T6"> juin)</text:span><text:span text:style-name="T3">, afin de faire face à l’augmentation du nombre de copies engendrée par la convocation au grand oral de certains de nos collègues </text:span><text:span text:style-name="T5"><text:s/></text:span><text:span text:style-name="T3">- alors que le nombre d’élèves (et donc de copies) par professeurs de philosophie ne cesse <text:s/>structurellemen</text:span><text:span text:style-name="T8">t d’augmenter d</text:span><text:span text:style-name="T3">epuis deux décennies.</text:span></text:p>
      <text:p text:style-name="P2"/>
      <text:p text:style-name="P1"><text:span text:style-name="T3">- que les correcteurs de la spécialité </text:span><text:span text:style-name="T6">HLP de terminale soient déchargés de cours</text:span><text:span text:style-name="T3"> durant les corrections (a fortiori si l’épreuve était maintenue en mars), </text:span><text:span text:style-name="T5">ainsi que </text:span><text:span text:style-name="T7">de copies de l’épreuve de philosophie</text:span><text:span text:style-name="T5">, au prorata des journées où ils seraient de jury pour le grand oral. </text:span></text:p>
      <text:p text:style-name="P2"/>
      <text:p text:style-name="P1"><text:span text:style-name="T3"><text:s text:c="5"/></text:span><text:span text:style-name="T2">Enfin, concernant nos conditions de travail (sauf à perdre définitivement de vue les recommandations de l’inspection générale en matière d’entraînement à l’écrit)</text:span><text:span text:style-name="T3"> :</text:span></text:p>
      <text:p text:style-name="P2"/>
      <text:p text:style-name="P1"><text:span text:style-name="T3">- nous demandons le rétablissement des </text:span><text:span text:style-name="T6">dédoublements systématiques dans la voie technologique</text:span><text:span text:style-name="T3"> ( obtenus en 1994 et remis en cause par les deux dernières réformes du lycée). </text:span></text:p>
      <text:p text:style-name="P2"/>
      <text:p text:style-name="P1"><text:span text:style-name="T3">- nous demandons enfin à l’inspection de faire un </text:span><text:span text:style-name="T6">bilan chiffré des effets de la réforme Blanquer</text:span><text:span text:style-name="T3">, quant à la montée en charge du nombre d’élèves (et de classes) à laquelle <text:s/>est désormais confronté un professeur de philosophie.</text:span></text:p>
      <text:p text:style-name="P2"/>
      <text:p text:style-name="P1"><text:span text:style-name="T3"><text:s text:c="5"/>En effet, la multiplication des groupes recevant un enseignement de philosophie réduit à 2h hebdomadaires (voie technologique non dédoublée, HLP 1ére), a pour conséquence directe un </text:span><text:span text:style-name="T6">alourdissement de notre charge de travail</text:span><text:span text:style-name="T3"> (cumulant enseignement ET évaluation). </text:span></text:p>
      <text:p text:style-name="P2"><text:s text:c="7"/></text:p>
      <text:p text:style-name="P1"><text:span text:style-name="T3"><text:s text:c="6"/>Aussi, il est urgent de </text:span><text:span text:style-name="T6">recruter massivement par le biais des concours</text:span><text:span text:style-name="T3"> - y compris en prenant des mesures exceptionnelles préconisées par les membres du jury de CAPES de philosophie - seul moyen à terme de revenir à des conditions de travail satisfaisantes. <text:s/></text:span></text:p>
      <text:p text:style-name="P2"/>
      <text:p text:style-name="P2"/>
      <text:p text:style-name="P2">Recevez M/Mme l’inspecteur/rice nos sincères salutations.</text:p>
      <text:p text:style-name="P2">A …… <text:s/>, le …….</text:p>
      <text:p text:style-name="P2">signature(s) </text:p>
      <text:p text:style-name="P2"/>
      <text:p text:style-name="P2"><text:s/></text:p>
      <text:p text:style-name="P1"><text:span text:style-name="T3">merci d’adresser une copie à </text:span><text:a xlink:type="simple" xlink:href="mailto:philosophie@snes.edu" text:style-name="ListLabel_20_1" text:visited-style-name="ListLabel_20_1"><text:span text:style-name="Internet_20_link"><text:span text:style-name="T3">philosophie@snes.edu</text:span></text:span></text:a><text:span text:style-name="T3"> </text:span></text:p>
      <text:p text:style-name="P2"><text:s/><text:line-break/></text:p>
      <text:p text:style-name="P11"/>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50%"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letter-kerning="false" style:font-name-asian="Calibri1" style:font-family-asian="Calibri" style:font-family-generic-asian="system" style:font-pitch-asian="variable" style:font-size-asian="12pt" style:language-asian="fr" style:country-asian="FR" style:font-name-complex="Tahoma" style:font-family-complex="Tahoma"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Default_20_Paragraph_20_Font" style:display-name="Default Paragraph Font" style:family="text"/>
    <style:style style:name="objec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1pt" style:font-size-asian="11pt" style:font-size-complex="11pt"/>
    </style:style>
    <style:style style:name="ListLabel_20_2" style:display-name="ListLabel 2"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50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7T12:51:00</meta:creation-date>
    <meta:initial-creator>Nathalie RUBEL</meta:initial-creator>
    <dc:language>fr-FR</dc:language>
    <dc:date>2020-11-18T15:19:23.028000000</dc:date>
    <meta:editing-cycles>24</meta:editing-cycles>
    <meta:editing-duration>PT2H12M23S</meta:editing-duration>
    <meta:generator>LibreOffice/6.2.8.2$Windows_X86_64 LibreOffice_project/f82ddfca21ebc1e222a662a32b25c0c9d20169ee</meta:generator>
    <meta:document-statistic meta:table-count="0" meta:image-count="0" meta:object-count="0" meta:page-count="2" meta:paragraph-count="31" meta:word-count="697" meta:character-count="4389" meta:non-whitespace-character-count="36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