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top="0cm" fo:margin-bottom="0.847cm" loext:contextual-spacing="false"/>
    </style:style>
    <style:style style:name="P4" style:family="paragraph" style:parent-style-name="Standard">
      <style:paragraph-properties fo:margin-top="0.004cm" fo:margin-bottom="0cm" loext:contextual-spacing="false" fo:line-height="108%"/>
    </style:style>
    <style:style style:name="P5" style:family="paragraph" style:parent-style-name="Corps">
      <style:paragraph-properties fo:text-align="justify" style:justify-single-word="false"/>
    </style:style>
    <style:style style:name="P6" style:family="paragraph" style:parent-style-name="Corps">
      <style:paragraph-properties fo:text-align="justify" style:justify-single-word="false"/>
      <style:text-properties style:font-name="Calibri" fo:font-size="12pt" style:font-size-asian="12pt"/>
    </style:style>
    <style:style style:name="P7" style:family="paragraph" style:parent-style-name="Corps">
      <style:paragraph-properties fo:margin-top="0cm" fo:margin-bottom="0.212cm" loext:contextual-spacing="false" fo:text-align="justify" style:justify-single-word="false"/>
    </style:style>
    <style:style style:name="P8" style:family="paragraph" style:parent-style-name="Corps" style:master-page-name="Standard">
      <style:paragraph-properties fo:text-align="justify" style:justify-single-word="false" style:page-number="auto"/>
    </style:style>
    <style:style style:name="P9" style:family="paragraph" style:parent-style-name="Normal_20__28_Web_29_">
      <style:paragraph-properties fo:margin-top="0.004cm" fo:margin-bottom="0.423cm" loext:contextual-spacing="false" fo:line-height="108%" fo:text-align="justify" style:justify-single-word="false"/>
      <style:text-properties style:font-name="Calibri" fo:font-size="12pt" fo:language="en" fo:country="GB" style:font-size-asian="12pt"/>
    </style:style>
    <style:style style:name="T1" style:family="text">
      <style:text-properties style:font-name="Calibri" fo:font-size="12pt" style:font-size-asian="12pt" style:font-size-complex="12pt"/>
    </style:style>
    <style:style style:name="T2" style:family="text">
      <style:text-properties style:font-name="Calibri" fo:font-size="12pt" style:font-size-asian="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language-asian="fr" style:country-asian="FR" style:font-name-complex="Times New Roman" style:font-size-complex="10pt"/>
    </style:style>
    <style:style style:name="T7" style:family="text">
      <style:text-properties style:use-window-font-color="true" style:font-name="Calibri" fo:font-size="12pt" style:font-size-asian="12pt" style:font-size-complex="12pt"/>
    </style:style>
    <style:style style:name="T8" style:family="text">
      <style:text-properties fo:color="#000000" fo:font-size="12pt" style:font-size-asian="12pt" style:language-asian="fr" style:country-asian="FR"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Aucun"><text:span text:style-name="T1">Aux IPR de ;……de l’académie de ……</text:span></text:span></text:p>
      <text:p text:style-name="P2"/>
      <text:p text:style-name="P2"/>
      <text:p text:style-name="P3"><text:span text:style-name="T3">Objet</text:span><text:span text:style-name="T5"> : demande d’aménagements des programmes et examens</text:span></text:p>
      <text:p text:style-name="Standard"><text:span text:style-name="T5">Le contexte sanitaire a entrainé une diminution des heures de cours devant élèves au printemps 2020 et de nouveau cet automne. Les programmes de Technologie sont très denses au collège. Les enseignants sont très inquiets. Ils sont soumis à des injonctions paradoxales : imposer un rythme soutenu aux élèves sans tenir compte des lacunes accumulées pendant le premier confinement ou combler ces lacunes sans pouvoir espérer traiter l’intégralité des programmes. </text:span><text:span text:style-name="Aucun"><text:span text:style-name="T5">Dans ces conditions, il est nécessaire d’aménager les programmes en urgence pour ne pas accentuer la pression sur les élèves et les personnels.</text:span></text:span></text:p>
      <text:p text:style-name="P1"><text:span text:style-name="Aucun"/></text:p>
      <text:p text:style-name="P7"><text:span text:style-name="Aucun"><text:span text:style-name="T1">En collège, l'ajout pour cette rentrée 2020 de notions en Éducation au développement durable, changement climatique et biodiversité en cycle 3 et 4 surcharge encore ces programmes déjà lourds.</text:span></text:span></text:p>
      <text:p text:style-name="P6"><text:span text:style-name="Aucun"/></text:p>
      <text:p text:style-name="P7"><text:span text:style-name="Aucun"><text:span text:style-name="T1">Dans ces conditions, il est nécessaire d’aménager les programmes en urgence pour ne pas accentuer la pression sur les élèves et les personnels, cette question des aménagements de programmes est bien entendu à relier à celle des examens.</text:span></text:span></text:p>
      <text:p text:style-name="P6"><text:span text:style-name="Aucun"/></text:p>
      <text:p text:style-name="P5"><text:span text:style-name="Aucun"><text:span text:style-name="T7">Concernant le DNB, il serait par exemple possible de limiter le nombre de notions pour correspondre à l’enseignement de chaque professeur, ou d’envisager des sujets avec des questions au choix ou des sujets au choix (l’énoncé devant prendre en compte le temps de lecture nécessaire à l’élève avant de choisir).</text:span></text:span></text:p>
      <text:p text:style-name="P4"><text:span text:style-name="T8">Nous vous prions de croire, Madame / Monsieur l’IPR-IA, en l’expression de notre profond respect, et de notre attachement au service public d’éducation.</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rps" style:family="paragraph" style:default-outline-level="">
      <style:paragraph-properties fo:margin-top="0cm" fo:margin-bottom="0.282cm" loext:contextual-spacing="false" fo:line-height="106%" fo:text-align="start" style:justify-single-word="false" fo:orphans="2" fo:widows="2" fo:hyphenation-ladder-count="no-limit" style:writing-mode="lr-tb"/>
      <style:text-properties fo:color="#000000" style:font-name="Calibri" fo:font-family="Calibri" style:font-family-generic="roman" style:font-pitch="variable" style:letter-kerning="true" style:font-name-asian="Arial Unicode MS" style:font-family-asian="'Arial Unicode MS'" style:font-family-generic-asian="system" style:font-pitch-asian="variable" style:language-asian="fr" style:country-asian="FR" style:font-name-complex="Arial Unicode MS" style:font-family-complex="'Arial Unicode MS'" style:font-family-generic-complex="system" style:font-pitch-complex="variable" fo:hyphenate="false" fo:hyphenation-remain-char-count="2" fo:hyphenation-push-char-count="2"/>
    </style:style>
    <style:style style:name="Normal_20__28_Web_29_" style:display-name="Normal (Web)" style:family="paragraph" style:parent-style-name="Standard" style:default-outline-level="">
      <style:paragraph-properties fo:text-align="start" style:justify-single-word="false"/>
      <style:text-properties fo:color="#000000" style:font-name="Times" fo:font-family="Times" style:font-family-generic="roman" style:font-pitch="variable" fo:font-size="10pt" style:font-size-asian="10pt" style:language-asian="fr" style:country-asian="FR"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Aucun"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 anguenot</meta:initial-creator>
    <dc:creator>Sandrine CHARRIER</dc:creator>
    <meta:editing-cycles>3</meta:editing-cycles>
    <meta:creation-date>2020-11-25T21:49:00</meta:creation-date>
    <dc:date>2020-11-26T11:25:00</dc:date>
    <meta:editing-duration>PT3M</meta:editing-duration>
    <meta:generator>LibreOffice/6.2.8.2$Windows_X86_64 LibreOffice_project/f82ddfca21ebc1e222a662a32b25c0c9d20169ee</meta:generator>
    <meta:document-statistic meta:table-count="0" meta:image-count="0" meta:object-count="0" meta:page-count="1" meta:paragraph-count="7" meta:word-count="248" meta:character-count="1583" meta:non-whitespace-character-count="13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